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-fr-en:papa"/><text:bookmark-start text:name="__RefHeading___papa_fr-en_1"/><text:bookmark-start text:name="papa_fr-en"/>Papa fr-en<text:bookmark-end text:name="__RefHeading___papa_fr-en_1"/><text:bookmark-end text:name="papa_fr-en"/></text:h>
      <text:p text:style-name="Text_20_body">P (plus) → P (more than, above)</text:p>
      <text:p text:style-name="Text_20_body">P (valeur maximale de la vitesse de vent ou de la portée visuelle de piste (suivi d'une valeur numérique dans les METAR/SPECI et TAF) → P (maximum value of wind speed or runway visual range (followed by figures in METAR/SPECI and TAF)</text:p>
      <text:p text:style-name="Text_20_body">Pack → ice pack</text:p>
      <text:p text:style-name="Text_20_body">pack arctique, glace polaire, glace de la calotte polaire → arctic pack, arctic ice pack, arctic pack ice, polar ice, polar-cap ice</text:p>
      <text:p text:style-name="Text_20_body">pack dense → dense pack</text:p>
      <text:p text:style-name="Text_20_body">pack lâche → open pack</text:p>
      <text:p text:style-name="Text_20_body">pack serré → close pack</text:p>
      <text:p text:style-name="Text_20_body">pack très lâche → very open pack</text:p>
      <text:p text:style-name="Text_20_body">paesa → paesa</text:p>
      <text:p text:style-name="Text_20_body">paesano → paesano</text:p>
      <text:p text:style-name="Text_20_body">pagoscope ou avertisseur de gelée → frost warning indicator</text:p>
      <text:p text:style-name="Text_20_body">paille → straw</text:p>
      <text:p text:style-name="Text_20_body">paillettes → chaff</text:p>
      <text:p text:style-name="Text_20_body">pale (d'un anémomètre à hélice) → vane (of a propeller anemometer)</text:p>
      <text:p text:style-name="Text_20_body">paléoclimat → paleoclimate</text:p>
      <text:p text:style-name="Text_20_body">palette → paddle</text:p>
      <text:p text:style-name="Text_20_body">palouser → palouser</text:p>
      <text:p text:style-name="Text_20_body">paludification → paludification</text:p>
      <text:p text:style-name="Text_20_body">paludisme → malaria</text:p>
      <text:p text:style-name="Text_20_body">paludisme des hauts plateaux → highland malaria</text:p>
      <text:p text:style-name="Text_20_body">pampero → pampero</text:p>
      <text:p text:style-name="Text_20_body">pan de ciel bleu → patch of blue sky</text:p>
      <text:p text:style-name="Text_20_body">panache → plume</text:p>
      <text:p text:style-name="Text_20_body">panache conique → coning</text:p>
      <text:p text:style-name="Text_20_body">panache de convection → convective plume</text:p>
      <text:p text:style-name="Text_20_body">panache de diffusion → diffusion plume</text:p>
      <text:p text:style-name="Text_20_body">panache de fumée → plume</text:p>
      <text:p text:style-name="Text_20_body">panache de fumée → smoke plume</text:p>
      <text:p text:style-name="Text_20_body">panache de gaz chaud, panache gazeux chaud, panache chaud → hot gas plume, hot gaseous plume, hot plume</text:p>
      <text:p text:style-name="Text_20_body">panache de neige → snow banner</text:p>
      <text:p text:style-name="Text_20_body">panache de neige → snow plume</text:p>
      <text:p text:style-name="Text_20_body">panache de neige → snow smoke</text:p>
      <text:p text:style-name="Text_20_body">panache de poussière → dust plume</text:p>
      <text:p text:style-name="Text_20_body">panache des produits de combustion → effluent plume</text:p>
      <text:p text:style-name="Text_20_body">panache en éventail → fanning</text:p>
      <text:p text:style-name="Text_20_body">panache en volutes → looping</text:p>
      <text:p text:style-name="Text_20_body">panache turgescent → lofting</text:p>
      <text:p text:style-name="Text_20_body">panas oetara → panas oetara</text:p>
      <text:p text:style-name="Text_20_body">panier → basket</text:p>
      <text:p text:style-name="Text_20_body">panne d'ouragan → hurricane cloud</text:p>
      <text:p text:style-name="Text_20_body">panne de typhon → typhoon cloud</text:p>
      <text:p text:style-name="Text_20_body">panneau de déchirure → rip panel</text:p>
      <text:p text:style-name="Text_20_body">pannus (pan) → pannus (pan)</text:p>
      <text:p text:style-name="Text_20_body">papagayo, popogaio → papagayo, popagaio</text:p>
      <text:p text:style-name="Text_20_body">papiers → papers</text:p>
      <text:p text:style-name="Text_20_body">paquet d'embruns → curtains of spray</text:p>
      <text:p text:style-name="Text_20_body">paquet d'embruns → spray curtain</text:p>
      <text:p text:style-name="Text_20_body">par plaques → in patches</text:p>
      <text:p text:style-name="Text_20_body">par temps de brouillard → in foggy weather</text:p>
      <text:p text:style-name="Text_20_body">parachute → parachute</text:p>
      <text:p text:style-name="Text_20_body">parafoudre → lightning arrester</text:p>
      <text:p text:style-name="Text_20_body">parafoudre à couteau → knife edge lightning protector</text:p>
      <text:p text:style-name="Text_20_body">parallèle → parallel</text:p>
      <text:p text:style-name="Text_20_body">parallèle terrestre → line of latitude</text:p>
      <text:p text:style-name="Text_20_body">paramétrage → parameterization</text:p>
      <text:p text:style-name="Text_20_body">paramètre → parameter</text:p>
      <text:p text:style-name="Text_20_body">paramètre aéronomique → aeronomic parameter</text:p>
      <text:p text:style-name="Text_20_body">paramètre atmosphérique → atmospheric parameter</text:p>
      <text:p text:style-name="Text_20_body">paramètre bioclimatologique → bioclimatological parameter</text:p>
      <text:p text:style-name="Text_20_body">paramètre climatique → climatic parameter</text:p>
      <text:p text:style-name="Text_20_body">paramètre d'exploitation → operational parameter</text:p>
      <text:p text:style-name="Text_20_body">paramètre d'humidité → humidity parameter</text:p>
      <text:p text:style-name="Text_20_body">paramètre de calcul → design parameter</text:p>
      <text:p text:style-name="Text_20_body">paramètre de Coriolis → Coriolis parameter</text:p>
      <text:p text:style-name="Text_20_body">paramètre de fréquence → frequency parameter</text:p>
      <text:p text:style-name="Text_20_body">paramètre de grêle → hail parameter</text:p>
      <text:p text:style-name="Text_20_body">paramètre de l'énergie cinétique → kinetic energy parameter</text:p>
      <text:p text:style-name="Text_20_body">paramètre de prévision → forecast parameter</text:p>
      <text:p text:style-name="Text_20_body">paramètre de profil de vent de Deacon → Deacon wind profile parameter</text:p>
      <text:p text:style-name="Text_20_body">paramètre de rétroaction climatique → Climate Feedback Parameter</text:p>
      <text:p text:style-name="Text_20_body">paramètre de Rossby → Rossby parameter</text:p>
      <text:p text:style-name="Text_20_body">paramètre de rugosité → roughness parameter</text:p>
      <text:p text:style-name="Text_20_body">paramètre de sensibilité du climat → climate sensitivity parameter</text:p>
      <text:p text:style-name="Text_20_body">paramètre de stabilité → stability parameter</text:p>
      <text:p text:style-name="Text_20_body">paramètre de trouble → turbidity parameter</text:p>
      <text:p text:style-name="Text_20_body">paramètre de turbulence → turbulence parameter</text:p>
      <text:p text:style-name="Text_20_body">paramètre de turbulence → turbulence parameter</text:p>
      <text:p text:style-name="Text_20_body">paramètre des gouttes de pluie → raindrop parameter</text:p>
      <text:p text:style-name="Text_20_body">paramètre des stabilité à l'état humide → moist stability parameter</text:p>
      <text:p text:style-name="Text_20_body">paramètre descriptif → descriptive parameter</text:p>
      <text:p text:style-name="Text_20_body">paramètre diabatique → diabatic parameter</text:p>
      <text:p text:style-name="Text_20_body">paramètre du climat → climate regim</text:p>
      <text:p text:style-name="Text_20_body">paramètre du profil du vent → wind-profile parameter</text:p>
      <text:p text:style-name="Text_20_body">paramètre du vent → wind parameter</text:p>
      <text:p text:style-name="Text_20_body">paramètre géophysique → geophysical parameter</text:p>
      <text:p text:style-name="Text_20_body">paramètre hydrologique → hydrological parameter</text:p>
      <text:p text:style-name="Text_20_body">paramètre hydrométéorologique → hydrometeorological parameter</text:p>
      <text:p text:style-name="Text_20_body">paramètre hygrométrique → humidity parameter</text:p>
      <text:p text:style-name="Text_20_body">paramètre ionosphérique → ionospheric parameter</text:p>
      <text:p text:style-name="Text_20_body">paramètre isallobarique → isallobaric parameter</text:p>
      <text:p text:style-name="Text_20_body">paramètre météorologique → meteorological parameter</text:p>
      <text:p text:style-name="Text_20_body">paramètre micrométéorologique → micrometeorological parameter</text:p>
      <text:p text:style-name="Text_20_body">paramètre physique → physical parameter</text:p>
      <text:p text:style-name="Text_20_body">paramètre physique sous la surface de la mer → sub-surface physical parameter</text:p>
      <text:p text:style-name="Text_20_body">paramètre radiométéorologique → radiometeorological parameter</text:p>
      <text:p text:style-name="Text_20_body">paramètre statistique → statistical parameter</text:p>
      <text:p text:style-name="Text_20_body">paramètre synoptique → synoptic parameter</text:p>
      <text:p text:style-name="Text_20_body">paramètre thermodynamique → thermodynamic parameter</text:p>
      <text:p text:style-name="Text_20_body">paramétrer → parameterize</text:p>
      <text:p text:style-name="Text_20_body">paramétrisation → parametrization, parametrisation</text:p>
      <text:p text:style-name="Text_20_body">paramétrisation → parametrization</text:p>
      <text:p text:style-name="Text_20_body">paramétrisation du balayage de substances-traces par les nuages → parameterization of the scavenging of trace constituents by clouds</text:p>
      <text:p text:style-name="Text_20_body">paramétrisation du transport de traceurs d'échelle verticale inférieure à celle de la grille → parameterization of vertical sub-grid scale tracer transport</text:p>
      <text:p text:style-name="Text_20_body">paramétriser → parameterize</text:p>
      <text:p text:style-name="Text_20_body">paramétriser les nuages dans les modèles → model cloud parameterization</text:p>
      <text:p text:style-name="Text_20_body">paranthélie → paranthelion</text:p>
      <text:p text:style-name="Text_20_body">paranthélie → paranthelia</text:p>
      <text:p text:style-name="Text_20_body">parantisélène → parantiselene</text:p>
      <text:p text:style-name="Text_20_body">parasélène → paraselene</text:p>
      <text:p text:style-name="Text_20_body">parasismique → aseismic</text:p>
      <text:p text:style-name="Text_20_body">parasite atmosphérique → sferics</text:p>
      <text:p text:style-name="Text_20_body">parasonde → dropsonde</text:p>
      <text:p text:style-name="Text_20_body">parasonde → parachute radiosonde</text:p>
      <text:p text:style-name="Text_20_body">paratonnerre → lightning conductor</text:p>
      <text:p text:style-name="Text_20_body">paratonnerre → lightning rod</text:p>
      <text:p text:style-name="Text_20_body">parc à instruments → instrument enclosure</text:p>
      <text:p text:style-name="Text_20_body">parc électronucléaire → nuclear power stations</text:p>
      <text:p text:style-name="Text_20_body">parcours → rangeland</text:p>
      <text:p text:style-name="Text_20_body">parcours du vent, distance parcourue par le vent (en milles, en noeuds ou en kilomètres) → wind run, run of wind, wind passage (in miles, knots or kilometres)</text:p>
      <text:p text:style-name="Text_20_body">parélie → parhelion</text:p>
      <text:p text:style-name="Text_20_body">parhélie → parhelion</text:p>
      <text:p text:style-name="Text_20_body">parhélie de 22° → parhelia associated with the 22° halo</text:p>
      <text:p text:style-name="Text_20_body">parhélie de 46° → parhelia associated with the 46° halo</text:p>
      <text:p text:style-name="Text_20_body">pari sur le temps → weather betting</text:p>
      <text:p text:style-name="Text_20_body">parieurs → punters</text:p>
      <text:p text:style-name="Text_20_body">particularités supplémentaires → supplementary features</text:p>
      <text:p text:style-name="Text_20_body">particule d'air → air parcel</text:p>
      <text:p text:style-name="Text_20_body">particule d'air → parcel of air</text:p>
      <text:p text:style-name="Text_20_body">particule de brume sèche → haze particle</text:p>
      <text:p text:style-name="Text_20_body">particule de fluide → fluid parcel</text:p>
      <text:p text:style-name="Text_20_body">particule de glace → ice particle</text:p>
      <text:p text:style-name="Text_20_body">particule de la taille du micron → micron-sized particle</text:p>
      <text:p text:style-name="Text_20_body">particule de nuage → cloud particle</text:p>
      <text:p text:style-name="Text_20_body">particule de poussière → dust particle</text:p>
      <text:p text:style-name="Text_20_body">particule de taille inférieure au micron → submicron particle</text:p>
      <text:p text:style-name="Text_20_body">particules → particulate matter</text:p>
      <text:p text:style-name="Text_20_body">particules → particulates</text:p>
      <text:p text:style-name="Text_20_body">particules capturées → trapped particles</text:p>
      <text:p text:style-name="Text_20_body">particules des glace en collision → colliding ice particles</text:p>
      <text:p text:style-name="Text_20_body">particules en suspension → suspended particulate matter, SPM</text:p>
      <text:p text:style-name="Text_20_body">particules en suspension dans l'air → airborne particulates</text:p>
      <text:p text:style-name="Text_20_body">particules nuageuses → cloud particles</text:p>
      <text:p text:style-name="Text_20_body">partiel → partial</text:p>
      <text:p text:style-name="Text_20_body">partiellement nuageux → partly cloudy</text:p>
      <text:p text:style-name="Text_20_body">pas d'échantillonnage → sampling interval</text:p>
      <text:p text:style-name="Text_20_body">pas d'itération → time step</text:p>
      <text:p text:style-name="Text_20_body">pascal (Pa) → pascal (Pa)</text:p>
      <text:p text:style-name="Text_20_body">passage (d'un cyclone tropical, d'un front chaud) → passage (e.g. of a tropical revolving storm, warm front)</text:p>
      <text:p text:style-name="Text_20_body">passage à l'état adiabatique → adiabatic passage</text:p>
      <text:p text:style-name="Text_20_body">passage au méridien → meridan passage</text:p>
      <text:p text:style-name="Text_20_body">passage au méridien → transit over the meridian</text:p>
      <text:p text:style-name="Text_20_body">passage brusque (ex. aux vents d'ouest) → changeover (e.g. to westerlies)</text:p>
      <text:p text:style-name="Text_20_body">passage d'un front → frontal passage fropa</text:p>
      <text:p text:style-name="Text_20_body">passage d'un front froid → cold-front passage</text:p>
      <text:p text:style-name="Text_20_body">passage d'une ligne de grains → squall-line passage</text:p>
      <text:p text:style-name="Text_20_body">passage de contrôle → control run</text:p>
      <text:p text:style-name="Text_20_body">passage de la stratosphère à la troposphère → transfer from stratosphere to troposphere</text:p>
      <text:p text:style-name="Text_20_body">passage de satellite → satellite pass (over a designated station)</text:p>
      <text:p text:style-name="Text_20_body">passage frontal → frontal passage</text:p>
      <text:p text:style-name="Text_20_body">passage inférieur → inferior transit</text:p>
      <text:p text:style-name="Text_20_body">passage inférieur → lower transit</text:p>
      <text:p text:style-name="Text_20_body">passage supérieur → superior transit</text:p>
      <text:p text:style-name="Text_20_body">passage supérieur → upper transit</text:p>
      <text:p text:style-name="Text_20_body">passager clandestin, bénéficiaire sans contrepartie → free rider</text:p>
      <text:p text:style-name="Text_20_body">pastagramme → pastagram</text:p>
      <text:p text:style-name="Text_20_body">pastoralisme → pastoralism</text:p>
      <text:p text:style-name="Text_20_body">pâturage → pasture</text:p>
      <text:p text:style-name="Text_20_body">pâturage → grassland</text:p>
      <text:p text:style-name="Text_20_body">pâture → pasture</text:p>
      <text:p text:style-name="Text_20_body">pauses (entre les sphères) → pauses (between hte spheres)</text:p>
      <text:p text:style-name="Text_20_body">pays danubiens → Danubian countries</text:p>
      <text:p text:style-name="Text_20_body">Pays riverain des voies d'eau → watercourse State</text:p>
      <text:p text:style-name="Text_20_body">pays sans littoral → land-locked countries</text:p>
      <text:p text:style-name="Text_20_body">paysan → farmer</text:p>
      <text:p text:style-name="Text_20_body">pêche à la traîne → trolling</text:p>
      <text:p text:style-name="Text_20_body">pêche en eau douce → inland fisheries</text:p>
      <text:p text:style-name="Text_20_body">pêcheries → fisheries</text:p>
      <text:p text:style-name="Text_20_body">pêcheries intérieures → inland fisheries</text:p>
      <text:p text:style-name="Text_20_body">pédoclimat → pedo-climate</text:p>
      <text:p text:style-name="Text_20_body">pédologie → pedology</text:p>
      <text:p text:style-name="Text_20_body">pédologue → soil scientist</text:p>
      <text:p text:style-name="Text_20_body">pédosphère → pedosphere</text:p>
      <text:p text:style-name="Text_20_body">peesash, peshash, pisachee, pisachi → peesash, peshash, pisachee, pisachi</text:p>
      <text:p text:style-name="Text_20_body">pelage; dégainage chimique → chemical decladding; chemical decanning; chemical unsheating; chemical dejacketing</text:p>
      <text:p text:style-name="Text_20_body">pélagique → pelagic</text:p>
      <text:p text:style-name="Text_20_body">pellicule de glace → ice film</text:p>
      <text:p text:style-name="Text_20_body">pelote → ball</text:p>
      <text:p text:style-name="Text_20_body">pendage → dip</text:p>
      <text:p text:style-name="Text_20_body">pendage → inclination</text:p>
      <text:p text:style-name="Text_20_body">pénétration convective à flux thermique vertical constant → penetrative convection with constant vertical heat flux</text:p>
      <text:p text:style-name="Text_20_body">pénétration stratosphérique (par des orages de convection) → stratospheric tapping (by convective storms)</text:p>
      <text:p text:style-name="Text_20_body">pénètrer sur les terres → to make landfall</text:p>
      <text:p text:style-name="Text_20_body">pénétromètre → penetrometer</text:p>
      <text:p text:style-name="Text_20_body">pénétromètre à cône → cone penetrometer</text:p>
      <text:p text:style-name="Text_20_body">pénétromètre à disque → disc penetrometer</text:p>
      <text:p text:style-name="Text_20_body">pénitent de glace → penitent ice</text:p>
      <text:p text:style-name="Text_20_body">pénitent de neige → nieve penitente</text:p>
      <text:p text:style-name="Text_20_body">pénitent de neige → penitent snow</text:p>
      <text:p text:style-name="Text_20_body">pénitent de névé → penitent firn</text:p>
      <text:p text:style-name="Text_20_body">pénitents de glace → penitent ice</text:p>
      <text:p text:style-name="Text_20_body">pénombre → penumbra</text:p>
      <text:p text:style-name="Text_20_body">pénombre de taches solaires → sunspot penumbra</text:p>
      <text:p text:style-name="Text_20_body">pentade → pentad</text:p>
      <text:p text:style-name="Text_20_body">pentade → pentad, pentade</text:p>
      <text:p text:style-name="Text_20_body">pente → slope</text:p>
      <text:p text:style-name="Text_20_body">pente (d'un front, d'une surface isobare) → slope (e.g. of a front, isobaric surface)</text:p>
      <text:p text:style-name="Text_20_body">pente (de la ligne d'eau) → slope (of water surface)</text:p>
      <text:p text:style-name="Text_20_body">pente amont → upslope side</text:p>
      <text:p text:style-name="Text_20_body">pente aval → downslope side</text:p>
      <text:p text:style-name="Text_20_body">pente d'un front → slope of a front</text:p>
      <text:p text:style-name="Text_20_body">pente d'une surface isobare → slope of an isobaric surface</text:p>
      <text:p text:style-name="Text_20_body">pente de la ligne d'eau → fall</text:p>
      <text:p text:style-name="Text_20_body">pente exposée au vent → upwind slope</text:p>
      <text:p text:style-name="Text_20_body">pente exposée au vent → windward slope</text:p>
      <text:p text:style-name="Text_20_body">pente géopotentielle → geopotential slope</text:p>
      <text:p text:style-name="Text_20_body">pente méridienne des lignes isentropiques → meridional slope of the isentropes</text:p>
      <text:p text:style-name="Text_20_body">pépinière forestière → forest nursery</text:p>
      <text:p text:style-name="Text_20_body">perception d'une redevance → charging mechanism</text:p>
      <text:p text:style-name="Text_20_body">perception du risque → risk perception</text:p>
      <text:p text:style-name="Text_20_body">perceptions → perceptions</text:p>
      <text:p text:style-name="Text_20_body">perche à neige → snow stake</text:p>
      <text:p text:style-name="Text_20_body">perche de jaugeage → wading rod</text:p>
      <text:p text:style-name="Text_20_body">perche de moulinet → wading rod</text:p>
      <text:p text:style-name="Text_20_body">perche de sondage → sounding pole</text:p>
      <text:p text:style-name="Text_20_body">perche de sondage → sounding rod</text:p>
      <text:p text:style-name="Text_20_body">perche support → wading rod</text:p>
      <text:p text:style-name="Text_20_body">perche tournante → rotating boom</text:p>
      <text:p text:style-name="Text_20_body">perchoir → percher</text:p>
      <text:p text:style-name="Text_20_body">percolation → percolation</text:p>
      <text:p text:style-name="Text_20_body">perdant (de la marée) → lagging (of tide)</text:p>
      <text:p text:style-name="Text_20_body">pergélation → pergelation</text:p>
      <text:p text:style-name="Text_20_body">pergélisol → permafrost</text:p>
      <text:p text:style-name="Text_20_body">pergélisol de surface → near-surface permafrost</text:p>
      <text:p text:style-name="Text_20_body">pergélisol syn. permagel, gel permanent, permafrost → permafrost syn. pergelisol</text:p>
      <text:p text:style-name="Text_20_body">périgée → perigee</text:p>
      <text:p text:style-name="Text_20_body">périhélie → perihelion</text:p>
      <text:p text:style-name="Text_20_body">périmètgre mouillé → wetted perimeter</text:p>
      <text:p text:style-name="Text_20_body">périmètre d'un lac → lake perimeter</text:p>
      <text:p text:style-name="Text_20_body">période → period</text:p>
      <text:p text:style-name="Text_20_body">période aqueuse → moist period</text:p>
      <text:p text:style-name="Text_20_body">période cryogénique → cryogenic period</text:p>
      <text:p text:style-name="Text_20_body">période cyclonique → cyclonic spell</text:p>
      <text:p text:style-name="Text_20_body">période d'accalmie → calm period</text:p>
      <text:p text:style-name="Text_20_body">période d'enneigement → snow cover period</text:p>
      <text:p text:style-name="Text_20_body">période de beau temps → burst of fine weather</text:p>
      <text:p text:style-name="Text_20_body">période de Beaumont → Beaumont period</text:p>
      <text:p text:style-name="Text_20_body">période de chaleur → hot spell</text:p>
      <text:p text:style-name="Text_20_body">période de chaleur → spell of hot weather</text:p>
      <text:p text:style-name="Text_20_body">période de chaleur → warm spell</text:p>
      <text:p text:style-name="Text_20_body">période de cyclones → cyclone spell</text:p>
      <text:p text:style-name="Text_20_body">période de cyclones → cyclonic spell</text:p>
      <text:p text:style-name="Text_20_body">période de disponibilités en eau → availability-of-water period</text:p>
      <text:p text:style-name="Text_20_body">période de froid → cold spell</text:p>
      <text:p text:style-name="Text_20_body">période de froid → spell of cold weather</text:p>
      <text:p text:style-name="Text_20_body">période de la houle → wave period</text:p>
      <text:p text:style-name="Text_20_body">période de pluie → rain spell</text:p>
      <text:p text:style-name="Text_20_body">période de relevé → period of record</text:p>
      <text:p text:style-name="Text_20_body">période de retour d'une intensité de pluie donnée → rainfall intensity return period</text:p>
      <text:p text:style-name="Text_20_body">période de sécheresse → dry spell</text:p>
      <text:p text:style-name="Text_20_body">période de sécheresse → drought</text:p>
      <text:p text:style-name="Text_20_body">période de temps pluvieux → wet spell</text:p>
      <text:p text:style-name="Text_20_body">période de temps sans précipitations → non-precipitating weather</text:p>
      <text:p text:style-name="Text_20_body">période de validité → period of validity</text:p>
      <text:p text:style-name="Text_20_body">période de validité → valid time</text:p>
      <text:p text:style-name="Text_20_body">période des cyclones → hurricane season</text:p>
      <text:p text:style-name="Text_20_body">période des vagues → wave period</text:p>
      <text:p text:style-name="Text_20_body">période glaciaire → glacial period</text:p>
      <text:p text:style-name="Text_20_body">période glaciaire → ice age</text:p>
      <text:p text:style-name="Text_20_body">période humide → humid period</text:p>
      <text:p text:style-name="Text_20_body">période interglaciaire → glacial interstade</text:p>
      <text:p text:style-name="Text_20_body">période luni-solaire → lunar-solar period</text:p>
      <text:p text:style-name="Text_20_body">période luni-solaire → luni-solar period</text:p>
      <text:p text:style-name="Text_20_body">période magique → singularity</text:p>
      <text:p text:style-name="Text_20_body">periode mégathermique → megathermal period</text:p>
      <text:p text:style-name="Text_20_body">période pluviaire → pluvial period</text:p>
      <text:p text:style-name="Text_20_body">période pluviale → pluvial period</text:p>
      <text:p text:style-name="Text_20_body">période pluviale → pluvial period</text:p>
      <text:p text:style-name="Text_20_body">période pluvieuse → wet spell</text:p>
      <text:p text:style-name="Text_20_body">période posthumide → posthumid period</text:p>
      <text:p text:style-name="Text_20_body">période préhumide → prehumid period</text:p>
      <text:p text:style-name="Text_20_body">période préreproductive → prebreeding period</text:p>
      <text:p text:style-name="Text_20_body">période reproductive → breeding period</text:p>
      <text:p text:style-name="Text_20_body">période sans gel → freeze-free period</text:p>
      <text:p text:style-name="Text_20_body">période sèche → dry spell</text:p>
      <text:p text:style-name="Text_20_body">période sèche → dry spell</text:p>
      <text:p text:style-name="Text_20_body">période synoptique naturelle → natural synoptic period</text:p>
      <text:p text:style-name="Text_20_body">periodicité → periodicity</text:p>
      <text:p text:style-name="Text_20_body">périodicité climatique → climatic periodicity</text:p>
      <text:p text:style-name="Text_20_body">périodicité des pluies → rainfall periodicity</text:p>
      <text:p text:style-name="Text_20_body">périodicité météorologique → meteorological periodicity</text:p>
      <text:p text:style-name="Text_20_body">périodicité quasi biennale → quasi-biennial periodicity</text:p>
      <text:p text:style-name="Text_20_body">périodogramme → periodogram</text:p>
      <text:p text:style-name="Text_20_body">périodogramme d'Alter → Alter periodogram</text:p>
      <text:p text:style-name="Text_20_body">périphérie → outskirt (e.g. of a cloud)</text:p>
      <text:p text:style-name="Text_20_body">perlucidus (pe) → perlucidus (pe)</text:p>
      <text:p text:style-name="Text_20_body">PERMATRI → Data STREAM</text:p>
      <text:p text:style-name="Text_20_body">perméabilité → permeability</text:p>
      <text:p text:style-name="Text_20_body">perméabilité directionnelle → directional hydraulic conductivity</text:p>
      <text:p text:style-name="Text_20_body">perméabilité effective → effective permeability</text:p>
      <text:p text:style-name="Text_20_body">perméabilité en grand → macropermeability</text:p>
      <text:p text:style-name="Text_20_body">perméabilité intrinsèque → intrinsic permeability</text:p>
      <text:p text:style-name="Text_20_body">perméabilité relative → relative permeability</text:p>
      <text:p text:style-name="Text_20_body">perméamètre → permeameter</text:p>
      <text:p text:style-name="Text_20_body">permis d'émission → emission permit</text:p>
      <text:p text:style-name="Text_20_body">permis d'émission négociable → tradable permit</text:p>
      <text:p text:style-name="Text_20_body">permis négociable → tradable emission permit</text:p>
      <text:p text:style-name="Text_20_body">persistance → persistence (of fog, wind)</text:p>
      <text:p text:style-name="Text_20_body">persistance amortie → damped persistence</text:p>
      <text:p text:style-name="Text_20_body">personnel agrométéorologique → agrometeorological staff</text:p>
      <text:p text:style-name="Text_20_body">personnel d'exploitation → operating staff</text:p>
      <text:p text:style-name="Text_20_body">personnel d'exploitation → operational staff</text:p>
      <text:p text:style-name="Text_20_body">personnel de recherche → research personnel</text:p>
      <text:p text:style-name="Text_20_body">personnel hydrologique → hydrological staff</text:p>
      <text:p text:style-name="Text_20_body">personnel hydrométéorologique → hydrometeorological staff</text:p>
      <text:p text:style-name="Text_20_body">personnel météorologiste → metedorologist staff</text:p>
      <text:p text:style-name="Text_20_body">personnel qualifié → trained staff</text:p>
      <text:p text:style-name="Text_20_body">perspectives d'évolution saisonnière → seasonal outlook</text:p>
      <text:p text:style-name="Text_20_body">perspectives météorologiques → weather prospects</text:p>
      <text:p text:style-name="Text_20_body">perte → loss</text:p>
      <text:p text:style-name="Text_20_body">perte brute par interception → gross interception loss</text:p>
      <text:p text:style-name="Text_20_body">perte d'eau de surface par infiltration → influent seepage</text:p>
      <text:p text:style-name="Text_20_body">perte d'eau due à l'évaporation → evaporation loss</text:p>
      <text:p text:style-name="Text_20_body">perte d'eau due à l'évaporation → evaporative loss</text:p>
      <text:p text:style-name="Text_20_body">perte d'énergie → energy sink</text:p>
      <text:p text:style-name="Text_20_body">perte de boue (dans un forage) → loss of circulation (in drilling)</text:p>
      <text:p text:style-name="Text_20_body">perte de chaleur → heat sink</text:p>
      <text:p text:style-name="Text_20_body">perte de chaleur due au relief → orographic heat sink</text:p>
      <text:p text:style-name="Text_20_body">perte de chaleur par convection → convective heat loss</text:p>
      <text:p text:style-name="Text_20_body">perte de chaleur par évaporation → evaporation heat loss</text:p>
      <text:p text:style-name="Text_20_body">perte de charge → head loss</text:p>
      <text:p text:style-name="Text_20_body">perte de charge → energy loss</text:p>
      <text:p text:style-name="Text_20_body">perte de rayonnement SOURCE: → radiation sink</text:p>
      <text:p text:style-name="Text_20_body">perte en eau → water loss</text:p>
      <text:p text:style-name="Text_20_body">perte inosphérique brusque → sudden ionospheric disturbance, Abbr. SID</text:p>
      <text:p text:style-name="Text_20_body">perte magnéto-ionosphérique → magnetic-ionospheric disturbance</text:p>
      <text:p text:style-name="Text_20_body">perte par absorption → absorption loss</text:p>
      <text:p text:style-name="Text_20_body">perte par interception → interception loss</text:p>
      <text:p text:style-name="Text_20_body">perte par interception dans la litière → litter interception loss</text:p>
      <text:p text:style-name="Text_20_body">perte par transpiration → transpiration loss</text:p>
      <text:p text:style-name="Text_20_body">pertes de charge d'un puits → well loss</text:p>
      <text:p text:style-name="Text_20_body">pertes de charge par frottement → friction losses</text:p>
      <text:p text:style-name="Text_20_body">pertes de transport voir aussi pertes en réseau → transmission losses</text:p>
      <text:p text:style-name="Text_20_body">pertes en eau → water loss</text:p>
      <text:p text:style-name="Text_20_body">pertes par hystérésis → hysteresis losses</text:p>
      <text:p text:style-name="Text_20_body">perturbation → storm</text:p>
      <text:p text:style-name="Text_20_body">perturbation à l'échelle convective → convective scale disturbance</text:p>
      <text:p text:style-name="Text_20_body">perturbation à l'échelle planétaire → planetary-scale disturbance</text:p>
      <text:p text:style-name="Text_20_body">perturbation à l'échelle synoptique → synoptic-scale disturbance</text:p>
      <text:p text:style-name="Text_20_body">perturbation à moyenne échelle → meco-scale disturbance</text:p>
      <text:p text:style-name="Text_20_body">perturbation à moyenne échelle → meso-scale disturbance</text:p>
      <text:p text:style-name="Text_20_body">perturbation anticyclonique → anticyclonic disturbance</text:p>
      <text:p text:style-name="Text_20_body">perturbation atmosphérique → atmospheric disturbance</text:p>
      <text:p text:style-name="Text_20_body">perturbation aurorale → auroral disturbance</text:p>
      <text:p text:style-name="Text_20_body">perturbation barocline → baroclinic disturbance</text:p>
      <text:p text:style-name="Text_20_body">perturbation barocline → baroclinic disturbance</text:p>
      <text:p text:style-name="Text_20_body">perturbation barotrope → barotropic disturbance</text:p>
      <text:p text:style-name="Text_20_body">perturbation cyclonique → cyclonic disturbance</text:p>
      <text:p text:style-name="Text_20_body">perturbation d'occlusion → occluding disturbance</text:p>
      <text:p text:style-name="Text_20_body">perturbation de l'atmosphère → atmospheric disturbance</text:p>
      <text:p text:style-name="Text_20_body">perturbation de méso-échelle → mesoscale disturbance</text:p>
      <text:p text:style-name="Text_20_body">perturbation du champ de pression → pressure disturbance</text:p>
      <text:p text:style-name="Text_20_body">perturbation éloignée → distant disturbance</text:p>
      <text:p text:style-name="Text_20_body">perturbation en mouvement → travelling disturbance</text:p>
      <text:p text:style-name="Text_20_body">perturbation en surface → surface disturbance</text:p>
      <text:p text:style-name="Text_20_body">perturbation frontale → frontal disturbance</text:p>
      <text:p text:style-name="Text_20_body">perturbation ionosphérique brusque → sudden ionospheric disturbance</text:p>
      <text:p text:style-name="Text_20_body">perturbation ionosphérique migratoire → travelling ionospheric disturbance</text:p>
      <text:p text:style-name="Text_20_body">perturbation magnétosphérique → magnetospheric disturbance</text:p>
      <text:p text:style-name="Text_20_body">perturbation mobile → travelling disturbance</text:p>
      <text:p text:style-name="Text_20_body">perturbation orageuse → thundery disturbance</text:p>
      <text:p text:style-name="Text_20_body">perturbation orographique → orographic disturbance</text:p>
      <text:p text:style-name="Text_20_body">perturbation quasi géostrophique → quasi-geostrophic disturbance</text:p>
      <text:p text:style-name="Text_20_body">perturbation quasi stationnaire → quasi-stationary perturbation</text:p>
      <text:p text:style-name="Text_20_body">perturbation se déplaçant pendant la nuit → nighttime travelling disturbance</text:p>
      <text:p text:style-name="Text_20_body">perturbation synoptique → synoptic disturbance</text:p>
      <text:p text:style-name="Text_20_body">perturbation tropicale → tropical disturbance</text:p>
      <text:p text:style-name="Text_20_body">perturbation tropicale embryonnaire → embryonic tropical disturbance</text:p>
      <text:p text:style-name="Text_20_body">perturbation troposphérique → tropospheric disturbance</text:p>
      <text:p text:style-name="Text_20_body">perturbations ionospheriques en mouvement → TID's = travelling ionospheric disturbances</text:p>
      <text:p text:style-name="Text_20_body">perturbations transitoires → transient eddies</text:p>
      <text:p text:style-name="Text_20_body">pesée → weighing</text:p>
      <text:p text:style-name="Text_20_body">petit âge glaciaire → little ice age</text:p>
      <text:p text:style-name="Text_20_body">petit courant-jet → jetlet</text:p>
      <text:p text:style-name="Text_20_body">petit floe (10-200 m) → small ice floe (32.8-656 ft.)</text:p>
      <text:p text:style-name="Text_20_body">petit glaçon → small ice cake</text:p>
      <text:p text:style-name="Text_20_body">petit halo → small halo</text:p>
      <text:p text:style-name="Text_20_body">petit halo syn. halo de 22° → small halo syn. halo of 22Y</text:p>
      <text:p text:style-name="Text_20_body">petit nuage → cloudlet</text:p>
      <text:p text:style-name="Text_20_body">petite brise → gentle breeze</text:p>
      <text:p text:style-name="Text_20_body">petite brise (force de vent) → gentle breeze (wind force)</text:p>
      <text:p text:style-name="Text_20_body">petite échelle → small scale</text:p>
      <text:p text:style-name="Text_20_body">petite échelle → micro-scale</text:p>
      <text:p text:style-name="Text_20_body">petite ondulation → wavelet</text:p>
      <text:p text:style-name="Text_20_body">petite tempête aurorale → auroral substorm</text:p>
      <text:p text:style-name="Text_20_body">petite tour → turret</text:p>
      <text:p text:style-name="Text_20_body">petite tour de Cirrus → Cirrus turret</text:p>
      <text:p text:style-name="Text_20_body">petites tours reposant sur une base horizontale commune → turrets rising from a common horizontal base</text:p>
      <text:p text:style-name="Text_20_body">peu agitée (état de la mer) → slight (state of sea)</text:p>
      <text:p text:style-name="Text_20_body">phare d'atterrissage → landing light</text:p>
      <text:p text:style-name="Text_20_body">phare de roulage → taxi light</text:p>
      <text:p text:style-name="Text_20_body">phase → phase</text:p>
      <text:p text:style-name="Text_20_body">phase anticyclonique → anticyclonic phase (of the foehn)</text:p>
      <text:p text:style-name="Text_20_body">phase aqueuse → water phase</text:p>
      <text:p text:style-name="Text_20_body">phase cyclonique → cyclonic phase</text:p>
      <text:p text:style-name="Text_20_body">phase d'atténuation des caractéristiques tropicales → tropical low phase</text:p>
      <text:p text:style-name="Text_20_body">phase de croissance (ex. d'un système orageux) → growth stage (e.g. of a thunderstorm system)</text:p>
      <text:p text:style-name="Text_20_body">phase de décroissance (ex. d'un système orageux) → decay stage (e.g. of a thunderstorm system)</text:p>
      <text:p text:style-name="Text_20_body">phase de maturité → mature stage</text:p>
      <text:p text:style-name="Text_20_body">phase de maturité → stage of maturity</text:p>
      <text:p text:style-name="Text_20_body">phase du fœhn → foehn phase (H. von Ficker)</text:p>
      <text:p text:style-name="Text_20_body">phase glaciaire → glacial phase</text:p>
      <text:p text:style-name="Text_20_body">phase grégaire → gregarious phase</text:p>
      <text:p text:style-name="Text_20_body">phase interglaciaire → interglacial phase</text:p>
      <text:p text:style-name="Text_20_body">phase interglaciaire → interglacial stage</text:p>
      <text:p text:style-name="Text_20_body">phase liquide → liquid phase</text:p>
      <text:p text:style-name="Text_20_body">phase liquide → water phase</text:p>
      <text:p text:style-name="Text_20_body">phase liquide de l'eau → water phase</text:p>
      <text:p text:style-name="Text_20_body">phase nuageuse → phase of a cloud system</text:p>
      <text:p text:style-name="Text_20_body">phase pluvieuse → rainy phase</text:p>
      <text:p text:style-name="Text_20_body">phase solide → solid phase</text:p>
      <text:p text:style-name="Text_20_body">phase solide → ice phase</text:p>
      <text:p text:style-name="Text_20_body">phase solitaire → solitary phase</text:p>
      <text:p text:style-name="Text_20_body">phase stationnaire → stationary phase (of foehn)</text:p>
      <text:p text:style-name="Text_20_body">phases de processus → phases of a process (as defined by Multanovsky)</text:p>
      <text:p text:style-name="Text_20_body">phénogramme → phenogram</text:p>
      <text:p text:style-name="Text_20_body">phénologie → phenology</text:p>
      <text:p text:style-name="Text_20_body">phénomène → meteorological event</text:p>
      <text:p text:style-name="Text_20_body">phénomène à l'échelle sous-synoptique → subsynoptic phenomenon</text:p>
      <text:p text:style-name="Text_20_body">phénomène à l'échelle subsynoptique → subsynoptic phenomenon</text:p>
      <text:p text:style-name="Text_20_body">phénomène à l'échelle synoptique → synoptic-scale phenomenon</text:p>
      <text:p text:style-name="Text_20_body">phénomène climatique extrême → extreme climate event</text:p>
      <text:p text:style-name="Text_20_body">phénomène d'orage → thunderstorm phenomenon</text:p>
      <text:p text:style-name="Text_20_body">phénomène de diffraction → diffraction phenomenon</text:p>
      <text:p text:style-name="Text_20_body">phénomène de fonte → melt phenomenon</text:p>
      <text:p text:style-name="Text_20_body">phénomène de gel-dégel → freeze-thaw phenomenon</text:p>
      <text:p text:style-name="Text_20_body">phénomène de grain → squall phenomenon</text:p>
      <text:p text:style-name="Text_20_body">phénomène de halo → halo phenomenon</text:p>
      <text:p text:style-name="Text_20_body">phénomène de Hurst → Hurst phenomenon</text:p>
      <text:p text:style-name="Text_20_body">phénomène de mirages multiples → multiple mirage phenomenon</text:p>
      <text:p text:style-name="Text_20_body">phénomène de remontées à grande échelle par aspiration extratropicale → extratropically-pumped large-scale upwelling</text:p>
      <text:p text:style-name="Text_20_body">phénomène discret → discrete phenomenon</text:p>
      <text:p text:style-name="Text_20_body">phénomène El Niño → El Niño</text:p>
      <text:p text:style-name="Text_20_body">phénomène ionosphérique → ionospheric event</text:p>
      <text:p text:style-name="Text_20_body">phénomène météorologique extrême → extreme weather event</text:p>
      <text:p text:style-name="Text_20_body">phénomène Nouvelle-Zemble → Novaya Zemlya phenomenon</text:p>
      <text:p text:style-name="Text_20_body">phénomène obscurcissant → obscuration</text:p>
      <text:p text:style-name="Text_20_body">phénomène obscurcissant → obscuring phenomenon</text:p>
      <text:p text:style-name="Text_20_body">phénomène optique → optical phenomenon</text:p>
      <text:p text:style-name="Text_20_body">phénomène orageux → thunderstorm phenomenon</text:p>
      <text:p text:style-name="Text_20_body">phénomène stratosphérique → stratospheric event</text:p>
      <text:p text:style-name="Text_20_body">phénomène synoptique → synoptic phenomenon</text:p>
      <text:p text:style-name="Text_20_body">phénomène synoptique → synoptic event</text:p>
      <text:p text:style-name="Text_20_body">phénomènes d'absorption dans les calottes polaires → polar cap absorption events</text:p>
      <text:p text:style-name="Text_20_body">phénomènes de halo → halo phenomena</text:p>
      <text:p text:style-name="Text_20_body">phénomènes lumineux transitoires (PLT) → transient luminous events TLE</text:p>
      <text:p text:style-name="Text_20_body">phloroglucine → phloroglucinol</text:p>
      <text:p text:style-name="Text_20_body">phloroglucinol → phloroglucinol</text:p>
      <text:p text:style-name="Text_20_body">phonovision → phonovision</text:p>
      <text:p text:style-name="Text_20_body">photo aérienne → airborne photograph(y)</text:p>
      <text:p text:style-name="Text_20_body">photo spatiale → space photograph</text:p>
      <text:p text:style-name="Text_20_body">photo-satellite → satellite (-borne) photograph</text:p>
      <text:p text:style-name="Text_20_body">photobarographe → photobarograph</text:p>
      <text:p text:style-name="Text_20_body">photochimie → photochemistry</text:p>
      <text:p text:style-name="Text_20_body">photochimie de l'ionosphère → photochemistry of the ionosphere</text:p>
      <text:p text:style-name="Text_20_body">photochimie de l'ozone → ozone photochemistry</text:p>
      <text:p text:style-name="Text_20_body">photodécomposition → photodegradation</text:p>
      <text:p text:style-name="Text_20_body">photogrammétrie des nuages → cloud photogrammetry</text:p>
      <text:p text:style-name="Text_20_body">photographie aérienne → aerial photography</text:p>
      <text:p text:style-name="Text_20_body">photographie de nuages → cloud photograph</text:p>
      <text:p text:style-name="Text_20_body">photographie des nuages → cloud photography</text:p>
      <text:p text:style-name="Text_20_body">photographie multibande → multispectral photography</text:p>
      <text:p text:style-name="Text_20_body">photographie spatiale → space photograph</text:p>
      <text:p text:style-name="Text_20_body">photohéliographe → photoheliograph</text:p>
      <text:p text:style-name="Text_20_body">photométéore → photometeor</text:p>
      <text:p text:style-name="Text_20_body">photométéores → photometeors</text:p>
      <text:p text:style-name="Text_20_body">photomètre → photometer</text:p>
      <text:p text:style-name="Text_20_body">photomètre du ciel total → all-sky photometer</text:p>
      <text:p text:style-name="Text_20_body">photomètre photoélectrique → photoelectric photometer</text:p>
      <text:p text:style-name="Text_20_body">photométrie → photometry</text:p>
      <text:p text:style-name="Text_20_body">photomontage → composite photograph</text:p>
      <text:p text:style-name="Text_20_body">photon → photon</text:p>
      <text:p text:style-name="Text_20_body">photoneutron → photoneutron</text:p>
      <text:p text:style-name="Text_20_body">photonosphère → photonosphere</text:p>
      <text:p text:style-name="Text_20_body">photopériode → photoperiod</text:p>
      <text:p text:style-name="Text_20_body">photos satellites → </text:p>
      <text:p text:style-name="Text_20_body">photosphère → photosphere</text:p>
      <text:p text:style-name="Text_20_body">photosynthèse → photosynthesis</text:p>
      <text:p text:style-name="Text_20_body">photosynthétat → photosynthate</text:p>
      <text:p text:style-name="Text_20_body">phréatophytes → phreatophytes</text:p>
      <text:p text:style-name="Text_20_body">physicien de l'atmosphère → atmospheric physicist</text:p>
      <text:p text:style-name="Text_20_body">physicien des nuages → cloud physicist</text:p>
      <text:p text:style-name="Text_20_body">physiographie → physiography</text:p>
      <text:p text:style-name="Text_20_body">physiographique → physiographic</text:p>
      <text:p text:style-name="Text_20_body">physique → physics</text:p>
      <text:p text:style-name="Text_20_body">physique de l'atmosphère → atmospheric physics</text:p>
      <text:p text:style-name="Text_20_body">physique des cristaux → crystal physics</text:p>
      <text:p text:style-name="Text_20_body">physique des glaces → ice physics</text:p>
      <text:p text:style-name="Text_20_body">physique des nuages → cloud physics</text:p>
      <text:p text:style-name="Text_20_body">physique des nuages de pluie → rain cloud physics</text:p>
      <text:p text:style-name="Text_20_body">physique des précipitations → precipitation physics</text:p>
      <text:p text:style-name="Text_20_body">physique des réservoirs d'eaux chaudes tropicales → tropical warm-pool physics</text:p>
      <text:p text:style-name="Text_20_body">physique du courant-jet → jet stream physics</text:p>
      <text:p text:style-name="Text_20_body">physique météorologique → meteorological physics</text:p>
      <text:p text:style-name="Text_20_body">physique planétaire → planetary physics</text:p>
      <text:p text:style-name="Text_20_body">pièce pyrotechnique de largage → trailing flare</text:p>
      <text:p text:style-name="Text_20_body">pied de glissement → foot</text:p>
      <text:p text:style-name="Text_20_body">pied géopotentiel, Abrév. gpft → geopotential foot, Abbr. gpft</text:p>
      <text:p text:style-name="Text_20_body">Piezo → piezo ignition</text:p>
      <text:p text:style-name="Text_20_body">pile à combustible → fuel cell</text:p>
      <text:p text:style-name="Text_20_body">pileus (pil) → pileus (pil)</text:p>
      <text:p text:style-name="Text_20_body">pilote → pilot</text:p>
      <text:p text:style-name="Text_20_body">pinceau de lecture → read beam</text:p>
      <text:p text:style-name="Text_20_body">pingo → pingo</text:p>
      <text:p text:style-name="Text_20_body">pipkrake → pipkrake, [needle ice, mushfrost, Kammeis, GE]</text:p>
      <text:p text:style-name="Text_20_body">PIREP (rapport de pilote – bulletin émis par un pilote d'avion des conditions météo) → PIREP</text:p>
      <text:p text:style-name="Text_20_body">piste → track</text:p>
      <text:p text:style-name="Text_20_body">piste concentrique → concentric track</text:p>
      <text:p text:style-name="Text_20_body">PL (grésil, granules de glace) → PL (Ice pellets)</text:p>
      <text:p text:style-name="Text_20_body">plafond → ceiling</text:p>
      <text:p text:style-name="Text_20_body">plafond → height of cloud base</text:p>
      <text:p text:style-name="Text_20_body">plafond de neige → snow ceiling</text:p>
      <text:p text:style-name="Text_20_body">plafond de précipitation → precipitation ceiling</text:p>
      <text:p text:style-name="Text_20_body">plafond illimité → unlimited ceiling</text:p>
      <text:p text:style-name="Text_20_body">plafond, plafond nuageux, plafond de nuages, hauteur de la base des nuages → ceiling, US, cloud ceiling, US, cloud base height, height of cloud base</text:p>
      <text:p text:style-name="Text_20_body">plafonner, flotter → float (to), fly (to) (of a balloon)</text:p>
      <text:p text:style-name="Text_20_body">plage → beach</text:p>
      <text:p text:style-name="Text_20_body">plage active → active plage</text:p>
      <text:p text:style-name="Text_20_body">plage brumeuse → hazy spot</text:p>
      <text:p text:style-name="Text_20_body">plage faculaire → plage</text:p>
      <text:p text:style-name="Text_20_body">plaine alluviale → alluvial plain</text:p>
      <text:p text:style-name="Text_20_body">plaine d'inondation → flood plain</text:p>
      <text:p text:style-name="Text_20_body">plaine saisonnièrement inondée → seasonal flood plain</text:p>
      <text:p text:style-name="Text_20_body">plaines → lowland(s)</text:p>
      <text:p text:style-name="Text_20_body">planche à neige → snow board</text:p>
      <text:p text:style-name="Text_20_body">plancton → plankton</text:p>
      <text:p text:style-name="Text_20_body">plancton atmosphérique → aerial plankton</text:p>
      <text:p text:style-name="Text_20_body">plante arctico-alpine → arctic-alpine plant</text:p>
      <text:p text:style-name="Text_20_body">plaque → plate</text:p>
      <text:p text:style-name="Text_20_body">plaque de neige durcie par le vent → Schneebrett</text:p>
      <text:p text:style-name="Text_20_body">plaque de regel → rain crust</text:p>
      <text:p text:style-name="Text_20_body">plaque de vent → wind slab</text:p>
      <text:p text:style-name="Text_20_body">plaque plane (d'une girouette) → flat plate (of a wind vane)</text:p>
      <text:p text:style-name="Text_20_body">plaquettes → plate crystals</text:p>
      <text:p text:style-name="Text_20_body">plasma coronal → coronal plasma</text:p>
      <text:p text:style-name="Text_20_body">plate-forme → observing platform</text:p>
      <text:p text:style-name="Text_20_body">plate-forme de glace → ice shelf</text:p>
      <text:p text:style-name="Text_20_body">plateau continental → continental shelf</text:p>
      <text:p text:style-name="Text_20_body">plateau de glace → ice shelf</text:p>
      <text:p text:style-name="Text_20_body">pléion → pleion</text:p>
      <text:p text:style-name="Text_20_body">pléistocène → Pleistocene period</text:p>
      <text:p text:style-name="Text_20_body">Pléistocène → Pleistocene</text:p>
      <text:p text:style-name="Text_20_body">pli de névé → firn fold</text:p>
      <text:p text:style-name="Text_20_body">plongée d'air → downrush (of air)</text:p>
      <text:p text:style-name="Text_20_body">plouazaou → plouazaou</text:p>
      <text:p text:style-name="Text_20_body">pluie → rain</text:p>
      <text:p text:style-name="Text_20_body">pluie à charge positive → positive rain</text:p>
      <text:p text:style-name="Text_20_body">pluie acice → acid rain</text:p>
      <text:p text:style-name="Text_20_body">pluie artificielle → rain-making</text:p>
      <text:p text:style-name="Text_20_body">pluie au sol → throughfall</text:p>
      <text:p text:style-name="Text_20_body">pluie battante → driving rain</text:p>
      <text:p text:style-name="Text_20_body">pluie chassée sur les bâtiments → driving rain on buildings</text:p>
      <text:p text:style-name="Text_20_body">pluie chaude → warm rain</text:p>
      <text:p text:style-name="Text_20_body">pluie congelée → frozen rain</text:p>
      <text:p text:style-name="Text_20_body">pluie coronale → coronal rain</text:p>
      <text:p text:style-name="Text_20_body">pluie de boue → mud rain</text:p>
      <text:p text:style-name="Text_20_body">pluie de météores → meteor rainfall</text:p>
      <text:p text:style-name="Text_20_body">pluie de mousson → monsoon rain</text:p>
      <text:p text:style-name="Text_20_body">pluie de sang → blood rain</text:p>
      <text:p text:style-name="Text_20_body">pluie de soufre → sulphur rain</text:p>
      <text:p text:style-name="Text_20_body">pluie diluvienne → flood rain</text:p>
      <text:p text:style-name="Text_20_body">pluie drossée sur les bâtiments → driving rain on buildings</text:p>
      <text:p text:style-name="Text_20_body">pluie efficace → effective rainfall</text:p>
      <text:p text:style-name="Text_20_body">pluie équatoriale → equatorial rain</text:p>
      <text:p text:style-name="Text_20_body">pluie et neige mêlées → sleet</text:p>
      <text:p text:style-name="Text_20_body">pluie et neige mêlées → rain and snow mixed</text:p>
      <text:p text:style-name="Text_20_body">pluie excédentaire → rainfall excess</text:p>
      <text:p text:style-name="Text_20_body">pluie fine → mizzle</text:p>
      <text:p text:style-name="Text_20_body">pluie fine → mizzly rain</text:p>
      <text:p text:style-name="Text_20_body">pluie fine → crachin</text:p>
      <text:p text:style-name="Text_20_body">pluie forte → heavy rain</text:p>
      <text:p text:style-name="Text_20_body">pluie fossile → fossil rain</text:p>
      <text:p text:style-name="Text_20_body">pluie frontale → frontal rain</text:p>
      <text:p text:style-name="Text_20_body">pluie initiale → initial rain</text:p>
      <text:p text:style-name="Text_20_body">pluie initiale → initial loss</text:p>
      <text:p text:style-name="Text_20_body">pluie intermittente → intermittent rain</text:p>
      <text:p text:style-name="Text_20_body">pluie jaune → yellow rain</text:p>
      <text:p text:style-name="Text_20_body">pluie légère → light rain</text:p>
      <text:p text:style-name="Text_20_body">pluie légère → slight rain</text:p>
      <text:p text:style-name="Text_20_body">pluie mêlée de neige → rain and snow</text:p>
      <text:p text:style-name="Text_20_body">pluie modérée → moderate rain</text:p>
      <text:p text:style-name="Text_20_body">pluie modérée → moderate rainfall</text:p>
      <text:p text:style-name="Text_20_body">pluie neigeuse → rain and snow</text:p>
      <text:p text:style-name="Text_20_body">pluie nette → net storm rain</text:p>
      <text:p text:style-name="Text_20_body">pluie nette → net storm rain</text:p>
      <text:p text:style-name="Text_20_body">pluie nette, hauteur de pluie nette, hauteur de pluie ruisselée, hauteur de pluie excédentaire → net storm rain</text:p>
      <text:p text:style-name="Text_20_body">pluie orographique des alizés → trade-wind orographic rain</text:p>
      <text:p text:style-name="Text_20_body">pluie pénétrante → soaking rain</text:p>
      <text:p text:style-name="Text_20_body">pluie préfrontale → pre-frontal rain</text:p>
      <text:p text:style-name="Text_20_body">pluie provoquée → rain-making</text:p>
      <text:p text:style-name="Text_20_body">pluie provoquée, pluie artificielle, déclenchement artificiel de la pluie → induced rainfall, rainfall stimulation, artificial inducement of rainfall, artificial rainfall, artificial stimulation of rainfall, rain-making</text:p>
      <text:p text:style-name="Text_20_body">pluie quotidienne → occurrence of daily rainfall</text:p>
      <text:p text:style-name="Text_20_body">pluie recueillie, quantité de pluie recueillie → catch, rain catch, collected rainfall</text:p>
      <text:p text:style-name="Text_20_body">pluie rouge → blood rain</text:p>
      <text:p text:style-name="Text_20_body">pluie ruisselée → rainfall excess</text:p>
      <text:p text:style-name="Text_20_body">pluie sans congélation → rain</text:p>
      <text:p text:style-name="Text_20_body">pluie se congelant → freezing rain</text:p>
      <text:p text:style-name="Text_20_body">pluie simulée → simulated rainfall</text:p>
      <text:p text:style-name="Text_20_body">pluie surfondue → supercooled rain</text:p>
      <text:p text:style-name="Text_20_body">pluie tombant à torrents → rain falling in floods</text:p>
      <text:p text:style-name="Text_20_body">pluie torrentielle → torrential rain</text:p>
      <text:p text:style-name="Text_20_body">pluie très légère → very light rain</text:p>
      <text:p text:style-name="Text_20_body">pluie verglaçante → freezing rain</text:p>
      <text:p text:style-name="Text_20_body">pluie verglaçante → freezing rain</text:p>
      <text:p text:style-name="Text_20_body">pluie verglaçante → freezing drizzle</text:p>
      <text:p text:style-name="Text_20_body">pluie zénithale → zenithal rain</text:p>
      <text:p text:style-name="Text_20_body">pluie(s) → rain</text:p>
      <text:p text:style-name="Text_20_body">pluie(s) à charge négative → negative rain</text:p>
      <text:p text:style-name="Text_20_body">pluie(s) abondante → abundant rainfall</text:p>
      <text:p text:style-name="Text_20_body">pluie(s) continue → continouous rain</text:p>
      <text:p text:style-name="Text_20_body">pluie(s) convective → convective rain</text:p>
      <text:p text:style-name="Text_20_body">pluie(s) copieuse(s) → copious rain</text:p>
      <text:p text:style-name="Text_20_body">pluie(s) copieuse(s) → copious rainfall</text:p>
      <text:p text:style-name="Text_20_body">pluie(s) d'averse → showery rainfall</text:p>
      <text:p text:style-name="Text_20_body">pluie(s) d'orage → storm rainfall</text:p>
      <text:p text:style-name="Text_20_body">pluie(s) de convection → convective rainfall</text:p>
      <text:p text:style-name="Text_20_body">pluie(s) de front chaud → warm-front rain</text:p>
      <text:p text:style-name="Text_20_body">pluie(s) de front froid → cold-front rainfall</text:p>
      <text:p text:style-name="Text_20_body">pluie(s) de mousson → monsoon rainfall</text:p>
      <text:p text:style-name="Text_20_body">pluie(s) de relief → orographic rain</text:p>
      <text:p text:style-name="Text_20_body">pluie(s) de relief → orographic rainfall</text:p>
      <text:p text:style-name="Text_20_body">pluie(s) diluvienne → deluge of rain</text:p>
      <text:p text:style-name="Text_20_body">pluie(s) douce → gentle rain</text:p>
      <text:p text:style-name="Text_20_body">pluie(s) locale(s) → local rain</text:p>
      <text:p text:style-name="Text_20_body">pluie(s) non orographique(s) → non-orographic rainfall</text:p>
      <text:p text:style-name="Text_20_body">pluie(s) orageuse(s) → storm rainfall</text:p>
      <text:p text:style-name="Text_20_body">pluie(s) orageuse(s) → thunderstorm rain</text:p>
      <text:p text:style-name="Text_20_body">pluie(s) orageuse(s) → thundery rain</text:p>
      <text:p text:style-name="Text_20_body">pluie(s) orographique → orographic rain</text:p>
      <text:p text:style-name="Text_20_body">pluie(s) ponctuelle → point rainfall</text:p>
      <text:p text:style-name="Text_20_body">pluie(s) ponctuelle → rainfall at a point</text:p>
      <text:p text:style-name="Text_20_body">pluie(s) préfrontale → prefrontal rain</text:p>
      <text:p text:style-name="Text_20_body">pluie(s) thermoconvective(s) → thermal convective rainfall</text:p>
      <text:p text:style-name="Text_20_body">pluie(s) tombant en déluge → deluge of rain</text:p>
      <text:p text:style-name="Text_20_body">pluies de la saison des prunes → bai-u rains, plum rains, mold rains</text:p>
      <text:p text:style-name="Text_20_body">pluies éparses → scattered rainfall</text:p>
      <text:p text:style-name="Text_20_body">pluies équinoxiales → equinoctial rains</text:p>
      <text:p text:style-name="Text_20_body">pluies limitées; pluies réduites; pluies au-dessous de la normale → suppressed rainfall</text:p>
      <text:p text:style-name="Text_20_body">pluies orographiques → orographic precipitation</text:p>
      <text:p text:style-name="Text_20_body">plume encrée, plume garnie d'encre (ex. d'un hygrométre) → inked pen (e.g. of a hygrometer)</text:p>
      <text:p text:style-name="Text_20_body">plumes → plumes</text:p>
      <text:p text:style-name="Text_20_body">plus dense que l'air → denser than air (of a gas)</text:p>
      <text:p text:style-name="Text_20_body">plus lourd que l'air → heavier than air (of a gas)</text:p>
      <text:p text:style-name="Text_20_body">pluvieuse → rainy</text:p>
      <text:p text:style-name="Text_20_body">pluvio → pluvial</text:p>
      <text:p text:style-name="Text_20_body">pluvio-instable → rainy and unstable</text:p>
      <text:p text:style-name="Text_20_body">pluviocompteur → rain counter</text:p>
      <text:p text:style-name="Text_20_body">pluviogramme → pluviogram</text:p>
      <text:p text:style-name="Text_20_body">pluviogramme → pluviograph record</text:p>
      <text:p text:style-name="Text_20_body">pluviographe → recording raingauge</text:p>
      <text:p text:style-name="Text_20_body">pluviographe → rain recorder</text:p>
      <text:p text:style-name="Text_20_body">pluviographe → pluviograph</text:p>
      <text:p text:style-name="Text_20_body">pluviographe à intensité → rainfall intensity recorder</text:p>
      <text:p text:style-name="Text_20_body">pluviographe de Nilsson → Nilsson recording rain-gauge</text:p>
      <text:p text:style-name="Text_20_body">pluviomètre → rain gauge</text:p>
      <text:p text:style-name="Text_20_body">pluviomètre → rain gage</text:p>
      <text:p text:style-name="Text_20_body">pluviomètre → precipitation gauge</text:p>
      <text:p text:style-name="Text_20_body">pluviomètre → pluviometer</text:p>
      <text:p text:style-name="Text_20_body">pluviomètre à accumulation → accumulative raingauge</text:p>
      <text:p text:style-name="Text_20_body">pluviomètre enregistreur de Nilsson → Nilsson recording rain-gauge</text:p>
      <text:p text:style-name="Text_20_body">pluviomètre étalon → standard raingauge</text:p>
      <text:p text:style-name="Text_20_body">pluviomètre totalisateur → totalizer raingauge</text:p>
      <text:p text:style-name="Text_20_body">pluviométrie → pluviometry</text:p>
      <text:p text:style-name="Text_20_body">pluvioscope → pluvioscope</text:p>
      <text:p text:style-name="Text_20_body">pluviosité → rainfall</text:p>
      <text:p text:style-name="Text_20_body">pluviosité → raininess</text:p>
      <text:p text:style-name="Text_20_body">pmb, pression en millibars → pmb, pressure in millibars</text:p>
      <text:p text:style-name="Text_20_body">PMC (nuages (pl, m) polaires mésosphériques, nuages noctulescents) → PMC (polare mesophärische Wolken (pl, f))</text:p>
      <text:p text:style-name="Text_20_body">PNT prévision numérique du temps → NWP numerical weather prediction</text:p>
      <text:p text:style-name="Text_20_body">PO (tourbillons des poussière ou de sable) → PO (dust or sand whirls; Staub- oder Sandwirbel)</text:p>
      <text:p text:style-name="Text_20_body">poche (dans une dépression) → bulge</text:p>
      <text:p text:style-name="Text_20_body">poche d'eau glaciaire → glacier-dammed lake</text:p>
      <text:p text:style-name="Text_20_body">poche de gelée → frost pocket</text:p>
      <text:p text:style-name="Text_20_body">poche de gelée → frost hollow</text:p>
      <text:p text:style-name="Text_20_body">poids de lestage → sinker</text:p>
      <text:p text:style-name="Text_20_body">poids plume → feather-weight</text:p>
      <text:p text:style-name="Text_20_body">poids spécifique → specific weight</text:p>
      <text:p text:style-name="Text_20_body">poids spécifique → weight density</text:p>
      <text:p text:style-name="Text_20_body">point antisolaire → antisolar point</text:p>
      <text:p text:style-name="Text_20_body">point antisolaire planétaire → planetary antisolar point</text:p>
      <text:p text:style-name="Text_20_body">point automnal → first point of Libra</text:p>
      <text:p text:style-name="Text_20_body">point chaud → hot spot</text:p>
      <text:p text:style-name="Text_20_body">point d'appui → Ground Control Point (GCP)</text:p>
      <text:p text:style-name="Text_20_body">point d'Arago → Arago point</text:p>
      <text:p text:style-name="Text_20_body">point d'Arago → Arago's point</text:p>
      <text:p text:style-name="Text_20_body">point d'ébullition → boiling point</text:p>
      <text:p text:style-name="Text_20_body">point d'ébullition → boiling point</text:p>
      <text:p text:style-name="Text_20_body">point d'occlusion → point of occlusion</text:p>
      <text:p text:style-name="Text_20_body">point de calage → registration point</text:p>
      <text:p text:style-name="Text_20_body">point de compte rendu → reporting point</text:p>
      <text:p text:style-name="Text_20_body">point de condensation → dewpoint</text:p>
      <text:p text:style-name="Text_20_body">point de condensation → condensation point</text:p>
      <text:p text:style-name="Text_20_body">point de congélation → freezing point</text:p>
      <text:p text:style-name="Text_20_body">point de convergence → converging point</text:p>
      <text:p text:style-name="Text_20_body">point de flétrissement permanent → wilting point</text:p>
      <text:p text:style-name="Text_20_body">point de flétrissement permanent → permanent wilting point</text:p>
      <text:p text:style-name="Text_20_body">point de fusion → melting point</text:p>
      <text:p text:style-name="Text_20_body">point de fusion de la glace → ice point</text:p>
      <text:p text:style-name="Text_20_body">point de gelée → freezing point</text:p>
      <text:p text:style-name="Text_20_body">point de gelée → frost point</text:p>
      <text:p text:style-name="Text_20_body">point de gelée blanche → frost point</text:p>
      <text:p text:style-name="Text_20_body">point de gelée blanche → hoarfrost point</text:p>
      <text:p text:style-name="Text_20_body">point de givre → freezing point</text:p>
      <text:p text:style-name="Text_20_body">point de givre → apparent freezing point</text:p>
      <text:p text:style-name="Text_20_body">point de glace → ice point</text:p>
      <text:p text:style-name="Text_20_body">point de grille → grid point</text:p>
      <text:p text:style-name="Text_20_body">point de percée → breakout point</text:p>
      <text:p text:style-name="Text_20_body">point de radiation → radiation point</text:p>
      <text:p text:style-name="Text_20_body">point de recourbement → cod</text:p>
      <text:p text:style-name="Text_20_body">point de recourbement → cod of the track</text:p>
      <text:p text:style-name="Text_20_body">point de recourbement → vertex</text:p>
      <text:p text:style-name="Text_20_body">point de repère → benchmark</text:p>
      <text:p text:style-name="Text_20_body">point de rosée → dew point</text:p>
      <text:p text:style-name="Text_20_body">point de rosée → dew-point temperature</text:p>
      <text:p text:style-name="Text_20_body">point de rosée (T_d  → dew point (T_d )</text:p>
      <text:p text:style-name="Text_20_body">Point de stabilisation des concentrations d'ozone → Ozone turnaround</text:p>
      <text:p text:style-name="Text_20_body">point de symétrie → symmetry point</text:p>
      <text:p text:style-name="Text_20_body">point du jour → daybreak</text:p>
      <text:p text:style-name="Text_20_body">point équinoxial d'automne → first point of Libra</text:p>
      <text:p text:style-name="Text_20_body">point hyperbolique → hyperbolic point</text:p>
      <text:p text:style-name="Text_20_body">point hyperbolique → neutral point</text:p>
      <text:p text:style-name="Text_20_body">point hyperbolique → hyperbolic point</text:p>
      <text:p text:style-name="Text_20_body">point neutre → neutral point</text:p>
      <text:p text:style-name="Text_20_body">point solsticial → solstitial point</text:p>
      <text:p text:style-name="Text_20_body">point triple → triple point</text:p>
      <text:p text:style-name="Text_20_body">point triple → triple point</text:p>
      <text:p text:style-name="Text_20_body">point triple → triple state</text:p>
      <text:p text:style-name="Text_20_body">point triple de l'eau → triple-point temperature of water</text:p>
      <text:p text:style-name="Text_20_body">pointage de carte → chart plotting</text:p>
      <text:p text:style-name="Text_20_body">pointage de carte → map plotting</text:p>
      <text:p text:style-name="Text_20_body">pointage synoptique → synoptique plotting</text:p>
      <text:p text:style-name="Text_20_body">pointe d'ivoire → ivory point</text:p>
      <text:p text:style-name="Text_20_body">pointe de crue → flood crest</text:p>
      <text:p text:style-name="Text_20_body">pointe de crue → flood peak</text:p>
      <text:p text:style-name="Text_20_body">pointe de crue → crest stage</text:p>
      <text:p text:style-name="Text_20_body">pointe de pollution → pollutant load</text:p>
      <text:p text:style-name="Text_20_body">pointe de référence → fiducial point</text:p>
      <text:p text:style-name="Text_20_body">pointe de référence → fiducial pointer</text:p>
      <text:p text:style-name="Text_20_body">pointe du V → point of the V</text:p>
      <text:p text:style-name="Text_20_body">pointe du V → point of the V (of V-shaped isobars)</text:p>
      <text:p text:style-name="Text_20_body">pointe filtrante → wellpoint</text:p>
      <text:p text:style-name="Text_20_body">pointer une carte → plot (to) a chart</text:p>
      <text:p text:style-name="Text_20_body">pointes de neige → sun spikes</text:p>
      <text:p text:style-name="Text_20_body">pointeur → plotter (instrument or person)</text:p>
      <text:p text:style-name="Text_20_body">pointeur de cartes → chart plotter</text:p>
      <text:p text:style-name="Text_20_body">points aberrants → outliers</text:p>
      <text:p text:style-name="Text_20_body">points chauds écologiques → environmental hot spots</text:p>
      <text:p text:style-name="Text_20_body">poiseuille, Symb. Pl → poiseuille (a unit of dynamic viscosity)</text:p>
      <text:p text:style-name="Text_20_body">polacke, polake → polacke, polake</text:p>
      <text:p text:style-name="Text_20_body">polaire → pole star</text:p>
      <text:p text:style-name="Text_20_body">polar front, Symb. FP → polar front</text:p>
      <text:p text:style-name="Text_20_body">polarimètre → polarimeter</text:p>
      <text:p text:style-name="Text_20_body">polarisation → polarization</text:p>
      <text:p text:style-name="Text_20_body">polarisation atmosphérique → atmospheric polarization</text:p>
      <text:p text:style-name="Text_20_body">polarisation de la lumière du ciel → skylight polarization</text:p>
      <text:p text:style-name="Text_20_body">polariscope → polariscope</text:p>
      <text:p text:style-name="Text_20_body">polariseur → polarizer</text:p>
      <text:p text:style-name="Text_20_body">polder → polder</text:p>
      <text:p text:style-name="Text_20_body">pôle boréal → North pole</text:p>
      <text:p text:style-name="Text_20_body">pôle d'inaccessibilité → pole of inaccessibility</text:p>
      <text:p text:style-name="Text_20_body">pôle de froid → cold pole</text:p>
      <text:p text:style-name="Text_20_body">pôle de glace → ice pole</text:p>
      <text:p text:style-name="Text_20_body">pôle magnétique boréal → north magnetic pole</text:p>
      <text:p text:style-name="Text_20_body">pôle Nord → North pole</text:p>
      <text:p text:style-name="Text_20_body">pôle Sud → Southpole</text:p>
      <text:p text:style-name="Text_20_body">pôle(s) de froid → cold pole(s)</text:p>
      <text:p text:style-name="Text_20_body">pôles de l'écliptique → poles of the ecliptic</text:p>
      <text:p text:style-name="Text_20_body">polluant → pollutant</text:p>
      <text:p text:style-name="Text_20_body">polluant atmosphérique → air pollutant</text:p>
      <text:p text:style-name="Text_20_body">polluant de l'air (ISO) → air pollutant</text:p>
      <text:p text:style-name="Text_20_body">polluant en suspension dans l'air → airborne pollutant</text:p>
      <text:p text:style-name="Text_20_body">pollution atmosphérique urbaine → urban air pollution</text:p>
      <text:p text:style-name="Text_20_body">polymètre → polymeter</text:p>
      <text:p text:style-name="Text_20_body">porosité de fissures → fracture porosity</text:p>
      <text:p text:style-name="Text_20_body">portée distale → far range</text:p>
      <text:p text:style-name="Text_20_body">portée du radar → radar range</text:p>
      <text:p text:style-name="Text_20_body">portée optique → optical range</text:p>
      <text:p text:style-name="Text_20_body">portée proximale → near range</text:p>
      <text:p text:style-name="Text_20_body">portée verticale estimative → estimated vertical range</text:p>
      <text:p text:style-name="Text_20_body">portée visuelle → visual range</text:p>
      <text:p text:style-name="Text_20_body">portée visuelle de piste → runway visual range</text:p>
      <text:p text:style-name="Text_20_body">portée visuelle oblique → oblique visual range</text:p>
      <text:p text:style-name="Text_20_body">portée visuelle oblique → slant visual range</text:p>
      <text:p text:style-name="Text_20_body">position du centre du cyclone tropical → centre fix of the tropical cyclone</text:p>
      <text:p text:style-name="Text_20_body">position du tourbillon → vortex fix</text:p>
      <text:p text:style-name="Text_20_body">possibilité de précipitation de la rosée → dew-precipitating possibility</text:p>
      <text:p text:style-name="Text_20_body">poster → post (to)</text:p>
      <text:p text:style-name="Text_20_body">potamologie → potamology</text:p>
      <text:p text:style-name="Text_20_body">potentiel → potential</text:p>
      <text:p text:style-name="Text_20_body">potentiel complexe → complex potential</text:p>
      <text:p text:style-name="Text_20_body">potentiel de vitesse → velocity potential</text:p>
      <text:p text:style-name="Text_20_body">pouce → inch (25.40005 mm)</text:p>
      <text:p text:style-name="Text_20_body">poudrerie au sol → blowing snow</text:p>
      <text:p text:style-name="Text_20_body">poudrerie au sol → drifting snow</text:p>
      <text:p text:style-name="Text_20_body">poudrerie élevée → blowing snow</text:p>
      <text:p text:style-name="Text_20_body">poudrin → poudrin</text:p>
      <text:p text:style-name="Text_20_body">poudrin de glace → diamond dust</text:p>
      <text:p text:style-name="Text_20_body">poudrin de glace  → ice crystals</text:p>
      <text:p text:style-name="Text_20_body">poudrin de glace → ice fog</text:p>
      <text:p text:style-name="Text_20_body">pourga → poorga</text:p>
      <text:p text:style-name="Text_20_body">pourga → purga</text:p>
      <text:p text:style-name="Text_20_body">poursuite des ouragans → hurricane tracking</text:p>
      <text:p text:style-name="Text_20_body">poursuite optique → optical tracking (e.g. of a balloon, satellite)</text:p>
      <text:p text:style-name="Text_20_body">poursuite par effet Doppler → Doppler tracking</text:p>
      <text:p text:style-name="Text_20_body">poursuite radioélectrique → radio tracking</text:p>
      <text:p text:style-name="Text_20_body">poursuite, télémesure et télécommande (PTT) → tracking, telemetry and command (TTC)</text:p>
      <text:p text:style-name="Text_20_body">pourtour → outskirt (e.g. of a cloud)</text:p>
      <text:p text:style-name="Text_20_body">poussée d'air → outburst of air</text:p>
      <text:p text:style-name="Text_20_body">poussée d'Archimède → buoyancy</text:p>
      <text:p text:style-name="Text_20_body">poussée d'Archimède → buoyant force</text:p>
      <text:p text:style-name="Text_20_body">poussée d'Archimède → Archimedean buoyant force</text:p>
      <text:p text:style-name="Text_20_body">poussée de la glace → ice pressure</text:p>
      <text:p text:style-name="Text_20_body">poussée hydrostatique → buoyancy</text:p>
      <text:p text:style-name="Text_20_body">poussière → dust</text:p>
      <text:p text:style-name="Text_20_body">poussière chassée par le vent → wind-blown dust</text:p>
      <text:p text:style-name="Text_20_body">poussière cosmique → cosmic dust</text:p>
      <text:p text:style-name="Text_20_body">poussière épaisse en suspension dans l'air → heavy dust in air</text:p>
      <text:p text:style-name="Text_20_body">poussière généralisée → widespread dust</text:p>
      <text:p text:style-name="Text_20_body">poussière météorique → meteoric dust</text:p>
      <text:p text:style-name="Text_20_body">poussière volcanique → volcanic dust</text:p>
      <text:p text:style-name="Text_20_body">poussière(s) atmosphérique(s) → atmospheric dust</text:p>
      <text:p text:style-name="Text_20_body">poussière(s) de l'atmosphère → air dust</text:p>
      <text:p text:style-name="Text_20_body">poussière(s) en suspension dans l'air → airborne dust</text:p>
      <text:p text:style-name="Text_20_body">pouvoir calorifique → calorific value</text:p>
      <text:p text:style-name="Text_20_body">pouvoir calorifique → heating value</text:p>
      <text:p text:style-name="Text_20_body">pouvoir d'absorption → absorptive power</text:p>
      <text:p text:style-name="Text_20_body">pouvoir de refroidissement du vent → windchill</text:p>
      <text:p text:style-name="Text_20_body">pouvoir desséchant de l'atmosphère → drying power of the atmosphere</text:p>
      <text:p text:style-name="Text_20_body">pouvoir évaporant → evaporative power</text:p>
      <text:p text:style-name="Text_20_body">pouvoir réfrigérant → cooling power</text:p>
      <text:p text:style-name="Text_20_body">PR (partiel, partielle) → PR (partial)</text:p>
      <text:p text:style-name="Text_20_body">praecipitatio (pra) → praecipitatio (pra)</text:p>
      <text:p text:style-name="Text_20_body">prairie → grassland</text:p>
      <text:p text:style-name="Text_20_body">prairies → grassland</text:p>
      <text:p text:style-name="Text_20_body">prairies boisées → wooded grasslands</text:p>
      <text:p text:style-name="Text_20_body">pratiques synoptiques → synoptic practices</text:p>
      <text:p text:style-name="Text_20_body">pré-alerte cyclone → hurricane watch</text:p>
      <text:p text:style-name="Text_20_body">précession des équinoxes → precession of the equinoxes</text:p>
      <text:p text:style-name="Text_20_body">précipitation → precipitation</text:p>
      <text:p text:style-name="Text_20_body">précipitation artificielle → artificial precipitation</text:p>
      <text:p text:style-name="Text_20_body">précipitation cyclonique → cyclonic precipitation</text:p>
      <text:p text:style-name="Text_20_body">précipitation de convection → convective precipitation</text:p>
      <text:p text:style-name="Text_20_body">précipitation de forêt → forest precipitation</text:p>
      <text:p text:style-name="Text_20_body">précipitation dépressionnaire → cyclonic precipitation</text:p>
      <text:p text:style-name="Text_20_body">précipitation directe → direct precipitation</text:p>
      <text:p text:style-name="Text_20_body">précipitation efficace → effective precipitation</text:p>
      <text:p text:style-name="Text_20_body">précipitation en altitude → precipitation aloft</text:p>
      <text:p text:style-name="Text_20_body">précipitation frontale → frontal precipitation</text:p>
      <text:p text:style-name="Text_20_body">précipitation locale → local precipitation</text:p>
      <text:p text:style-name="Text_20_body">précipitation maximale probable → probable maximum precipitation</text:p>
      <text:p text:style-name="Text_20_body">précipitation orageuse → thundery precipitation</text:p>
      <text:p text:style-name="Text_20_body">précipitation orographique → orographic precipitation</text:p>
      <text:p text:style-name="Text_20_body">précipitation ponctuelle → point precipitation</text:p>
      <text:p text:style-name="Text_20_body">précipitation provoquée → artificial precipitation</text:p>
      <text:p text:style-name="Text_20_body">précipitation radioactive → radioactive precipitation</text:p>
      <text:p text:style-name="Text_20_body">précipitation spatiale → areal precipitation</text:p>
      <text:p text:style-name="Text_20_body">précipitation spatiale → areal precipitation</text:p>
      <text:p text:style-name="Text_20_body">précipitation sur le réseau → channel precipitation</text:p>
      <text:p text:style-name="Text_20_body">précipitation surfacique → areal precipitation</text:p>
      <text:p text:style-name="Text_20_body">précipitation verglaçante → freezing precipitation</text:p>
      <text:p text:style-name="Text_20_body">précipitation(s) continue(s) → continuous precipitation</text:p>
      <text:p text:style-name="Text_20_body">précipitation(s) convective(s) → convective precipitation</text:p>
      <text:p text:style-name="Text_20_body">précipitation(s) cristalline(s) → crystalline precipitation</text:p>
      <text:p text:style-name="Text_20_body">précipitation(s) d'averse → showery precipitation</text:p>
      <text:p text:style-name="Text_20_body">précipitation(s) d'orage → thundery precipitation</text:p>
      <text:p text:style-name="Text_20_body">précipitation(s) de front chaud → warm-front precipitation</text:p>
      <text:p text:style-name="Text_20_body">précipitation(s) de front froid → cold-front precipitation</text:p>
      <text:p text:style-name="Text_20_body">précipitation(s) de grêlons → hailstone precipitation</text:p>
      <text:p text:style-name="Text_20_body">précipitation(s) de masse d'air → air-mass precipitation</text:p>
      <text:p text:style-name="Text_20_body">précipitation(s) de relief → mountain precipitation</text:p>
      <text:p text:style-name="Text_20_body">précipitation(s) de secteur chaud → warm-sector precipitation</text:p>
      <text:p text:style-name="Text_20_body">précipitation(s) dépressionnaire(s) → cyclonic precipitation</text:p>
      <text:p text:style-name="Text_20_body">précipitation(s) frontale(s) → frontal precipitation</text:p>
      <text:p text:style-name="Text_20_body">précipitation(s) hypothétique(s) → assumed precipitation</text:p>
      <text:p text:style-name="Text_20_body">précipitation(s) initiale(s) → initial precipitation</text:p>
      <text:p text:style-name="Text_20_body">précipitation(s) intermittente(s) → intermittent precipitation</text:p>
      <text:p text:style-name="Text_20_body">précipitation(s) locale(s) → local precipitation</text:p>
      <text:p text:style-name="Text_20_body">précipitation(s) naturelle(s) → natural precipitation</text:p>
      <text:p text:style-name="Text_20_body">précipitation(s) occulte(s) → invisible precipitation</text:p>
      <text:p text:style-name="Text_20_body">précipitation(s) orageuse(s) → storm precipitation</text:p>
      <text:p text:style-name="Text_20_body">precipitation(s) orographique(s) → orographic precipitation</text:p>
      <text:p text:style-name="Text_20_body">précipitation(s) ponctuelle(s) → point precipitation</text:p>
      <text:p text:style-name="Text_20_body">précipitation(s) saisonnière(s) → seasonal precipitation</text:p>
      <text:p text:style-name="Text_20_body">précipitation(s) stratiforme(s) → stratiform precipitation</text:p>
      <text:p text:style-name="Text_20_body">précipitation(s) supérieure(s) à la normale → excessive precipitation</text:p>
      <text:p text:style-name="Text_20_body">précipitation(s) totale(s) → total precipitation</text:p>
      <text:p text:style-name="Text_20_body">précipitations acides → acid precipitation</text:p>
      <text:p text:style-name="Text_20_body">précipitations liquides → liquid precipitation</text:p>
      <text:p text:style-name="Text_20_body">précipitations maximales vraisemblables → Maximum Credible Precipitation (MCP)</text:p>
      <text:p text:style-name="Text_20_body">précipitations solides → frozen precipitation</text:p>
      <text:p text:style-name="Text_20_body">précipitations solides → solid precipitation</text:p>
      <text:p text:style-name="Text_20_body">précision → precision</text:p>
      <text:p text:style-name="Text_20_body">précision (des prévisions) → sharpness (forecast statistics)</text:p>
      <text:p text:style-name="Text_20_body">précision d'étalonnage → calibration accuracy</text:p>
      <text:p text:style-name="Text_20_body">précocité du printemps → early spring</text:p>
      <text:p text:style-name="Text_20_body">précurseur → precursor</text:p>
      <text:p text:style-name="Text_20_body">précurseur (séisme) → precursor earthquake</text:p>
      <text:p text:style-name="Text_20_body">prédictande → predictand</text:p>
      <text:p text:style-name="Text_20_body">prédictant → predictand</text:p>
      <text:p text:style-name="Text_20_body">prédicteur → predictor</text:p>
      <text:p text:style-name="Text_20_body">prédiction sismique → seismic prediction</text:p>
      <text:p text:style-name="Text_20_body">prédominance (des vents) → prevalence (e.g. of winds)</text:p>
      <text:p text:style-name="Text_20_body">prédominant, prédominante → predominant</text:p>
      <text:p text:style-name="Text_20_body">prélèvement d'eau → water withdrawal</text:p>
      <text:p text:style-name="Text_20_body">prélèvement d'échantillons → taking of samples</text:p>
      <text:p text:style-name="Text_20_body">presser → nip</text:p>
      <text:p text:style-name="Text_20_body">pressiomètre → pressure meter</text:p>
      <text:p text:style-name="Text_20_body">pression → pressure</text:p>
      <text:p text:style-name="Text_20_body">pression à la station → station pressure</text:p>
      <text:p text:style-name="Text_20_body">pression à la surface → surface pressure</text:p>
      <text:p text:style-name="Text_20_body">pression artésienne → artesian pressure</text:p>
      <text:p text:style-name="Text_20_body">pression atmosphèrique → barometric pressure</text:p>
      <text:p text:style-name="Text_20_body">pression atmosphérique → air pressure</text:p>
      <text:p text:style-name="Text_20_body">pression atmosphèrique → atmospheric pressure</text:p>
      <text:p text:style-name="Text_20_body">pression au centre du cyclone tropical → central pressure of a tropical cyclone</text:p>
      <text:p text:style-name="Text_20_body">pression au niveau de la mer → sea level pressure</text:p>
      <text:p text:style-name="Text_20_body">pression barométrique → barometric pressure</text:p>
      <text:p text:style-name="Text_20_body">pression cinétique → velocity pressure</text:p>
      <text:p text:style-name="Text_20_body">pression d'eau salée → salt water head</text:p>
      <text:p text:style-name="Text_20_body">pression de choc → impact pressure</text:p>
      <text:p text:style-name="Text_20_body">pression de condensation adiabatique → adiabatic condensation pressure</text:p>
      <text:p text:style-name="Text_20_body">pression de l'air → air pressure</text:p>
      <text:p text:style-name="Text_20_body">pression de l'atmosphère → pressure of the atmosphere</text:p>
      <text:p text:style-name="Text_20_body">pression de la glace → ice load</text:p>
      <text:p text:style-name="Text_20_body">pression de rayonnement → radiation pressure</text:p>
      <text:p text:style-name="Text_20_body">pression de référence → pressure datum</text:p>
      <text:p text:style-name="Text_20_body">pression de vapeur saturante → saturation vapor pressure</text:p>
      <text:p text:style-name="Text_20_body">pression de vapeur saturante → saturation vapour pressure</text:p>
      <text:p text:style-name="Text_20_body">pression de vapeur saturante → saturation vapor pressure (US)</text:p>
      <text:p text:style-name="Text_20_body">pression de vapeur; pV → vapour pressure; vP</text:p>
      <text:p text:style-name="Text_20_body">pression du vent → wind pressure</text:p>
      <text:p text:style-name="Text_20_body">pression du vent → velocity pressure</text:p>
      <text:p text:style-name="Text_20_body">pression dynamique → dynamic pressure</text:p>
      <text:p text:style-name="Text_20_body">pression en surface → surface pressure</text:p>
      <text:p text:style-name="Text_20_body">pression hydrostatique → hydrostatic pressure</text:p>
      <text:p text:style-name="Text_20_body">pression interstitielle → pore pressure</text:p>
      <text:p text:style-name="Text_20_body">pression minimale → minimum pressure</text:p>
      <text:p text:style-name="Text_20_body">pression minimale au niveau moyen de la mer → lowest mean sea level pressure,</text:p>
      <text:p text:style-name="Text_20_body">pression osmotique → osmotic pressure</text:p>
      <text:p text:style-name="Text_20_body">pression partielle → partial pressure</text:p>
      <text:p text:style-name="Text_20_body">pression réduite au niveau de la mer → sea-level pressure</text:p>
      <text:p text:style-name="Text_20_body">pression standard → standard pressure</text:p>
      <text:p text:style-name="Text_20_body">pression statique → static pressure</text:p>
      <text:p text:style-name="Text_20_body">pression totale → total pressure</text:p>
      <text:p text:style-name="Text_20_body">pressure de compensation → compensation pressure</text:p>
      <text:p text:style-name="Text_20_body">pressure topography → isobaric topography</text:p>
      <text:p text:style-name="Text_20_body">Prestataires de services météorologiques à l'aviation → Aviation Weather Service Provider AWSP</text:p>
      <text:p text:style-name="Text_20_body">prestation météorologique → weather service</text:p>
      <text:p text:style-name="Text_20_body">prester → prester</text:p>
      <text:p text:style-name="Text_20_body">prétraitement → pretreatment</text:p>
      <text:p text:style-name="Text_20_body">prétraitement de précision → precision preprocessing</text:p>
      <text:p text:style-name="Text_20_body">prévention de la foudre → lightning suppression</text:p>
      <text:p text:style-name="Text_20_body">prévention de la grêle → hail prevention</text:p>
      <text:p text:style-name="Text_20_body">prévisibilité → predictability</text:p>
      <text:p text:style-name="Text_20_body">prévision → forecast</text:p>
      <text:p text:style-name="Text_20_body">prévision → precast</text:p>
      <text:p text:style-name="Text_20_body">prévision → forecast</text:p>
      <text:p text:style-name="Text_20_body">prévision à courte échéance → short-range forecast</text:p>
      <text:p text:style-name="Text_20_body">prévision à courte échéance → short-period forecast</text:p>
      <text:p text:style-name="Text_20_body">prévision à échéance de 30 jours → thirty-day forecast</text:p>
      <text:p text:style-name="Text_20_body">prévision à échéance prolongée → extended forecast</text:p>
      <text:p text:style-name="Text_20_body">prévision à longue échéance → long-range forecast</text:p>
      <text:p text:style-name="Text_20_body">prévision à moyenne échéance → medium-range forecast</text:p>
      <text:p text:style-name="Text_20_body">prévision à plusieurs niveaux → multi-level prediction</text:p>
      <text:p text:style-name="Text_20_body">prévision à très courte échéance → very-short-range forecast</text:p>
      <text:p text:style-name="Text_20_body">prévision aérologique → upper-air forecast</text:p>
      <text:p text:style-name="Text_20_body">prévision aéronautique → aviation weather forecast</text:p>
      <text:p text:style-name="Text_20_body">prévision agrométéorologique → agrometeorological forecasting</text:p>
      <text:p text:style-name="Text_20_body">prévision agrométéorologique → agrometeorological forecast</text:p>
      <text:p text:style-name="Text_20_body">prévision alphanumérique → alphanumeric forecast</text:p>
      <text:p text:style-name="Text_20_body">prévision analogique → analogue forecast</text:p>
      <text:p text:style-name="Text_20_body">prévision approximative → rough forecast</text:p>
      <text:p text:style-name="Text_20_body">prévision au hasard → random forecast</text:p>
      <text:p text:style-name="Text_20_body">prévision aux basses latitudes → low-latitude prediction</text:p>
      <text:p text:style-name="Text_20_body">prévision aux latitudes équatoriales → equatorial forecast</text:p>
      <text:p text:style-name="Text_20_body">prévision avant le vol → pre-flight forecast</text:p>
      <text:p text:style-name="Text_20_body">prévision barocline → baroclinic forecast</text:p>
      <text:p text:style-name="Text_20_body">prévision barotrope → barotropic forecast</text:p>
      <text:p text:style-name="Text_20_body">prévision basée sur la persistance → persistence forecast</text:p>
      <text:p text:style-name="Text_20_body">prévision catégorique → categorical forecast</text:p>
      <text:p text:style-name="Text_20_body">prévision catégorique → categorical prediction</text:p>
      <text:p text:style-name="Text_20_body">prévision chimiométéorologique → chemical weather forecasting</text:p>
      <text:p text:style-name="Text_20_body">prévision classique → conventional forecast</text:p>
      <text:p text:style-name="Text_20_body">prévision climatique → climate forecast</text:p>
      <text:p text:style-name="Text_20_body">prévision climatologique → climatological forecast</text:p>
      <text:p text:style-name="Text_20_body">prévision courante → routine forecast</text:p>
      <text:p text:style-name="Text_20_body">prévision d'aérodrome → airport forecast</text:p>
      <text:p text:style-name="Text_20_body">prévision d'aérodrome → aerodrome forecast</text:p>
      <text:p text:style-name="Text_20_body">prévision d'aérodrome de dégagement → alternate forecast</text:p>
      <text:p text:style-name="Text_20_body">prévision d'aérodrome terminus → terminal forecast</text:p>
      <text:p text:style-name="Text_20_body">prévision d'atterrissage → landing forecast</text:p>
      <text:p text:style-name="Text_20_body">prévision d'atterrissage du type tendance → trend-type landing forecast</text:p>
      <text:p text:style-name="Text_20_body">prévision d'avalanche → avalanche forecast</text:p>
      <text:p text:style-name="Text_20_body">prévision d'averses → shower forecast</text:p>
      <text:p text:style-name="Text_20_body">prévision d'ensemble → ensemble forecast</text:p>
      <text:p text:style-name="Text_20_body">prévision d'épaisseur → thickness forecast</text:p>
      <text:p text:style-name="Text_20_body">prévision d'épaisseur → thickness prediction</text:p>
      <text:p text:style-name="Text_20_body">prévision d'exploitation → operational forecast</text:p>
      <text:p text:style-name="Text_20_body">prévision d'exploitation établie à l'aide de méthodes numériques → operational numerical prediction</text:p>
      <text:p text:style-name="Text_20_body">prévision d'orages → thunderstorm forecast</text:p>
      <text:p text:style-name="Text_20_body">prévision d'ouragans → hurricane forecast</text:p>
      <text:p text:style-name="Text_20_body">prévision d'ouragans → hurricane prediction</text:p>
      <text:p text:style-name="Text_20_body">Prévision dans les bassins non jaugés → PUB Prediction in Ungauged Basins (IAHS)</text:p>
      <text:p text:style-name="Text_20_body">prévision de brouillard → fog forecast</text:p>
      <text:p text:style-name="Text_20_body">prévision de chute de pluie → rainfall forecast</text:p>
      <text:p text:style-name="Text_20_body">prévision de courant-jet → jet stream forecast</text:p>
      <text:p text:style-name="Text_20_body">prévision de creusement → deepening forecast</text:p>
      <text:p text:style-name="Text_20_body">prévision de crue → flood forecast</text:p>
      <text:p text:style-name="Text_20_body">prévision de crues → flood forecast</text:p>
      <text:p text:style-name="Text_20_body">prévision de crues → flood prediction</text:p>
      <text:p text:style-name="Text_20_body">prévision de crues → flood forecasting</text:p>
      <text:p text:style-name="Text_20_body">prévision de cyclones → cyclone forecast</text:p>
      <text:p text:style-name="Text_20_body">prévision de cyclones → cyclone prediction</text:p>
      <text:p text:style-name="Text_20_body">prévision de cyclones tropicaux → tropical cyclone forecast</text:p>
      <text:p text:style-name="Text_20_body">prévision de cyclones tropicaux → tropical cyclone prediction</text:p>
      <text:p text:style-name="Text_20_body">prévision de dissipation du brouillard → fog clearance forecast</text:p>
      <text:p text:style-name="Text_20_body">prévision de gel → frost forecast</text:p>
      <text:p text:style-name="Text_20_body">prévision de l'écoulement de l'eau dans les rivières → river-flow forecasting</text:p>
      <text:p text:style-name="Text_20_body">prévision de la hauteur du plafond → ceiling height prediction</text:p>
      <text:p text:style-name="Text_20_body">prévision de la nébulosité → cloud amount forecast</text:p>
      <text:p text:style-name="Text_20_body">prévision de la nébulosité en route → cloud en-route forecast</text:p>
      <text:p text:style-name="Text_20_body">prévision de la pollution de l'air → air pollution forecast</text:p>
      <text:p text:style-name="Text_20_body">prévision de la température → temperature forecast</text:p>
      <text:p text:style-name="Text_20_body">prévision de la trajectoire des cyclones tropicaux → tropical cyclone track forecast</text:p>
      <text:p text:style-name="Text_20_body">prévision de la variabilité climatique → climate variability prediction SOURCE:</text:p>
      <text:p text:style-name="Text_20_body">prévision de la visibilité → visibility forecast</text:p>
      <text:p text:style-name="Text_20_body">prévision de météorologie agricole → agricultural meteorological forecast</text:p>
      <text:p text:style-name="Text_20_body">prévision de neige → snow forecast</text:p>
      <text:p text:style-name="Text_20_body">prévision de pluie → rain forecast</text:p>
      <text:p text:style-name="Text_20_body">prévision de probabilité → probability forecast</text:p>
      <text:p text:style-name="Text_20_body">prévision de route → route forecast</text:p>
      <text:p text:style-name="Text_20_body">prévision de route → highway forecast</text:p>
      <text:p text:style-name="Text_20_body">prévision de route → route forecast</text:p>
      <text:p text:style-name="Text_20_body">prévision de route aéronautique → aviation route forecast</text:p>
      <text:p text:style-name="Text_20_body">prévision de super-ensemble → superensemble forecasts</text:p>
      <text:p text:style-name="Text_20_body">prévision de tornades → tornado forecast</text:p>
      <text:p text:style-name="Text_20_body">prévision de tornades → tornado prediction</text:p>
      <text:p text:style-name="Text_20_body">prévision de typhons → typhoon forecast</text:p>
      <text:p text:style-name="Text_20_body">prévision de typhons → typhoon prediction</text:p>
      <text:p text:style-name="Text_20_body">prévision de typhons → typhoon prediction</text:p>
      <text:p text:style-name="Text_20_body">prévision de vague de froid → cold-wave forecast</text:p>
      <text:p text:style-name="Text_20_body">prévision de vol → flight forecast</text:p>
      <text:p text:style-name="Text_20_body">prévision de vol à longue échéance → long-range flight forecast</text:p>
      <text:p text:style-name="Text_20_body">prévision de zone → area forecast</text:p>
      <text:p text:style-name="Text_20_body">prévision des crues → flood forecasting</text:p>
      <text:p text:style-name="Text_20_body">prévision des crues maximales → peak flood forecast</text:p>
      <text:p text:style-name="Text_20_body">prévision des glaces de mer → sea-ice forecast</text:p>
      <text:p text:style-name="Text_20_body">prévision des lignes de courant → streamline prognostic</text:p>
      <text:p text:style-name="Text_20_body">prévision des lignes de courant → streamline forecast</text:p>
      <text:p text:style-name="Text_20_body">prévision des précipitations SOURCE: → precipitation forecast</text:p>
      <text:p text:style-name="Text_20_body">prévision des tempêtes de grêle → hailstorm forecast</text:p>
      <text:p text:style-name="Text_20_body">prévision des tempêtes de grêle → hailstorm prediction</text:p>
      <text:p text:style-name="Text_20_body">prévision des vagues → wave prediction</text:p>
      <text:p text:style-name="Text_20_body">prévision destinée à des fins d'exploitation → operational forecast</text:p>
      <text:p text:style-name="Text_20_body">prévision destinée à la navigation maritime → shipping forecast</text:p>
      <text:p text:style-name="Text_20_body">prévision du champ de pression → pressure field forecast</text:p>
      <text:p text:style-name="Text_20_body">prévision du climat sur des périodes allant d'une saison a une année → seasonal to inter-annual climate predictions</text:p>
      <text:p text:style-name="Text_20_body">prévision du modèle à trois couches → three-layer forecast</text:p>
      <text:p text:style-name="Text_20_body">prévision du régime fluvial → river forecasting</text:p>
      <text:p text:style-name="Text_20_body">prévision du temps → weather forecast</text:p>
      <text:p text:style-name="Text_20_body">prévision du temps → weather prediction</text:p>
      <text:p text:style-name="Text_20_body">prévision du temps à courte échéance → short-range weather forecast</text:p>
      <text:p text:style-name="Text_20_body">prévision du temps par satellite → satellite weather forecast</text:p>
      <text:p text:style-name="Text_20_body">prévision du vent → wind forecast</text:p>
      <text:p text:style-name="Text_20_body">prévision du vent en route → en-route wind forecast</text:p>
      <text:p text:style-name="Text_20_body">prévision du vent et de la température en altitude pour l'aviation → WINTEM Forecast upper wind and temperature for aviation</text:p>
      <text:p text:style-name="Text_20_body">prévision du vent et de la température en altitude pour l'aviation → Forecast upper wind and temperature for aviation</text:p>
      <text:p text:style-name="Text_20_body">prévision dynamique → dynamic forecasting</text:p>
      <text:p text:style-name="Text_20_body">prévision dynamique → dynamic forecast</text:p>
      <text:p text:style-name="Text_20_body">prévision dynamique → dynamic prediction</text:p>
      <text:p text:style-name="Text_20_body">prévision dynamique à échéance étendue → DERF Dynamical Extended-Range Forecasting</text:p>
      <text:p text:style-name="Text_20_body">prévision effectuée en dehors des heures synoptiques → off-time forecast</text:p>
      <text:p text:style-name="Text_20_body">prévision en altitude → upper-air forecast</text:p>
      <text:p text:style-name="Text_20_body">prévision en temps réel → real-time forecasting</text:p>
      <text:p text:style-name="Text_20_body">prévision et annonce des crues éclair → flash flood forecasting and warning</text:p>
      <text:p text:style-name="Text_20_body">prévision établie à l'aide du modèle de dispersion → dispersion model forecast</text:p>
      <text:p text:style-name="Text_20_body">prévision générale → general forecast</text:p>
      <text:p text:style-name="Text_20_body">prévision générale → general inference</text:p>
      <text:p text:style-name="Text_20_body">prévision hebdomadaire → weekly forecast</text:p>
      <text:p text:style-name="Text_20_body">prévision hydrologique → hydrological forecast</text:p>
      <text:p text:style-name="Text_20_body">prévision hydrologique → hydrological forecast</text:p>
      <text:p text:style-name="Text_20_body">Prévision hydrologique (forme symbolique) → HYFOR Hydrological report (code form)</text:p>
      <text:p text:style-name="Text_20_body">prévision hydrologique à moyen terme → medium-term hydrological forecast</text:p>
      <text:p text:style-name="Text_20_body">prévision hydrologique en temps réel SOURCE: → online hydrological forecasting</text:p>
      <text:p text:style-name="Text_20_body">prévision hydrométéorologique → hydrometeorological forecast</text:p>
      <text:p text:style-name="Text_20_body">prévision hydrométéorologique à longue échéance → long-range hydrometeorological forecast</text:p>
      <text:p text:style-name="Text_20_body">prévision immédiate → nowcasting</text:p>
      <text:p text:style-name="Text_20_body">prévision immédiate et à très courte échéance → NVSRV nowcasting and very short-range forecasting</text:p>
      <text:p text:style-name="Text_20_body">prévision inertielle → inertial forecast</text:p>
      <text:p text:style-name="Text_20_body">prévision informatisée en langage clair → automated computer worded forecasts</text:p>
      <text:p text:style-name="Text_20_body">prévision locale → local forecast</text:p>
      <text:p text:style-name="Text_20_body">prévision maritime → marine forecast</text:p>
      <text:p text:style-name="Text_20_body">prévision maritime → maritime forecast</text:p>
      <text:p text:style-name="Text_20_body">prévision météorologieque pour l'agriculture → agricultural weather forecast</text:p>
      <text:p text:style-name="Text_20_body">prévision météorologique → weather forecast</text:p>
      <text:p text:style-name="Text_20_body">prévision météorologique → weather forecasting</text:p>
      <text:p text:style-name="Text_20_body">prévision météorologique à courte échéance → short-term weather forecast</text:p>
      <text:p text:style-name="Text_20_body">prévision météorologique à échéance prolongée → extended-range weather forecasting</text:p>
      <text:p text:style-name="Text_20_body">prévision météorologique à moyenne échéance → medium-range weather forecasting</text:p>
      <text:p text:style-name="Text_20_body">prévision météorologique à très courte échéance → very short-range weather forecasting</text:p>
      <text:p text:style-name="Text_20_body">prévision météorologique automatique → automated weather forecast</text:p>
      <text:p text:style-name="Text_20_body">prévision météorologique automatique en langage clair → automated worded weather forecast</text:p>
      <text:p text:style-name="Text_20_body">prévision météorologique destinée au grand public → public weather forecast</text:p>
      <text:p text:style-name="Text_20_body">prévision météorologique hydrodynamique à longue échéance → long-range hydrodynamical weather prediction</text:p>
      <text:p text:style-name="Text_20_body">prévision météoropathologique → meteoropathological forecast</text:p>
      <text:p text:style-name="Text_20_body">prévision non numérique → non-numerical forecast</text:p>
      <text:p text:style-name="Text_20_body">prévision numérique → numerical forecasting</text:p>
      <text:p text:style-name="Text_20_body">prévision numérique à courte échéance → short-range numerical forecasting</text:p>
      <text:p text:style-name="Text_20_body">prévision numérique d'exploitation → operational numerical weather forecast</text:p>
      <text:p text:style-name="Text_20_body">prévision numérique des typhons → NTP Numerical Typhoon Prediction</text:p>
      <text:p text:style-name="Text_20_body">prévision numérique du temps → numerical weather prediction (NWP)</text:p>
      <text:p text:style-name="Text_20_body">prévision numérique du temps (PNT) → numerical weather prediction</text:p>
      <text:p text:style-name="Text_20_body">prévision numérique du temps à haute résolution → HRNWP High-resolution numerical weather prediction</text:p>
      <text:p text:style-name="Text_20_body">prévision numérique du temps à l'échelle du globe → Global numerical weather prediction GNWP</text:p>
      <text:p text:style-name="Text_20_body">prévision objective → objective forecast</text:p>
      <text:p text:style-name="Text_20_body">prévision océanographique → oceanographic forecast</text:p>
      <text:p text:style-name="Text_20_body">prévision officieuse → unofficial forecast</text:p>
      <text:p text:style-name="Text_20_body">prévision par corrélation → correlation forecasting</text:p>
      <text:p text:style-name="Text_20_body">prévision par la méthode des moindres carrés → least-squares prediction</text:p>
      <text:p text:style-name="Text_20_body">prévision par station unique → single station forecast</text:p>
      <text:p text:style-name="Text_20_body">prévision parfaite → PP perfect prognosis</text:p>
      <text:p text:style-name="Text_20_body">prévision physique → physical forecasting</text:p>
      <text:p text:style-name="Text_20_body">prévision pour 3 jours → forecast for 3 days</text:p>
      <text:p text:style-name="Text_20_body">prévision pour l'aéronautique → aviation forecast</text:p>
      <text:p text:style-name="Text_20_body">prévision pour l'aéronautique → aeronautical forecast</text:p>
      <text:p text:style-name="Text_20_body">prévision pour l'aéronautique → aviation forecast</text:p>
      <text:p text:style-name="Text_20_body">prévision pour l'immédiat → nowcast</text:p>
      <text:p text:style-name="Text_20_body">prévision préparée dans un service central → centrally produced prediction</text:p>
      <text:p text:style-name="Text_20_body">prévision probabiliste et d'ensemble → Probabilistic and Ensemble Forecasting</text:p>
      <text:p text:style-name="Text_20_body">prévision quantitative de précipitation - PQP → quantitative precipitation forecast - QPF</text:p>
      <text:p text:style-name="Text_20_body">prévision saisonnière → seasonal forecast</text:p>
      <text:p text:style-name="Text_20_body">prévision sans discontinuité → seamless prediction</text:p>
      <text:p text:style-name="Text_20_body">prévision semi-objective → semi-objective forecast</text:p>
      <text:p text:style-name="Text_20_body">prévision sommaire → summary forecast</text:p>
      <text:p text:style-name="Text_20_body">prévision statistique → statistical forecast</text:p>
      <text:p text:style-name="Text_20_body">prévision subjective → subjective forecast</text:p>
      <text:p text:style-name="Text_20_body">prévision subjective du temps → subjective weather forecast</text:p>
      <text:p text:style-name="Text_20_body">prévision sûre → reliable forecast</text:p>
      <text:p text:style-name="Text_20_body">prévision synoptique → synoptic forecast</text:p>
      <text:p text:style-name="Text_20_body">prévisionniste → forecaster</text:p>
      <text:p text:style-name="Text_20_body">prévisionniste de l'aéronautique → aviation forecaster</text:p>
      <text:p text:style-name="Text_20_body">prévisionniste de service → duty forecaster</text:p>
      <text:p text:style-name="Text_20_body">prévisionniste météo → weather outlook announcer</text:p>
      <text:p text:style-name="Text_20_body">prévisionniste pour l'aéronautique → aeronautical forecaster</text:p>
      <text:p text:style-name="Text_20_body">prévisions de risques d'avalanche (PRA) → avalanche hazard forecasts</text:p>
      <text:p text:style-name="Text_20_body">prévisions TEMSI à haute altitude → High Level SIGWX forecasts</text:p>
      <text:p text:style-name="Text_20_body">prévoir → to predict</text:p>
      <text:p text:style-name="Text_20_body">principe de fonctionnement → CONOPS Concept of Operations</text:p>
      <text:p text:style-name="Text_20_body">printemps → spring</text:p>
      <text:p text:style-name="Text_20_body">printemps précoce → early spring</text:p>
      <text:p text:style-name="Text_20_body">printemps tardif → late spring</text:p>
      <text:p text:style-name="Text_20_body">prise d'air → nose cowl</text:p>
      <text:p text:style-name="Text_20_body">prise de la glace → freeze-up</text:p>
      <text:p text:style-name="Text_20_body">prise des glaces → freeze-up</text:p>
      <text:p text:style-name="Text_20_body">prise en masse → complete freeze-up</text:p>
      <text:p text:style-name="Text_20_body">prisme de glace → ice crystal</text:p>
      <text:p text:style-name="Text_20_body">prisme de glace → ice prism</text:p>
      <text:p text:style-name="Text_20_body">prisme de marée → tidal prism</text:p>
      <text:p text:style-name="Text_20_body">prismes de glace → ice prisms</text:p>
      <text:p text:style-name="Text_20_body">prix → price</text:p>
      <text:p text:style-name="Text_20_body">PROB (probabilité) → PROB (Probability)</text:p>
      <text:p text:style-name="Text_20_body">probabilité → probability</text:p>
      <text:p text:style-name="Text_20_body">probabilités de pluie → probability of rain</text:p>
      <text:p text:style-name="Text_20_body">probable → probable</text:p>
      <text:p text:style-name="Text_20_body">process d'occlusion → occlusion process</text:p>
      <text:p text:style-name="Text_20_body">processus à l'échelle synoptique → synoptic-scale process</text:p>
      <text:p text:style-name="Text_20_body">processus adiabatique → adiabatique process</text:p>
      <text:p text:style-name="Text_20_body">processus adiabatique → adiabatic process</text:p>
      <text:p text:style-name="Text_20_body">processus adiabatique de l'air humide  → moist-adiabatic process</text:p>
      <text:p text:style-name="Text_20_body">processus adiabatique de l'air humide saturé → wet-adiabatic process</text:p>
      <text:p text:style-name="Text_20_body">processus adiabatique de l'air sec → dry-adiabatic process</text:p>
      <text:p text:style-name="Text_20_body">processus adiabatique de saturation → saturation-adiabatic process</text:p>
      <text:p text:style-name="Text_20_body">processus atmosphériques de grande échelle → large-scale atmospheric processes</text:p>
      <text:p text:style-name="Text_20_body">processus barocline → baroclinic process</text:p>
      <text:p text:style-name="Text_20_body">processus d'advection → advective process</text:p>
      <text:p text:style-name="Text_20_body">processus d'échelle inférieure à la maille → subgrid-scale process</text:p>
      <text:p text:style-name="Text_20_body">processus d'évaporation → evaporation process</text:p>
      <text:p text:style-name="Text_20_body">processus de coalescence → coalescence process</text:p>
      <text:p text:style-name="Text_20_body">processus de condensation → condensation process</text:p>
      <text:p text:style-name="Text_20_body">processus de condensation-coalescence → condensation-coalescence process</text:p>
      <text:p text:style-name="Text_20_body">processus de congélation → freezing process</text:p>
      <text:p text:style-name="Text_20_body">processus de convection → convective process</text:p>
      <text:p text:style-name="Text_20_body">processus de croissance → growth process</text:p>
      <text:p text:style-name="Text_20_body">processus de croissance des gouttes → drop-growth process</text:p>
      <text:p text:style-name="Text_20_body">processus de formation des gouttes de pluie → raindrop-forming process</text:p>
      <text:p text:style-name="Text_20_body">processus de formation des gouttes de pluie de Bergeron-Findeisen → Bergeron-Findeisen process</text:p>
      <text:p text:style-name="Text_20_body">processus de formation des nuages → cloud forming processes</text:p>
      <text:p text:style-name="Text_20_body">processus de formation des nuages → processe leading to the formation of clouds</text:p>
      <text:p text:style-name="Text_20_body">Processus de l'océan, de l'atmosphère et des terres émergées → Global Ocean-Atmosphere-Land System</text:p>
      <text:p text:style-name="Text_20_body">processus de refroidissement → cooling process</text:p>
      <text:p text:style-name="Text_20_body">processus diabatique → diabatic process</text:p>
      <text:p text:style-name="Text_20_body">processus du rayonnement → radiation process</text:p>
      <text:p text:style-name="Text_20_body">processus hydrologique → hydrological process</text:p>
      <text:p text:style-name="Text_20_body">processus physique des nuages → cloud physical process</text:p>
      <text:p text:style-name="Text_20_body">processus polytrope → polytropic process</text:p>
      <text:p text:style-name="Text_20_body">processus pseudo-adiabatique → pseudo-adiabatic process</text:p>
      <text:p text:style-name="Text_20_body">processus synoptique → synoptic process</text:p>
      <text:p text:style-name="Text_20_body">processus thermodynamique → thermodynamic process</text:p>
      <text:p text:style-name="Text_20_body">procurer l'assistance météorologique à la navigation aérienne → provide (to) meteorological service for air navigation</text:p>
      <text:p text:style-name="Text_20_body">prodiffusion → forward scattering</text:p>
      <text:p text:style-name="Text_20_body">professionel → professional</text:p>
      <text:p text:style-name="Text_20_body">professionel → professional</text:p>
      <text:p text:style-name="Text_20_body">PROFI, prévision de vol → PROFI, flight forecast</text:p>
      <text:p text:style-name="Text_20_body">profil → profile</text:p>
      <text:p text:style-name="Text_20_body">profil atmosphérique → atmospheric profile</text:p>
      <text:p text:style-name="Text_20_body">profil de la pression → pressure profile</text:p>
      <text:p text:style-name="Text_20_body">profil de la température du thermomètre mouillé → wet-bulb temperature profile</text:p>
      <text:p text:style-name="Text_20_body">profil de la température SOURCE: → temperature profile</text:p>
      <text:p text:style-name="Text_20_body">profil de la vapeur d'eau → water-vapour profile</text:p>
      <text:p text:style-name="Text_20_body">profil vertical → sounding</text:p>
      <text:p text:style-name="Text_20_body">profond → low pressure</text:p>
      <text:p text:style-name="Text_20_body">Programme de gestion écologiquement rationnelle des eaux intérieures EMINWA → Environmentally Sound Management of Inland Waters (Programme) EMINWA</text:p>
      <text:p text:style-name="Text_20_body">progression de la mousson → progression of the monsoon</text:p>
      <text:p text:style-name="Text_20_body">progression de la mousson → monsoon progression</text:p>
      <text:p text:style-name="Text_20_body">projecteur d'atterrissage → landing light</text:p>
      <text:p text:style-name="Text_20_body">projecteur de célomètre → ceilometer projector</text:p>
      <text:p text:style-name="Text_20_body">projecteur de plafond  → ceiling projector</text:p>
      <text:p text:style-name="Text_20_body">projecteur de plafond → ceiling light</text:p>
      <text:p text:style-name="Text_20_body">projection conique conforme de Lambert → Lambert conformal conic projection</text:p>
      <text:p text:style-name="Text_20_body">projection conservant le rapport des aires → equal-area projection</text:p>
      <text:p text:style-name="Text_20_body">projection de Mercator → Mercator projection</text:p>
      <text:p text:style-name="Text_20_body">projection gnomonique → gnomonic projection</text:p>
      <text:p text:style-name="Text_20_body">projection gnomonique polaire → polar gnomonic projection</text:p>
      <text:p text:style-name="Text_20_body">projection polyconique → polyconic projection</text:p>
      <text:p text:style-name="Text_20_body">projeter des ombres → cast (to) shadows</text:p>
      <text:p text:style-name="Text_20_body">pronostic → prognosis</text:p>
      <text:p text:style-name="Text_20_body">propagation des ondes → wave propagation</text:p>
      <text:p text:style-name="Text_20_body">propriétés optiques des nuages → cloud optical properties</text:p>
      <text:p text:style-name="Text_20_body">prospection aérienne et terrestre → aerial and ground survey</text:p>
      <text:p text:style-name="Text_20_body">protection contre la sécheresse → drought-proofing</text:p>
      <text:p text:style-name="Text_20_body">protection contre le gel → frost protection</text:p>
      <text:p text:style-name="Text_20_body">protection contre le vent → wind shield</text:p>
      <text:p text:style-name="Text_20_body">PS (Plus) → PS (Plus)</text:p>
      <text:p text:style-name="Text_20_body">pseudo-adiabatique → pseudo-adiabat</text:p>
      <text:p text:style-name="Text_20_body">pseudo-adiabatique → pseudo-adiabatic</text:p>
      <text:p text:style-name="Text_20_body">pseudo-front → pseudo-front</text:p>
      <text:p text:style-name="Text_20_body">psychrographe → psychrograph</text:p>
      <text:p text:style-name="Text_20_body">psychromètre → psychrometer</text:p>
      <text:p text:style-name="Text_20_body">psychromètre → psychrometer</text:p>
      <text:p text:style-name="Text_20_body">psychromètre à aspiration → aspiration psychrometer</text:p>
      <text:p text:style-name="Text_20_body">psychromètre à aspiration d'Assmann → Assmann aspiration psychrometer</text:p>
      <text:p text:style-name="Text_20_body">psychromètre à moteur → motor-driven psychrometer</text:p>
      <text:p text:style-name="Text_20_body">psychromètre à moteur → motor psychrometer</text:p>
      <text:p text:style-name="Text_20_body">psychromètre à ventilation forcée → forced ventilation psychrometer</text:p>
      <text:p text:style-name="Text_20_body">psychromètre crécelle → whirling psychrometer</text:p>
      <text:p text:style-name="Text_20_body">psychromètre d'aspiration → </text:p>
      <text:p text:style-name="Text_20_body">psychromètre d'Assmann → Assmann psychrometer</text:p>
      <text:p text:style-name="Text_20_body">psychromètre enregistreur → recording psychrometer</text:p>
      <text:p text:style-name="Text_20_body">psychromètre fronde → sling psychrometer</text:p>
      <text:p text:style-name="Text_20_body">psychromètre ventilé →  aspirated psychrometer</text:p>
      <text:p text:style-name="Text_20_body">psychromètre ventilé → ventilated psychrometer</text:p>
      <text:p text:style-name="Text_20_body">puelche → puelche</text:p>
      <text:p text:style-name="Text_20_body">puits thermique → heat sink</text:p>
      <text:p text:style-name="Text_20_body">pyranogramme → pyranogram</text:p>
      <text:p text:style-name="Text_20_body">pyranographe → pyranograp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8::46:20</meta:creation-date>
    <dc:creator>Generated</dc:creator>
    <dc:date>2026-07-29T18::46:20</dc:date>
    <dc:language>en-US</dc:language>
    <meta:editing-cycles>1</meta:editing-cycles>
    <meta:editing-duration>PT0S</meta:editing-duration>
    <dc:title>vocabulaire-meteo-fr-en:papa</dc:title>
  </office:meta>
</office:document-meta>
</file>