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-fr-en:oscar"/><text:bookmark-start text:name="__RefHeading___oscar_fr-en_1"/><text:bookmark-start text:name="oscar_fr-en"/>Oscar fr-en<text:bookmark-end text:name="__RefHeading___oscar_fr-en_1"/><text:bookmark-end text:name="oscar_fr-en"/></text:h>
      <text:p text:style-name="Text_20_body">O. = ouest → W = west</text:p>
      <text:p text:style-name="Text_20_body">OACI → ICAO</text:p>
      <text:p text:style-name="Text_20_body">OACI Organisation de l'aviation civile internationale → ICAO International Civil Aviation Organization (Montréal, Canada)</text:p>
      <text:p text:style-name="Text_20_body">obduction → obduction</text:p>
      <text:p text:style-name="Text_20_body">oberwind → oberwind</text:p>
      <text:p text:style-name="Text_20_body">obliquité de l'écliptique → obliquity of the ecliptic</text:p>
      <text:p text:style-name="Text_20_body">OBS → OBS</text:p>
      <text:p text:style-name="Text_20_body">OBS (Observation, observé, observer) → OBS (Observe, observed, observation)</text:p>
      <text:p text:style-name="Text_20_body">OBSC (obscur ou obscurci) → OBSC (Obscure or obscured or obscuring)</text:p>
      <text:p text:style-name="Text_20_body">obscurcissement → obscuration (of the sky)</text:p>
      <text:p text:style-name="Text_20_body">obscurcissement mondial → global dimming</text:p>
      <text:p text:style-name="Text_20_body">obscurcissement partiel → partial obscuration (code -X ), US</text:p>
      <text:p text:style-name="Text_20_body">obscurité anticyclonique → anticyclonic gloom</text:p>
      <text:p text:style-name="Text_20_body">Observateur → Observer</text:p>
      <text:p text:style-name="Text_20_body">observateur → observer</text:p>
      <text:p text:style-name="Text_20_body">observateur aérologiste → upper-air observer</text:p>
      <text:p text:style-name="Text_20_body">observateur au sol → observer on the ground</text:p>
      <text:p text:style-name="Text_20_body">observateur bénévole → cooperative observer</text:p>
      <text:p text:style-name="Text_20_body">observateur bénévole → voluntary observer</text:p>
      <text:p text:style-name="Text_20_body">observateur climatologiste → climatological observer</text:p>
      <text:p text:style-name="Text_20_body">observateur d'ouragans → hurricane observer</text:p>
      <text:p text:style-name="Text_20_body">observateur des glaces → ice observer</text:p>
      <text:p text:style-name="Text_20_body">observateur en mer → marine observer</text:p>
      <text:p text:style-name="Text_20_body">observateur hydrométéorologiste → hydrometeorological observer</text:p>
      <text:p text:style-name="Text_20_body">observateur météorologique → meteorological observer</text:p>
      <text:p text:style-name="Text_20_body">observateur météorologique → weather observer</text:p>
      <text:p text:style-name="Text_20_body">observateur météorologique automatique → automatic weather observer, Abbr. AWO</text:p>
      <text:p text:style-name="Text_20_body">observateur météorologiste → weather observer</text:p>
      <text:p text:style-name="Text_20_body">observateur météorologiste → meteorological observer</text:p>
      <text:p text:style-name="Text_20_body">observateur non professionnel → non-professional observer</text:p>
      <text:p text:style-name="Text_20_body">obsérvation → observation</text:p>
      <text:p text:style-name="Text_20_body">obsérvation → run</text:p>
      <text:p text:style-name="Text_20_body">observation (PILOT) du vent en altitude → upper-wind (PILOT) observation</text:p>
      <text:p text:style-name="Text_20_body">observation 24 heures sur 24 → round-the-clock observation</text:p>
      <text:p text:style-name="Text_20_body">observation actinométrique → actinometer observation</text:p>
      <text:p text:style-name="Text_20_body">observation actinométrique → actinometric observation</text:p>
      <text:p text:style-name="Text_20_body">observation AERO → AERO observation</text:p>
      <text:p text:style-name="Text_20_body">observation aérologique, sondage aérologique, observation en altitude, sondage en altitude → aerological observation, aerological sounding, upper-air observation, upper-air sounding, upper-air ascent</text:p>
      <text:p text:style-name="Text_20_body">observation agrométéorologique → agrometeorological observation</text:p>
      <text:p text:style-name="Text_20_body">observation asynoptique → asynoptic observation</text:p>
      <text:p text:style-name="Text_20_body">observation au riomètre → riometer observation</text:p>
      <text:p text:style-name="Text_20_body">observation au sol → ground observation</text:p>
      <text:p text:style-name="Text_20_body">observation barométrique → barometer observation</text:p>
      <text:p text:style-name="Text_20_body">observation barométrique → barometric observation</text:p>
      <text:p text:style-name="Text_20_body">observation bathythermographique → bathythermograph observation, BT cast</text:p>
      <text:p text:style-name="Text_20_body">observation bihoraire → two-hourly observation</text:p>
      <text:p text:style-name="Text_20_body">observation climatique → climatic observation</text:p>
      <text:p text:style-name="Text_20_body">observation climatologique → climatological observation</text:p>
      <text:p text:style-name="Text_20_body">observation climatologique → climatological observation</text:p>
      <text:p text:style-name="Text_20_body">observation complémentaire → suplementary observation</text:p>
      <text:p text:style-name="Text_20_body">observation de climatologie maritime → marine climatological observation</text:p>
      <text:p text:style-name="Text_20_body">observation de l'ozone → ozone observation</text:p>
      <text:p text:style-name="Text_20_body">observation de la hauteur des nuages → cloud-height observation</text:p>
      <text:p text:style-name="Text_20_body">observation de la Terre → Earth Observation (EO)</text:p>
      <text:p text:style-name="Text_20_body">observation de montagne → mountain observation</text:p>
      <text:p text:style-name="Text_20_body">observation de navire → ship observation</text:p>
      <text:p text:style-name="Text_20_body">observation de radarvent → radarwind observation</text:p>
      <text:p text:style-name="Text_20_body">observation de radiosondage → radiosonde observation</text:p>
      <text:p text:style-name="Text_20_body">observation de radiosondage, observation par radiosonde, radiosondage, sondage par radiosonde → radiosonde observation, Abbr. raob, radiosounding, radiosonde ascent, radiosonde flight</text:p>
      <text:p text:style-name="Text_20_body">observation de radiovent → radiowind observation</text:p>
      <text:p text:style-name="Text_20_body">observation de radiovent → rawin observation, rawin sounding, radiowind ascent, radiowind flight</text:p>
      <text:p text:style-name="Text_20_body">observation de radiovent-radarvent → radar/radio-wind observation</text:p>
      <text:p text:style-name="Text_20_body">observation de surface → surface observation</text:p>
      <text:p text:style-name="Text_20_body">observation des atmosphériques → atmospherics observation</text:p>
      <text:p text:style-name="Text_20_body">observation des parasites atmosphériques → sferics observation</text:p>
      <text:p text:style-name="Text_20_body">observation du géopotentiel → geopotential observation</text:p>
      <text:p text:style-name="Text_20_body">observation du vent par élatement de projectiles → shell burst observation of wind</text:p>
      <text:p text:style-name="Text_20_body">observation en altitude → upper-air observation</text:p>
      <text:p text:style-name="Text_20_body">observation en mer → marine observation</text:p>
      <text:p text:style-name="Text_20_body">observation en surface → surface observation</text:p>
      <text:p text:style-name="Text_20_body">observation et analyse des manifestations du phénomène El Niño → El Niño monitoring and research</text:p>
      <text:p text:style-name="Text_20_body">Observation et prévision coordonnées du système terrestre COPES → Coordinated Observation and Prediction of the Earth System COPES</text:p>
      <text:p text:style-name="Text_20_body">observation fondée sur l'effet Umkehr → Umkehr observation</text:p>
      <text:p text:style-name="Text_20_body">observation glaciologique → glaciological observation</text:p>
      <text:p text:style-name="Text_20_body">observation horaire → hourly observation</text:p>
      <text:p text:style-name="Text_20_body">observation hydrologique → hydrological observation</text:p>
      <text:p text:style-name="Text_20_body">observation hygrométrique → hygrometer observation</text:p>
      <text:p text:style-name="Text_20_body">observation instantanée → instantaneous observation</text:p>
      <text:p text:style-name="Text_20_body">observation macroclimatique → macroclimatic observations</text:p>
      <text:p text:style-name="Text_20_body">observation maritime → marine observation</text:p>
      <text:p text:style-name="Text_20_body">observation maritime en surface → marine surface observation</text:p>
      <text:p text:style-name="Text_20_body">observation mésoclimatique → mesoclimatic observation</text:p>
      <text:p text:style-name="Text_20_body">observation mésosynoptique → mesosynoptic observation</text:p>
      <text:p text:style-name="Text_20_body">observation météorologique → meteorological observation</text:p>
      <text:p text:style-name="Text_20_body">observation météorologique → meteorological observation</text:p>
      <text:p text:style-name="Text_20_body">observation météorologique → weather observation</text:p>
      <text:p text:style-name="Text_20_body">observation météorologique (effectuée) par radar au sol → ground radar weather observation</text:p>
      <text:p text:style-name="Text_20_body">observation météorologique à l'échelle mondiale → global meteorological observation</text:p>
      <text:p text:style-name="Text_20_body">observation météorologique courante → routine meteorological observation</text:p>
      <text:p text:style-name="Text_20_body">observation météorologique d'aéronef → aircraft meteorological observation</text:p>
      <text:p text:style-name="Text_20_body">observation météorologique en altitude → meteorological upper-air observation</text:p>
      <text:p text:style-name="Text_20_body">observation météorologique en surface → meteorological surface observation</text:p>
      <text:p text:style-name="Text_20_body">observation météorologique en surface → surface weather observation</text:p>
      <text:p text:style-name="Text_20_body">observation météorologique maritime → marine weather observation</text:p>
      <text:p text:style-name="Text_20_body">observation météorologique par radar → radar meteorological observation</text:p>
      <text:p text:style-name="Text_20_body">observation météorologique par radar → radar weather observation</text:p>
      <text:p text:style-name="Text_20_body">observation météorologique représentative → representative meteorological observation</text:p>
      <text:p text:style-name="Text_20_body">observation météorologique synoptique → synoptic meteorological observation</text:p>
      <text:p text:style-name="Text_20_body">observation météorologique synoptique → synoptic weather observation</text:p>
      <text:p text:style-name="Text_20_body">observation microclimatique → microclimatic observation</text:p>
      <text:p text:style-name="Text_20_body">observation microclimatologique → microclimatological observation</text:p>
      <text:p text:style-name="Text_20_body">observation micrométéorologique → micrometeorological observation</text:p>
      <text:p text:style-name="Text_20_body">observation microsynoptique → microsynoptic observation</text:p>
      <text:p text:style-name="Text_20_body">observation néphoscopique → nephoscope observation</text:p>
      <text:p text:style-name="Text_20_body">observation non régulière → non-routine observation</text:p>
      <text:p text:style-name="Text_20_body">observation océan-atmosphère dans les mers tropicales TAO → Tropical Atmosphere Ocean TAO</text:p>
      <text:p text:style-name="Text_20_body">observation par avion → airplane observation, Abbr. apob</text:p>
      <text:p text:style-name="Text_20_body">observation par ballon-pilote → pilot-balloon observation</text:p>
      <text:p text:style-name="Text_20_body">observation par ballon-pilote → pilot-balloon ascent</text:p>
      <text:p text:style-name="Text_20_body">observation par ballon-pilote → pilot-balloon sounding</text:p>
      <text:p text:style-name="Text_20_body">observation par ballon-pilote → pilot-balloon observation</text:p>
      <text:p text:style-name="Text_20_body">observation par balloon libre, sondage par ballon libre → free balloon sounding, free balloon ascent, free balloon flight</text:p>
      <text:p text:style-name="Text_20_body">observation par cerf-volant → kite observation</text:p>
      <text:p text:style-name="Text_20_body">observation par deux théodolites → double-theodolite observation</text:p>
      <text:p text:style-name="Text_20_body">observation par deux théodolites → double-theodolite run</text:p>
      <text:p text:style-name="Text_20_body">observation par fusée → rocket observation</text:p>
      <text:p text:style-name="Text_20_body">observation par fusée → rocket sounding</text:p>
      <text:p text:style-name="Text_20_body">observation par fusée → rocket ascent</text:p>
      <text:p text:style-name="Text_20_body">observation par fusée-sonde → rocketsonde observation</text:p>
      <text:p text:style-name="Text_20_body">observation par interpolation → interpolation observation</text:p>
      <text:p text:style-name="Text_20_body">observation par ionosonde, sondage ionosphérique, ionosondage → ionosonde observation, ionospheric sounding</text:p>
      <text:p text:style-name="Text_20_body">observation par radiosonde parachutée → dropsonde observation</text:p>
      <text:p text:style-name="Text_20_body">observation par sonde d'ozone → ozone-sonde ascent</text:p>
      <text:p text:style-name="Text_20_body">observation par sonde d'ozone → ozone-sonde flight</text:p>
      <text:p text:style-name="Text_20_body">observation phénologique → phenological observation</text:p>
      <text:p text:style-name="Text_20_body">observation photohéliographic → photolheliographic observation</text:p>
      <text:p text:style-name="Text_20_body">observation photohéliographique → photoheliographic observation</text:p>
      <text:p text:style-name="Text_20_body">observation photométrique → photometric observation</text:p>
      <text:p text:style-name="Text_20_body">observation pluviométrique → rainfall observation</text:p>
      <text:p text:style-name="Text_20_body">observation pyrhéliométrique → pyrheliometer observation</text:p>
      <text:p text:style-name="Text_20_body">observation qualitative → qualitative observation</text:p>
      <text:p text:style-name="Text_20_body">observation quasi synoptique → quasi-synoptic observation</text:p>
      <text:p text:style-name="Text_20_body">observation radiohéliographique → radioheliograph observation</text:p>
      <text:p text:style-name="Text_20_body">observation riométrique → riometer observation</text:p>
      <text:p text:style-name="Text_20_body">observation satellitaire → satellite observation</text:p>
      <text:p text:style-name="Text_20_body">observation supplémentaire → supplementary observation</text:p>
      <text:p text:style-name="Text_20_body">observation synoptique → synoptic observation</text:p>
      <text:p text:style-name="Text_20_body">observation synoptique en surface → surface synoptic observation</text:p>
      <text:p text:style-name="Text_20_body">observation synoptique intermédiaire → intermediate synoptic observation</text:p>
      <text:p text:style-name="Text_20_body">observation synoptique météorologique en surface → meteorological synoptic surface observation</text:p>
      <text:p text:style-name="Text_20_body">observation synoptique principale → principal synoptic observation</text:p>
      <text:p text:style-name="Text_20_body">observation thermométrique → thermometer observation</text:p>
      <text:p text:style-name="Text_20_body">observation thermométrique → thermometric observation</text:p>
      <text:p text:style-name="Text_20_body">observation trihoraire → three-hourly observation</text:p>
      <text:p text:style-name="Text_20_body">observation Umkehr → Umkehr observation</text:p>
      <text:p text:style-name="Text_20_body">observations océanographiques synoptiques → synoptic oceanographic observations</text:p>
      <text:p text:style-name="Text_20_body">observatoire → observatory</text:p>
      <text:p text:style-name="Text_20_body">observatoire aérologique → aerological observatory</text:p>
      <text:p text:style-name="Text_20_body">observatoire d'aérologie → aerological observatory</text:p>
      <text:p text:style-name="Text_20_body">observatoire de géophysique → geophysical observatory</text:p>
      <text:p text:style-name="Text_20_body">observatoire de météorologie → meteorological observatory</text:p>
      <text:p text:style-name="Text_20_body">Observatoire du rayonnement solaire et de l'ozone (République tchèque) → Solar and Ozone Observatory (Czech Republic)</text:p>
      <text:p text:style-name="Text_20_body">observatoire en montagne → mountain observatory</text:p>
      <text:p text:style-name="Text_20_body">Observatoire européen de la sécheresse → European Drought Observatory EDO</text:p>
      <text:p text:style-name="Text_20_body">observatoire géophysique → geophysical observatory</text:p>
      <text:p text:style-name="Text_20_body">observatoire météorologique → meteorological observatory</text:p>
      <text:p text:style-name="Text_20_body">Observatoire météorologique Lindenberg - Observatoire Richard Aßmann → Meteorological Observatory Lindenberg - Richard Aßmann Observatory</text:p>
      <text:p text:style-name="Text_20_body">observatoire physico-météorologique → physical-meteorological observatory</text:p>
      <text:p text:style-name="Text_20_body">obstacle → barrier</text:p>
      <text:p text:style-name="Text_20_body">obstacle orographique → orographic obstruction</text:p>
      <text:p text:style-name="Text_20_body">obstruction d'un cours d'eau par le frazil → hanging dam</text:p>
      <text:p text:style-name="Text_20_body">occasionnel → occasional</text:p>
      <text:p text:style-name="Text_20_body">occlusion → occlusion</text:p>
      <text:p text:style-name="Text_20_body">occlusion à caractère de front chaud → warm-front-type occlusion</text:p>
      <text:p text:style-name="Text_20_body">occlusion à caractère de front chaud → warm occlusion</text:p>
      <text:p text:style-name="Text_20_body">occlusion à caractère de front chaud → warm-type occlusion</text:p>
      <text:p text:style-name="Text_20_body">occlusion à caractère de front chaud → warm occluded front</text:p>
      <text:p text:style-name="Text_20_body">occlusion à caractère de front froid → cold occlusion</text:p>
      <text:p text:style-name="Text_20_body">occlusion à caractère de front froid → cold-front-type occlusion</text:p>
      <text:p text:style-name="Text_20_body">occlusion à caractère de front froid → cold-type occlusion</text:p>
      <text:p text:style-name="Text_20_body">occlusion à caractère de front froid → cold occluded front</text:p>
      <text:p text:style-name="Text_20_body">occlusion à caractère de front polaire → polar-front-type occlusion</text:p>
      <text:p text:style-name="Text_20_body">occlusion chaude → warm occlusion</text:p>
      <text:p text:style-name="Text_20_body">occlusion froide → cold occlusion</text:p>
      <text:p text:style-name="Text_20_body">occlusion frontale → frontal occlusion</text:p>
      <text:p text:style-name="Text_20_body">occlusion frontale → frontal occlusion</text:p>
      <text:p text:style-name="Text_20_body">occlusion orographique → orographic occlusion</text:p>
      <text:p text:style-name="Text_20_body">occlusion rétrograde → back-bent occlusion</text:p>
      <text:p text:style-name="Text_20_body">occlusion rétrograde → bent-back occlusion</text:p>
      <text:p text:style-name="Text_20_body">occultation → occultation</text:p>
      <text:p text:style-name="Text_20_body">océan → ocean</text:p>
      <text:p text:style-name="Text_20_body">océanicité → oceanity</text:p>
      <text:p text:style-name="Text_20_body">océanicité → oceanicity</text:p>
      <text:p text:style-name="Text_20_body">océanité → oceanity</text:p>
      <text:p text:style-name="Text_20_body">océanographie → oceanography</text:p>
      <text:p text:style-name="Text_20_body">ocelle → ocellus</text:p>
      <text:p text:style-name="Text_20_body">OCNL (CB ou TCU occasionnels avec une couverture spatiale maximale comprise entre 50% et 75% de la zone concernée) → OCNL (area with coverage between 50 and 75% of Thunderstorms)</text:p>
      <text:p text:style-name="Text_20_body">OCNL (occasionnel ou occasionnellement) → OCNL (occassional or occasionally)</text:p>
      <text:p text:style-name="Text_20_body">OCT (octobre) → OCT (October)</text:p>
      <text:p text:style-name="Text_20_body">octa → okta</text:p>
      <text:p text:style-name="Text_20_body">octant → octant</text:p>
      <text:p text:style-name="Text_20_body">octs, PL. octas → okta, PL. oktas</text:p>
      <text:p text:style-name="Text_20_body">odographe → hodogram</text:p>
      <text:p text:style-name="Text_20_body">oe → oe</text:p>
      <text:p text:style-name="Text_20_body">œil → eye</text:p>
      <text:p text:style-name="Text_20_body">œil d'un cyclone tropical → eye of the tropical cyclone</text:p>
      <text:p text:style-name="Text_20_body">œil de bouc → goatee eye</text:p>
      <text:p text:style-name="Text_20_body">œil de la tempête → central calm</text:p>
      <text:p text:style-name="Text_20_body">œil de la tempête → eye of the storm</text:p>
      <text:p text:style-name="Text_20_body">œil de la tempête → central eye</text:p>
      <text:p text:style-name="Text_20_body">œil de la tempête → vortex</text:p>
      <text:p text:style-name="Text_20_body">œil du cyclone → central calm</text:p>
      <text:p text:style-name="Text_20_body">œil du cyclone → eye of the storm</text:p>
      <text:p text:style-name="Text_20_body">œil du cyclone → central eye</text:p>
      <text:p text:style-name="Text_20_body">œil du cyclone → vortex</text:p>
      <text:p text:style-name="Text_20_body">œil du typhon → eye of the typhoon</text:p>
      <text:p text:style-name="Text_20_body">œil du typhon → typhoon eye</text:p>
      <text:p text:style-name="Text_20_body">oersted → oersted</text:p>
      <text:p text:style-name="Text_20_body">Office météorologique → Meteorological Office</text:p>
      <text:p text:style-name="Text_20_body">oligotrophe → oligotrophic</text:p>
      <text:p text:style-name="Text_20_body">OLR rayonnement ascendant de grande longueur d'onde → OLR outgoing longwave radiation</text:p>
      <text:p text:style-name="Text_20_body">ombre → shadow</text:p>
      <text:p text:style-name="Text_20_body">ombre → umbra</text:p>
      <text:p text:style-name="Text_20_body">ombre de la Terre → earth's shadow, earth's umbra, earth shadow, shadow of the earth</text:p>
      <text:p text:style-name="Text_20_body">ombre pluviométrique → rain shadow</text:p>
      <text:p text:style-name="Text_20_body">ombre pluviométrique, région sous le vent abritée de la pluie, région sous le vent abritée des précipitations → rain shadow, precipitation shadow</text:p>
      <text:p text:style-name="Text_20_body">ombres propres → shading</text:p>
      <text:p text:style-name="Text_20_body">ombromètre → ombrometer</text:p>
      <text:p text:style-name="Text_20_body">ombroscope → ombroscope</text:p>
      <text:p text:style-name="Text_20_body">OMM (organisation météorologique mondiale) → WMA (world meteorological organization)</text:p>
      <text:p text:style-name="Text_20_body">ONA (Oscillation du Nord Atlantique) / ONA indice → NAO (North Atlantic Oscillation) / NAO-Index</text:p>
      <text:p text:style-name="Text_20_body">onchocercose (cécité des rivières) → onchocerciasis (river blindness)</text:p>
      <text:p text:style-name="Text_20_body">onde → wave</text:p>
      <text:p text:style-name="Text_20_body">onde à front raide → abrupt wave</text:p>
      <text:p text:style-name="Text_20_body">onde à incidence oblique → oblique incidence wave</text:p>
      <text:p text:style-name="Text_20_body">onde acoustique → acoustic wave</text:p>
      <text:p text:style-name="Text_20_body">onde acoustique de surface → surface acoustic wave SAW</text:p>
      <text:p text:style-name="Text_20_body">onde acoustique, onde sonore → acoustic wave, sound wave, sonic wave</text:p>
      <text:p text:style-name="Text_20_body">onde annuelle → annual wave</text:p>
      <text:p text:style-name="Text_20_body">onde anticyclonique → anticyclonic wave</text:p>
      <text:p text:style-name="Text_20_body">onde anticyclonique → anticyclone wave</text:p>
      <text:p text:style-name="Text_20_body">onde atmosphérique → atmospheric wave</text:p>
      <text:p text:style-name="Text_20_body">onde atmosphérique → air wave</text:p>
      <text:p text:style-name="Text_20_body">onde barocline → baroclinic wave</text:p>
      <text:p text:style-name="Text_20_body">onde barocline → baroclinic wave</text:p>
      <text:p text:style-name="Text_20_body">onde barométrique → barometric wave</text:p>
      <text:p text:style-name="Text_20_body">onde barotrope → barotropic wave</text:p>
      <text:p text:style-name="Text_20_body">onde barotrope → barotropic wave</text:p>
      <text:p text:style-name="Text_20_body">onde courte → short wave</text:p>
      <text:p text:style-name="Text_20_body">onde courte, petite onde → minor wave, short wave</text:p>
      <text:p text:style-name="Text_20_body">onde cyclonique → cyclonic wav</text:p>
      <text:p text:style-name="Text_20_body">onde cyclonique → frontal wave</text:p>
      <text:p text:style-name="Text_20_body">onde cyclonique → cyclonic wave</text:p>
      <text:p text:style-name="Text_20_body">onde d'anticyclone → anticyclone wave</text:p>
      <text:p text:style-name="Text_20_body">onde d'anticyclone → anticyclonic wave</text:p>
      <text:p text:style-name="Text_20_body">onde d'espace → sky wave</text:p>
      <text:p text:style-name="Text_20_body">onde d'est → easterly wave</text:p>
      <text:p text:style-name="Text_20_body">onde d'est → easterly wave</text:p>
      <text:p text:style-name="Text_20_body">onde d'explosion → blast wave</text:p>
      <text:p text:style-name="Text_20_body">onde d'explosion → explosion waves</text:p>
      <text:p text:style-name="Text_20_body">onde d'inertie → inertia wave</text:p>
      <text:p text:style-name="Text_20_body">onde d'ouest → westerly wave</text:p>
      <text:p text:style-name="Text_20_body">onde de Bishop → Bishop wave</text:p>
      <text:p text:style-name="Text_20_body">onde de blocage → blocking wave</text:p>
      <text:p text:style-name="Text_20_body">onde de bruit météorologique → meteorological noise wave</text:p>
      <text:p text:style-name="Text_20_body">onde de choc → shock wave</text:p>
      <text:p text:style-name="Text_20_body">onde de cisaillement → shearing wave</text:p>
      <text:p text:style-name="Text_20_body">onde de compression → compression wave</text:p>
      <text:p text:style-name="Text_20_body">onde de crue → flood wave</text:p>
      <text:p text:style-name="Text_20_body">onde de cyclone → cyclone wave</text:p>
      <text:p text:style-name="Text_20_body">onde de fœhn → foehn wave</text:p>
      <text:p text:style-name="Text_20_body">onde de front froid1 → cold-front wave</text:p>
      <text:p text:style-name="Text_20_body">onde de Gerstner → Gerstner wave</text:p>
      <text:p text:style-name="Text_20_body">onde de gravité → gravity wave</text:p>
      <text:p text:style-name="Text_20_body">onde de gravité → gravitational wave</text:p>
      <text:p text:style-name="Text_20_body">onde de gravité acoustique → acoustic gravity wave</text:p>
      <text:p text:style-name="Text_20_body">onde de Helmholtz → Helmholtz wave</text:p>
      <text:p text:style-name="Text_20_body">onde de Kelvin-Helmholtz syn. onde de Haurwitz-Helmholtz → Kelvin-Helmholtz wave syn. Haurwitz-Helmholtz wave, Kelvin wave</text:p>
      <text:p text:style-name="Text_20_body">onde de la tropopause → tropopause wave</text:p>
      <text:p text:style-name="Text_20_body">onde de love → love wave</text:p>
      <text:p text:style-name="Text_20_body">onde de marée → tidal wave</text:p>
      <text:p text:style-name="Text_20_body">onde de marée → tide wave</text:p>
      <text:p text:style-name="Text_20_body">onde de pression → pressure wave</text:p>
      <text:p text:style-name="Text_20_body">onde de Rayleigh → Rayleigh wave</text:p>
      <text:p text:style-name="Text_20_body">onde de relief → lee wave</text:p>
      <text:p text:style-name="Text_20_body">onde de relief → mountain wave</text:p>
      <text:p text:style-name="Text_20_body">onde de relief à deux dimensions → two-dimensional mountain wave</text:p>
      <text:p text:style-name="Text_20_body">onde de Rossby → Rossby wave</text:p>
      <text:p text:style-name="Text_20_body">onde de surface de séparation → interface wave</text:p>
      <text:p text:style-name="Text_20_body">onde de tempête → </text:p>
      <text:p text:style-name="Text_20_body">onde de tempête → storm surge</text:p>
      <text:p text:style-name="Text_20_body">onde de translation → translatory wave</text:p>
      <text:p text:style-name="Text_20_body">onde de translation → translation wave</text:p>
      <text:p text:style-name="Text_20_body">onde diurne → diurnal wave</text:p>
      <text:p text:style-name="Text_20_body">onde du front polaire → polar-front wave</text:p>
      <text:p text:style-name="Text_20_body">onde électromagnétique → electromagnetic wave</text:p>
      <text:p text:style-name="Text_20_body">onde entretenue → continuous wave CW</text:p>
      <text:p text:style-name="Text_20_body">onde équatoriale → equatorial wave</text:p>
      <text:p text:style-name="Text_20_body">onde équatoriale → equatorial wave</text:p>
      <text:p text:style-name="Text_20_body">onde frontale → frontal wave</text:p>
      <text:p text:style-name="Text_20_body">onde frontale → cyclonic wave</text:p>
      <text:p text:style-name="Text_20_body">onde frontale → frontal wave</text:p>
      <text:p text:style-name="Text_20_body">onde gravité d'amplitude finie → finite-amplitude gravity wave</text:p>
      <text:p text:style-name="Text_20_body">onde hypersonique → hypersonic wave</text:p>
      <text:p text:style-name="Text_20_body">onde instable → unstable wave</text:p>
      <text:p text:style-name="Text_20_body">onde interne → internal wave</text:p>
      <text:p text:style-name="Text_20_body">onde ionosphérique → ionospheric wave</text:p>
      <text:p text:style-name="Text_20_body">onde majeure → major wave</text:p>
      <text:p text:style-name="Text_20_body">onde orographique → orographic wave</text:p>
      <text:p text:style-name="Text_20_body">onde orographique → mountain wave MWAVE</text:p>
      <text:p text:style-name="Text_20_body">onde oscillante → oscillatory wave</text:p>
      <text:p text:style-name="Text_20_body">onde P → P wave</text:p>
      <text:p text:style-name="Text_20_body">onde planétaire → planetary wave</text:p>
      <text:p text:style-name="Text_20_body">onde planétaire quasi stationnaire → quasi-stationary plenetary wave</text:p>
      <text:p text:style-name="Text_20_body">onde radar → radar wave</text:p>
      <text:p text:style-name="Text_20_body">onde radioélectrique → radio wave</text:p>
      <text:p text:style-name="Text_20_body">onde réfléchie → sky wave</text:p>
      <text:p text:style-name="Text_20_body">onde rétrograde → retrograde wave</text:p>
      <text:p text:style-name="Text_20_body">onde S → S wave</text:p>
      <text:p text:style-name="Text_20_body">onde semi-diurne → semi-diurnal wave</text:p>
      <text:p text:style-name="Text_20_body">onde solitaire → solitary wave</text:p>
      <text:p text:style-name="Text_20_body">onde sonore → acoustic wave</text:p>
      <text:p text:style-name="Text_20_body">onde sous le vent → lee wave</text:p>
      <text:p text:style-name="Text_20_body">onde stationnaire → standing wave</text:p>
      <text:p text:style-name="Text_20_body">onde stationnaire → stationary wave</text:p>
      <text:p text:style-name="Text_20_body">onde stationnaire sous le vent → standing leewave</text:p>
      <text:p text:style-name="Text_20_body">onde tropicale → tropical wave</text:p>
      <text:p text:style-name="Text_20_body">ondes courtes → short-wave SW</text:p>
      <text:p text:style-name="Text_20_body">ondes d'est → waves in the easterlies</text:p>
      <text:p text:style-name="Text_20_body">ondes de gravité déferlantes → breaking gravity waves</text:p>
      <text:p text:style-name="Text_20_body">ondes de gravité déferlantes → gravity-wave breaking</text:p>
      <text:p text:style-name="Text_20_body">ondes de relief → orographic waves</text:p>
      <text:p text:style-name="Text_20_body">ondes de relief → mountain waves</text:p>
      <text:p text:style-name="Text_20_body">ondes de surface → surface wave</text:p>
      <text:p text:style-name="Text_20_body">ondes de volume → body wave</text:p>
      <text:p text:style-name="Text_20_body">ondes longues → long wave LW</text:p>
      <text:p text:style-name="Text_20_body">ondes orographiques → orographic waves</text:p>
      <text:p text:style-name="Text_20_body">ondes sismiques → seismic waves</text:p>
      <text:p text:style-name="Text_20_body">ondulation → wave</text:p>
      <text:p text:style-name="Text_20_body">ondulation → undulation</text:p>
      <text:p text:style-name="Text_20_body">ondulation d'est → easterly wave</text:p>
      <text:p text:style-name="Text_20_body">ondulation d'ouest → westerly wave</text:p>
      <text:p text:style-name="Text_20_body">ondulation équatoriale → equatorial wave</text:p>
      <text:p text:style-name="Text_20_body">ondulations d'est → waves in the easterlies</text:p>
      <text:p text:style-name="Text_20_body">ongulé → ungulate</text:p>
      <text:p text:style-name="Text_20_body">OPA (formation de givre opaque) → OPA (Opaque, white type of ice)</text:p>
      <text:p text:style-name="Text_20_body">opacimetre à double traversée → reflected beam opacimeter</text:p>
      <text:p text:style-name="Text_20_body">opacimètre à double traversée → reflected light opacimeter</text:p>
      <text:p text:style-name="Text_20_body">opacimétrie → opacimetry</text:p>
      <text:p text:style-name="Text_20_body">opacité de l'atmosphère → obscuring phenomena</text:p>
      <text:p text:style-name="Text_20_body">opacité de l'atmosphère → atmospheric opacity</text:p>
      <text:p text:style-name="Text_20_body">opacité de l'atmosphère → opaqueness of the atmosphere</text:p>
      <text:p text:style-name="Text_20_body">opacus (op) → opacus (op)</text:p>
      <text:p text:style-name="Text_20_body">opalescenceq → opalescence</text:p>
      <text:p text:style-name="Text_20_body">Opérateur d'équipement technique → Technical Equipment Operator</text:p>
      <text:p text:style-name="Text_20_body">opérateur de satellites → satellite operator</text:p>
      <text:p text:style-name="Text_20_body">Operating Reserves → fossil fuel reserves</text:p>
      <text:p text:style-name="Text_20_body">Opérations → OPS Operations</text:p>
      <text:p text:style-name="Text_20_body">opérations aéroportuaires → airport operations</text:p>
      <text:p text:style-name="Text_20_body">ophiolites → ophiolites</text:p>
      <text:p text:style-name="Text_20_body">OPMET (renseignements météorologiques d'exploitation) → OPMET (operational meteorological control)</text:p>
      <text:p text:style-name="Text_20_body">optimum climatique → climatic optimum</text:p>
      <text:p text:style-name="Text_20_body">optimum climatique → climatic optimum</text:p>
      <text:p text:style-name="Text_20_body">optimum climatique médiéval OCM → Medieval Warm Period</text:p>
      <text:p text:style-name="Text_20_body">optique atmosphérique → atmospheric optics</text:p>
      <text:p text:style-name="Text_20_body">optique météorologique → meteorological optics</text:p>
      <text:p text:style-name="Text_20_body">orage → thunderstorm</text:p>
      <text:p text:style-name="Text_20_body">orage → lightning storm</text:p>
      <text:p text:style-name="Text_20_body">orage → electric thunderstorm</text:p>
      <text:p text:style-name="Text_20_body">orage → thunderstorm</text:p>
      <text:p text:style-name="Text_20_body">orage actif → active thunderstorm</text:p>
      <text:p text:style-name="Text_20_body">orage cosmique → cosmic thunderstorm</text:p>
      <text:p text:style-name="Text_20_body">orage d'advection → advective thunderstorm</text:p>
      <text:p text:style-name="Text_20_body">orage d'advection → advective storm</text:p>
      <text:p text:style-name="Text_20_body">orage de chaleur → heat thunderstorm</text:p>
      <text:p text:style-name="Text_20_body">orage de convection → convective thunderstorm</text:p>
      <text:p text:style-name="Text_20_body">orage de convection → convective storm</text:p>
      <text:p text:style-name="Text_20_body">orage de front chaud → warm-front thunderstorm</text:p>
      <text:p text:style-name="Text_20_body">orage de front froid → cold front thunderstorm</text:p>
      <text:p text:style-name="Text_20_body">orage de front froid → cold-front thunderstorm</text:p>
      <text:p text:style-name="Text_20_body">orage de grêle → hailstorm</text:p>
      <text:p text:style-name="Text_20_body">orage de la ligne de grains → squall-line thunderstorm</text:p>
      <text:p text:style-name="Text_20_body">orage de montagne → mountain thunderstorm</text:p>
      <text:p text:style-name="Text_20_body">orage de rayons cosmiques → cosmic-ray storm</text:p>
      <text:p text:style-name="Text_20_body">orage en décroissance → decaying thunderstorm</text:p>
      <text:p text:style-name="Text_20_body">orage en voie de décroissance → decaying thunderstorm</text:p>
      <text:p text:style-name="Text_20_body">orage frontal → frontal thunderstorm</text:p>
      <text:p text:style-name="Text_20_body">orage géomagnétique → earth storm</text:p>
      <text:p text:style-name="Text_20_body">orage hydrométéorologique → hydrometeorological storm</text:p>
      <text:p text:style-name="Text_20_body">orage hygrométrique à oxyde d'aluminium → aluminum oxide humidity element</text:p>
      <text:p text:style-name="Text_20_body">orage interfrontal → inerfrontal thunderstorm</text:p>
      <text:p text:style-name="Text_20_body">orage interfrontal → interfrontal thunderstorm</text:p>
      <text:p text:style-name="Text_20_body">orage isolé (monocellulaire) → </text:p>
      <text:p text:style-name="Text_20_body">orage local → local thunderstorm</text:p>
      <text:p text:style-name="Text_20_body">orage magnétique → magnetic storm</text:p>
      <text:p text:style-name="Text_20_body">orage nocturne → thunderstorm by night</text:p>
      <text:p text:style-name="Text_20_body">orage par vents alizés → trade-wind storm</text:p>
      <text:p text:style-name="Text_20_body">orage préfrontal → pre-frontal thunderstorm</text:p>
      <text:p text:style-name="Text_20_body">orage préfrontal → prefrontal thunderstorm</text:p>
      <text:p text:style-name="Text_20_body">orage radioélectrique → radio storm</text:p>
      <text:p text:style-name="Text_20_body">orage radiométéorologique → radiometeorological thunderstorm</text:p>
      <text:p text:style-name="Text_20_body">orage solaire → sun storm</text:p>
      <text:p text:style-name="Text_20_body">orage subtropical → subtropical thunderstorm</text:p>
      <text:p text:style-name="Text_20_body">orage supercellulaire → supercell</text:p>
      <text:p text:style-name="Text_20_body">orage terrestre → geomagnetic storm</text:p>
      <text:p text:style-name="Text_20_body">orage tropical → tropical thunderstorm</text:p>
      <text:p text:style-name="Text_20_body">orages de la ligne de grains → squall-line thunderstorm</text:p>
      <text:p text:style-name="Text_20_body">orages de masse d'air → air mass thunderstorm</text:p>
      <text:p text:style-name="Text_20_body">orages de masse d'air → air-mass thunderstorm</text:p>
      <text:p text:style-name="Text_20_body">orages épars → scattered thunderstorms</text:p>
      <text:p text:style-name="Text_20_body">orages nocturnes → nocturnal thunderstorms</text:p>
      <text:p text:style-name="Text_20_body">orageux → stormy pattern</text:p>
      <text:p text:style-name="Text_20_body">orbite géostationnaire GEO → geostationary Earth orbit GEO</text:p>
      <text:p text:style-name="Text_20_body">orbite héliosynchrone → sun-synchronous orbit</text:p>
      <text:p text:style-name="Text_20_body">orbite très elliptique → Highly Elliptical Orbit</text:p>
      <text:p text:style-name="Text_20_body">ordre d'un cours d'eau → river order</text:p>
      <text:p text:style-name="Text_20_body">ordre d'un cours d'eau → stream order</text:p>
      <text:p text:style-name="Text_20_body">ordre de grandeur de la réduction des données → magnitude of data reduction</text:p>
      <text:p text:style-name="Text_20_body">organe hygrométrique → humidity element (the transducer of any hygrometer)</text:p>
      <text:p text:style-name="Text_20_body">organe hygrométrique à pellicule de carbone → carbone-film hygrometer element</text:p>
      <text:p text:style-name="Text_20_body">organigramme → organisation chart book</text:p>
      <text:p text:style-name="Text_20_body">organisateur → organizer</text:p>
      <text:p text:style-name="Text_20_body">organisateur → organiser</text:p>
      <text:p text:style-name="Text_20_body">organisation météorologique mondiale (f) (OMM) → World Meteorological Organization</text:p>
      <text:p text:style-name="Text_20_body">organoleptique → organoleptic</text:p>
      <text:p text:style-name="Text_20_body">oroclinal → orocline</text:p>
      <text:p text:style-name="Text_20_body">oroclinal → geoflex</text:p>
      <text:p text:style-name="Text_20_body">orographie → orography</text:p>
      <text:p text:style-name="Text_20_body">orographique → orographic</text:p>
      <text:p text:style-name="Text_20_body">orsure → orsure</text:p>
      <text:p text:style-name="Text_20_body">orthodromie → great-circle track</text:p>
      <text:p text:style-name="Text_20_body">orthodromie → great-circle route</text:p>
      <text:p text:style-name="Text_20_body">orthodromie → great-circle course</text:p>
      <text:p text:style-name="Text_20_body">oscillation arctique AO → Arctic Oscillation AO</text:p>
      <text:p text:style-name="Text_20_body">oscillation atlantique multidécennale OAM → Atlantic Multi-decadal Oscillation AMO</text:p>
      <text:p text:style-name="Text_20_body">oscillation australe → Southern Oscillation</text:p>
      <text:p text:style-name="Text_20_body">oscillation australe → southern oscillation</text:p>
      <text:p text:style-name="Text_20_body">oscillation biennale aux latitudes moyennes → mid-latitude biennial oscillation</text:p>
      <text:p text:style-name="Text_20_body">oscillation biennale du vent → biennial wind oscillation</text:p>
      <text:p text:style-name="Text_20_body">oscillation climatique → climatic oscillation</text:p>
      <text:p text:style-name="Text_20_body">oscillation climatique → climatic oscillation</text:p>
      <text:p text:style-name="Text_20_body">oscillation d'ondes de gravité → gravity wave oscillation</text:p>
      <text:p text:style-name="Text_20_body">oscillation de Madden-Julian MJO → Madden-Julian Oscillation MJO</text:p>
      <text:p text:style-name="Text_20_body">oscillation décennale du Pacifique ODP → Pacific Decadal Oscillation PDO</text:p>
      <text:p text:style-name="Text_20_body">oscillation méridienne du vent → meridional wind oscillation</text:p>
      <text:p text:style-name="Text_20_body">oscillation nord-atlantique NAO → North Atlantic Oscillation NAO</text:p>
      <text:p text:style-name="Text_20_body">oscillation nord-atlantique NAO → North Atlantic Oscillation</text:p>
      <text:p text:style-name="Text_20_body">oscillation nord-pacifique → North Pacific Oscillation</text:p>
      <text:p text:style-name="Text_20_body">oscillation propre → free oscillation</text:p>
      <text:p text:style-name="Text_20_body">oscillation propre → natural oscillation</text:p>
      <text:p text:style-name="Text_20_body">oscillation quasi biennale → quasi-biennial oscillation</text:p>
      <text:p text:style-name="Text_20_body">oscillation quasi biennale → quasi-biennial oscillation QBO</text:p>
      <text:p text:style-name="Text_20_body">oscillations de Milankovitch → Milankovitch oscillations</text:p>
      <text:p text:style-name="Text_20_body">osmomètre → osmometer</text:p>
      <text:p text:style-name="Text_20_body">osmose inverse → reverse osmosis</text:p>
      <text:p text:style-name="Text_20_body">OSV (navire-station océanique) → OSV (ocean station vessel)</text:p>
      <text:p text:style-name="Text_20_body">OTLK (aperçu (utilisé dans les messsages SIGMET pour les cendres volcaniques ou les cyclones tropicaux) → OTLK (Outlook)</text:p>
      <text:p text:style-name="Text_20_body">OTP (au-dessus des nuages) → OTP (on top)</text:p>
      <text:p text:style-name="Text_20_body">ouari → ouair</text:p>
      <text:p text:style-name="Text_20_body">oued → wadi</text:p>
      <text:p text:style-name="Text_20_body">ouragan → hurricane</text:p>
      <text:p text:style-name="Text_20_body">ouragan (32,7-36,9 m/s) → hurricane (64-71 kt. in Beaufort scale)</text:p>
      <text:p text:style-name="Text_20_body">ouragan (force de vent) → hurricane (wind force)</text:p>
      <text:p text:style-name="Text_20_body">ouragan en boucle → loop hurricane</text:p>
      <text:p text:style-name="Text_20_body">ouragan parvenu à maturité → mature hurricane</text:p>
      <text:p text:style-name="Text_20_body">outils de prévision → forecasting skills</text:p>
      <text:p text:style-name="Text_20_body">ouverture → mouth, aperture, (of a rain-gauge)</text:p>
      <text:p text:style-name="Text_20_body">ouverture du faisceau → beamwidth</text:p>
      <text:p text:style-name="Text_20_body">ouverture du pluviomètre → rain-gauge mouth</text:p>
      <text:p text:style-name="Text_20_body">ouverture du pluviomètre → rain-gauge aperture</text:p>
      <text:p text:style-name="Text_20_body">ouvrage longitudinal → sea wall</text:p>
      <text:p text:style-name="Text_20_body">ovale auroral → auroral oval</text:p>
      <text:p text:style-name="Text_20_body">OVC (couvert) → OVC (Overcast, 8/8)</text:p>
      <text:p text:style-name="Text_20_body">oxyde de carbone → carbon monoxide</text:p>
      <text:p text:style-name="Text_20_body">ozone → ozone</text:p>
      <text:p text:style-name="Text_20_body">ozone atmosphérique → atmospheric ozone</text:p>
      <text:p text:style-name="Text_20_body">ozone au niveau du sol → ground-level ozone</text:p>
      <text:p text:style-name="Text_20_body">ozone de la troposphère → tropospheric ozone</text:p>
      <text:p text:style-name="Text_20_body">ozone total → total ozone</text:p>
      <text:p text:style-name="Text_20_body">ozone troposphérique → surface ozone</text:p>
      <text:p text:style-name="Text_20_body">ozonogramme → ozonogram</text:p>
      <text:p text:style-name="Text_20_body">ozonomètre → ozonometer</text:p>
      <text:p text:style-name="Text_20_body">ozonométrie → ozonometry</text:p>
      <text:p text:style-name="Text_20_body">ozonopause → ozonopause</text:p>
      <text:p text:style-name="Text_20_body">ozonoscope → ozonoscope</text:p>
      <text:p text:style-name="Text_20_body">ozonosphère → ozonosphe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3::45:30</meta:creation-date>
    <dc:creator>Generated</dc:creator>
    <dc:date>2026-06-10T13::45:30</dc:date>
    <dc:language>en-US</dc:language>
    <meta:editing-cycles>1</meta:editing-cycles>
    <meta:editing-duration>PT0S</meta:editing-duration>
    <dc:title>vocabulaire-meteo-fr-en:oscar</dc:title>
  </office:meta>
</office:document-meta>
</file>