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november"/><text:bookmark-start text:name="__RefHeading___november_fr-en_1"/><text:bookmark-start text:name="november_fr-en"/>November fr-en<text:bookmark-end text:name="__RefHeading___november_fr-en_1"/><text:bookmark-end text:name="november_fr-en"/></text:h>
      <text:p text:style-name="Text_20_body">N (aucune tendance nette (de la RVR au cours de la période de 10 minutes précédente) → N (no distinct tendency; keine deutliche Änderung)</text:p>
      <text:p text:style-name="Text_20_body">N (latitude nord, nord) → N (northern, north)</text:p>
      <text:p text:style-name="Text_20_body">n'aschi, nashi → n'aschi, nashi</text:p>
      <text:p text:style-name="Text_20_body">NA (Circulation de nord, anticyclonique) → </text:p>
      <text:p text:style-name="Text_20_body">nacelle → basket</text:p>
      <text:p text:style-name="Text_20_body">nacelle → nacelle</text:p>
      <text:p text:style-name="Text_20_body">nacelle COLOMBE → COLOMBE gondola, FR</text:p>
      <text:p text:style-name="Text_20_body">nacelle d'équipement électronique GHOST → GHOST electronic package</text:p>
      <text:p text:style-name="Text_20_body">nacre → mother-of-pearl</text:p>
      <text:p text:style-name="Text_20_body">naissance (d'une tempête, d'une dépression) → birth (e.g. of a storm, low)</text:p>
      <text:p text:style-name="Text_20_body">nanoplancton → nanoplankton</text:p>
      <text:p text:style-name="Text_20_body">nappe avec trouées → sheet broken</text:p>
      <text:p text:style-name="Text_20_body">nappe d'eau souterraine → groundwater body</text:p>
      <text:p text:style-name="Text_20_body">nappe de charriage → over thrust nappe</text:p>
      <text:p text:style-name="Text_20_body">nappe de fumée → smoke pall</text:p>
      <text:p text:style-name="Text_20_body">nappe de fumée → pall of smoke</text:p>
      <text:p text:style-name="Text_20_body">nappe de nuages → cloud sheet</text:p>
      <text:p text:style-name="Text_20_body">nappe glaciaire → ice sheet</text:p>
      <text:p text:style-name="Text_20_body">nappe glaciaire marine → marine-based ice sheet</text:p>
      <text:p text:style-name="Text_20_body">nappe nuageuse → cloud sheet</text:p>
      <text:p text:style-name="Text_20_body">nappe nuageuse → sheet of a cloud</text:p>
      <text:p text:style-name="Text_20_body">nappe nuageuse (recouvrant Table Mountain) → tablecloth</text:p>
      <text:p text:style-name="Text_20_body">nappe nuageuse grisâtre → greyish cloud sheet</text:p>
      <text:p text:style-name="Text_20_body">nappe perchée → perched groundwater</text:p>
      <text:p text:style-name="Text_20_body">nappe phréatique → (ground) water table</text:p>
      <text:p text:style-name="Text_20_body">nappe sous-fluviale → underflow</text:p>
      <text:p text:style-name="Text_20_body">nappe souterraine côtière → coastal aquifer</text:p>
      <text:p text:style-name="Text_20_body">nappe suspendue → perched groundwater</text:p>
      <text:p text:style-name="Text_20_body">nappe tourbillonnaire → vortex sheet</text:p>
      <text:p text:style-name="Text_20_body">narbonnais, narbonés → narbonnais, narbonés</text:p>
      <text:p text:style-name="Text_20_body">nasse → basket type sampler</text:p>
      <text:p text:style-name="Text_20_body">nautophone → nautophone</text:p>
      <text:p text:style-name="Text_20_body">navigateur → navigator</text:p>
      <text:p text:style-name="Text_20_body">navigation → navigation</text:p>
      <text:p text:style-name="Text_20_body">navigation à l'estime (exactitude de l'estime dans la navigation aérienne) → dead reckoning</text:p>
      <text:p text:style-name="Text_20_body">navigation barique → pressure-pattern flying</text:p>
      <text:p text:style-name="Text_20_body">navigation climatique → climatic navigation</text:p>
      <text:p text:style-name="Text_20_body">navigation d'image satellitaire → satellite picture navigation</text:p>
      <text:p text:style-name="Text_20_body">navigation isobarique → pressure pattern flying</text:p>
      <text:p text:style-name="Text_20_body">navigation loxodromique → rhumb-line sailing</text:p>
      <text:p text:style-name="Text_20_body">navigation météorologique → weather navigation</text:p>
      <text:p text:style-name="Text_20_body">navigation météorologique de précision → meteorological precision navigation</text:p>
      <text:p text:style-name="Text_20_body">navigation orthodromique → great circle sailing</text:p>
      <text:p text:style-name="Text_20_body">navigation orthodromique → great circle navigation</text:p>
      <text:p text:style-name="Text_20_body">naviguer → navigate (v.)</text:p>
      <text:p text:style-name="Text_20_body">navire (d'observation) occasionnel → ship-of-opportunity</text:p>
      <text:p text:style-name="Text_20_body">navire à position fixe → fixed ship</text:p>
      <text:p text:style-name="Text_20_body">navire auxiliaire → auxiliary ship</text:p>
      <text:p text:style-name="Text_20_body">navire d'observation → observing ship</text:p>
      <text:p text:style-name="Text_20_body">navire d'observation bénévole → voluntary observing ship</text:p>
      <text:p text:style-name="Text_20_body">navire d'observation bénévole → voluntary observing ship</text:p>
      <text:p text:style-name="Text_20_body">navire d'observation météorologique → weather reporting ship</text:p>
      <text:p text:style-name="Text_20_body">navire de recherches météorologiques → meteorological research ship</text:p>
      <text:p text:style-name="Text_20_body">navire de recherches océanographiques → oceanographic research ship</text:p>
      <text:p text:style-name="Text_20_body">navire faisant route → mobile ship</text:p>
      <text:p text:style-name="Text_20_body">navire météorologique → weather ship</text:p>
      <text:p text:style-name="Text_20_body">navire météorologique en station → stationed weather ship</text:p>
      <text:p text:style-name="Text_20_body">navire météorologique NAOS → NAOS weather ship</text:p>
      <text:p text:style-name="Text_20_body">navire météorologique océanique → ocean weather ship OWS</text:p>
      <text:p text:style-name="Text_20_body">navire météorologique-océanographique → weather-oceanographic ship</text:p>
      <text:p text:style-name="Text_20_body">navire météorologique, navire-station océanique, Abrév. NSO, navire météorologique océanique, navire-station météorologique → weather ship, ocean weather ship, ocean station vessel, Abbr. OSV, weather patrol ship</text:p>
      <text:p text:style-name="Text_20_body">navire non sélectionné → non-selected ship</text:p>
      <text:p text:style-name="Text_20_body">navire occasionnel → ship of opportunity (IGOSS XBT)</text:p>
      <text:p text:style-name="Text_20_body">navire sélectionné → selected ship</text:p>
      <text:p text:style-name="Text_20_body">navire supplémentaire → supplementary ship</text:p>
      <text:p text:style-name="Text_20_body">navire-station océanique → ocean station vessel OSV</text:p>
      <text:p text:style-name="Text_20_body">navires d'observation bénévoles → Voluntary Observing Ship VOS</text:p>
      <text:p text:style-name="Text_20_body">navires en mission spéciale → dedicated ships</text:p>
      <text:p text:style-name="Text_20_body">NAVTEX impression directe à bande étroite → NAVTEX narrowband direct printing (NBDP)</text:p>
      <text:p text:style-name="Text_20_body">NB (en direction du nord) → NB (Northbound; Richtung Norden)</text:p>
      <text:p text:style-name="Text_20_body">NC (sans changement) → NC (no change; keine Änderung)</text:p>
      <text:p text:style-name="Text_20_body">NCD (aucun nuage détecté) → NCD (no clouds detected; keine Wolkenangabe)</text:p>
      <text:p text:style-name="Text_20_body">NDV (aucune variation de direction ne peut être indiqué) → NDV (no directional variation; keine Richtungsschwankung erfassbar)</text:p>
      <text:p text:style-name="Text_20_body">NE (nord-est) → NE (north east; Nordosten)</text:p>
      <text:p text:style-name="Text_20_body">nebelwind → nebelwind</text:p>
      <text:p text:style-name="Text_20_body">nébule → nebule</text:p>
      <text:p text:style-name="Text_20_body">nébulosité → cloud fraction</text:p>
      <text:p text:style-name="Text_20_body">nébulosité → cloud amount</text:p>
      <text:p text:style-name="Text_20_body">nébulosité → cloud cover</text:p>
      <text:p text:style-name="Text_20_body">nébulosité des Cirrus en forme de filaments, de brins ou de crochets, considérés dans leur ensemble → combined sky cover of Cirrus in the form of filaments, strands or hooks</text:p>
      <text:p text:style-name="Text_20_body">nébulosité diurne → daytime cloud cover</text:p>
      <text:p text:style-name="Text_20_body">nébulosité locale → local cloud cover</text:p>
      <text:p text:style-name="Text_20_body">nébulosité totale → total cloud cover</text:p>
      <text:p text:style-name="Text_20_body">nébulosité totale → total amount of cloud</text:p>
      <text:p text:style-name="Text_20_body">nébulosité, nébulosité partielle, couverture nuageuse, [couche nuageuse] → amount of cloud, partial cloud amount, partial cloudiness, cloud amount, cloud cover, cloudiness, cloudage, s.a. total cloud cover</text:p>
      <text:p text:style-name="Text_20_body">nebulosus (neb) → nebulosus (neb)</text:p>
      <text:p text:style-name="Text_20_body">neige → snow</text:p>
      <text:p text:style-name="Text_20_body">neige à grains fins → fine-grained snow</text:p>
      <text:p text:style-name="Text_20_body">neige à pellicule (de glace) → film crust</text:p>
      <text:p text:style-name="Text_20_body">neige accumulée → snow pack</text:p>
      <text:p text:style-name="Text_20_body">neige accumulée → snow cover</text:p>
      <text:p text:style-name="Text_20_body">neige ancienne → old snow</text:p>
      <text:p text:style-name="Text_20_body">neige au sol → snow cover</text:p>
      <text:p text:style-name="Text_20_body">neige au sol → snow on the ground</text:p>
      <text:p text:style-name="Text_20_body">neige brune → brown snow</text:p>
      <text:p text:style-name="Text_20_body">neige collante → sticky snow</text:p>
      <text:p text:style-name="Text_20_body">neige coulante → sugar snow</text:p>
      <text:p text:style-name="Text_20_body">neige de convection → convective snow</text:p>
      <text:p text:style-name="Text_20_body">neige de faible densité → light snow</text:p>
      <text:p text:style-name="Text_20_body">neige de printemps → corn snow</text:p>
      <text:p text:style-name="Text_20_body">neige de printemps → spring snow</text:p>
      <text:p text:style-name="Text_20_body">neige de printemps → granular snow</text:p>
      <text:p text:style-name="Text_20_body">neige dure → hard snow</text:p>
      <text:p text:style-name="Text_20_body">neige en grains → granular snow</text:p>
      <text:p text:style-name="Text_20_body">neige en grains → snow grains</text:p>
      <text:p text:style-name="Text_20_body">neige fine → fine snow</text:p>
      <text:p text:style-name="Text_20_body">neige fondante → melting snow</text:p>
      <text:p text:style-name="Text_20_body">neige fondue → sleet</text:p>
      <text:p text:style-name="Text_20_body">neige fondue → melted snow</text:p>
      <text:p text:style-name="Text_20_body">neige fraîche → new snow</text:p>
      <text:p text:style-name="Text_20_body">neige fraîchement tombée → freshly fallen snow</text:p>
      <text:p text:style-name="Text_20_body">neige fraîchement tombée → newly fallen snow</text:p>
      <text:p text:style-name="Text_20_body">neige gelée → frozen snow</text:p>
      <text:p text:style-name="Text_20_body">neige granulée de profondeur → sugar snow</text:p>
      <text:p text:style-name="Text_20_body">neige granuleuse → granular snow</text:p>
      <text:p text:style-name="Text_20_body">neige granuleuse → spring snow</text:p>
      <text:p text:style-name="Text_20_body">neige granuleuse → corn snow</text:p>
      <text:p text:style-name="Text_20_body">neige industrielle → industrial snow</text:p>
      <text:p text:style-name="Text_20_body">neige jaune → yellow snow</text:p>
      <text:p text:style-name="Text_20_body">neige légère → light snow</text:p>
      <text:p text:style-name="Text_20_body">neige légère → light snowfall</text:p>
      <text:p text:style-name="Text_20_body">neige légère → slight snow</text:p>
      <text:p text:style-name="Text_20_body">neige légère → light snow</text:p>
      <text:p text:style-name="Text_20_body">neige lourde → heavy snow</text:p>
      <text:p text:style-name="Text_20_body">neige modérée → moderate snow</text:p>
      <text:p text:style-name="Text_20_body">neige modérée → moderate snowfall</text:p>
      <text:p text:style-name="Text_20_body">neige mouillée → wet snow</text:p>
      <text:p text:style-name="Text_20_body">neige pailletée → surface hoar</text:p>
      <text:p text:style-name="Text_20_body">neige poudreuse → powdery snow</text:p>
      <text:p text:style-name="Text_20_body">neige poudreuse → powder snow</text:p>
      <text:p text:style-name="Text_20_body">neige poudreuse → powder</text:p>
      <text:p text:style-name="Text_20_body">neige pourrie → rotten snow</text:p>
      <text:p text:style-name="Text_20_body">neige précoce → early snow</text:p>
      <text:p text:style-name="Text_20_body">neige recueillie → catch</text:p>
      <text:p text:style-name="Text_20_body">neige recueillie → snow catch</text:p>
      <text:p text:style-name="Text_20_body">neige recueillie → collected snow</text:p>
      <text:p text:style-name="Text_20_body">neige riche en eau → water snow</text:p>
      <text:p text:style-name="Text_20_body">neige riche en eau → cooking snow</text:p>
      <text:p text:style-name="Text_20_body">neige rose → pink snow</text:p>
      <text:p text:style-name="Text_20_body">neige rose → red snow</text:p>
      <text:p text:style-name="Text_20_body">neige rouge → red snow</text:p>
      <text:p text:style-name="Text_20_body">neige roulée → snow pellet</text:p>
      <text:p text:style-name="Text_20_body">neige roulée → snow pellets</text:p>
      <text:p text:style-name="Text_20_body">neige roulée → snow pellets</text:p>
      <text:p text:style-name="Text_20_body">neige sèche → dry snow</text:p>
      <text:p text:style-name="Text_20_body">neige soufflée → drifted snow</text:p>
      <text:p text:style-name="Text_20_body">neige soufflée → wind-blown snow</text:p>
      <text:p text:style-name="Text_20_body">neige soufflée → blown snow</text:p>
      <text:p text:style-name="Text_20_body">neige soulevée en tourbillons → lifting and whirling snow</text:p>
      <text:p text:style-name="Text_20_body">neige sous-jacente → underlying snow</text:p>
      <text:p text:style-name="Text_20_body">neige tardive → late snow</text:p>
      <text:p text:style-name="Text_20_body">neige tombée et accumulée → snowfall and snow pack</text:p>
      <text:p text:style-name="Text_20_body">neige très légère → very light snow</text:p>
      <text:p text:style-name="Text_20_body">neige ventée → blown snow</text:p>
      <text:p text:style-name="Text_20_body">neige ventée → wind-blown snow</text:p>
      <text:p text:style-name="Text_20_body">neige ventée → drifted snow</text:p>
      <text:p text:style-name="Text_20_body">neige verte → green snow</text:p>
      <text:p text:style-name="Text_20_body">neige vierge → clean snow</text:p>
      <text:p text:style-name="Text_20_body">neige vierge → clean snow</text:p>
      <text:p text:style-name="Text_20_body">nemere → nemere</text:p>
      <text:p text:style-name="Text_20_body">néoglaciation → neoglaciation</text:p>
      <text:p text:style-name="Text_20_body">neoglaciation → neotectonics</text:p>
      <text:p text:style-name="Text_20_body">néper (8,686 décibels) → neper (8,686 decibels)</text:p>
      <text:p text:style-name="Text_20_body">NEPH → NEPH</text:p>
      <text:p text:style-name="Text_20_body">néphanalyse → nephanalysis</text:p>
      <text:p text:style-name="Text_20_body">néphanalyse → cloud analysis CA</text:p>
      <text:p text:style-name="Text_20_body">néphanalyse objective → objective nephanalysis</text:p>
      <text:p text:style-name="Text_20_body">néphélémètre → nephelometer</text:p>
      <text:p text:style-name="Text_20_body">néphélémétrie → nephelometry</text:p>
      <text:p text:style-name="Text_20_body">néphélomètre → nephelometer</text:p>
      <text:p text:style-name="Text_20_body">néphélométrie → nephelometry</text:p>
      <text:p text:style-name="Text_20_body">néphéloscope → nepheloscope</text:p>
      <text:p text:style-name="Text_20_body">néphoscope → nephoscope</text:p>
      <text:p text:style-name="Text_20_body">néphoscope à grille → grid nephoscope</text:p>
      <text:p text:style-name="Text_20_body">néphoscope à grille norvégien → Norwegian grid nephoscope</text:p>
      <text:p text:style-name="Text_20_body">néphoscope à miroir → reflecting nephoscope</text:p>
      <text:p text:style-name="Text_20_body">néphoscope à miroir → mirror nephoscope</text:p>
      <text:p text:style-name="Text_20_body">néphoscope à miroir → cloud mirror</text:p>
      <text:p text:style-name="Text_20_body">néphoscope à miroir → reflection nephoscope</text:p>
      <text:p text:style-name="Text_20_body">néphoscope à miroir de Clayton → Clayton mirror nephoscope</text:p>
      <text:p text:style-name="Text_20_body">néphoscope à miroir de Fineman → Fineman reflecting nephoscope</text:p>
      <text:p text:style-name="Text_20_body">néphoscope à miroir de Fineman → Fineman mirror nephoscope</text:p>
      <text:p text:style-name="Text_20_body">néphoscope à vision directe → direct-vision nephoscope</text:p>
      <text:p text:style-name="Text_20_body">néphoscope de Besson → Besson nephoscope</text:p>
      <text:p text:style-name="Text_20_body">nervure centrale → midrib</text:p>
      <text:p text:style-name="Text_20_body">netteté de contour → sharpness of outlines</text:p>
      <text:p text:style-name="Text_20_body">neutralité thermique → thermal neutrality</text:p>
      <text:p text:style-name="Text_20_body">neutralité thermique → thermoneutrality</text:p>
      <text:p text:style-name="Text_20_body">neutrino → neutrino</text:p>
      <text:p text:style-name="Text_20_body">neutropause → neutropause</text:p>
      <text:p text:style-name="Text_20_body">neutrosphère → neutrosphere</text:p>
      <text:p text:style-name="Text_20_body">nevada → nevada</text:p>
      <text:p text:style-name="Text_20_body">névé → firn</text:p>
      <text:p text:style-name="Text_20_body">névé → firn snow</text:p>
      <text:p text:style-name="Text_20_body">névé → névé</text:p>
      <text:p text:style-name="Text_20_body">névé glacé → firn ice</text:p>
      <text:p text:style-name="Text_20_body">névé glacé → iced firn</text:p>
      <text:p text:style-name="Text_20_body">névéification → firnification</text:p>
      <text:p text:style-name="Text_20_body">niche écologique → ecological niche</text:p>
      <text:p text:style-name="Text_20_body">NIL (néant ou je n'ai rien à vous transmettre) → NIL (not existent; nicht vorhanden)</text:p>
      <text:p text:style-name="Text_20_body">NIL (pas de temps significatif) → NSW (Nil Significant Weather; kein signifikantes Wetter)</text:p>
      <text:p text:style-name="Text_20_body">nilas → nilas</text:p>
      <text:p text:style-name="Text_20_body">nilas clair → light nilas</text:p>
      <text:p text:style-name="Text_20_body">nilas sombre → dark nilas</text:p>
      <text:p text:style-name="Text_20_body">nimbostratus → nimbostratus</text:p>
      <text:p text:style-name="Text_20_body">Nimbostratus (Ns) → Nimbostratus (Ns)</text:p>
      <text:p text:style-name="Text_20_body">Nimbus, Symb. Nb → Nimbus, Symb. Nb</text:p>
      <text:p text:style-name="Text_20_body">niveau → level</text:p>
      <text:p text:style-name="Text_20_body">niveau anémométrique → anemometer level</text:p>
      <text:p text:style-name="Text_20_body">niveau critique d'échappement → critical level of escape</text:p>
      <text:p text:style-name="Text_20_body">niveau critique de crue → flood stage</text:p>
      <text:p text:style-name="Text_20_body">niveau d'eau moyen → mean water level</text:p>
      <text:p text:style-name="Text_20_body">niveau d'entrée → entry level</text:p>
      <text:p text:style-name="Text_20_body">niveau d'intervention optimal → optimal control rate</text:p>
      <text:p text:style-name="Text_20_body">niveau d'inversion de l'alizé → trade-wind inversion level</text:p>
      <text:p text:style-name="Text_20_body">niveau de condensation → condensation level SOURCE:</text:p>
      <text:p text:style-name="Text_20_body">niveau de condensation isentropique → isentropic condensation level</text:p>
      <text:p text:style-name="Text_20_body">niveau de condensation par ascendance → lifting condensation level LCL</text:p>
      <text:p text:style-name="Text_20_body">niveau de condensation par ascendance - NCA → lifting condensation level - LCL</text:p>
      <text:p text:style-name="Text_20_body">niveau de condensation par convection - NCC → convective condensation level - CCL</text:p>
      <text:p text:style-name="Text_20_body">niveau de condensation par mélange → mixing condensation level</text:p>
      <text:p text:style-name="Text_20_body">niveau de condensation par turbulence → turbulence condensation level</text:p>
      <text:p text:style-name="Text_20_body">niveau de congélation → freezing level</text:p>
      <text:p text:style-name="Text_20_body">niveau de convection libre, Abrév. NCL → level of free convection, Abbr. LFC</text:p>
      <text:p text:style-name="Text_20_body">niveau de crue → flood level</text:p>
      <text:p text:style-name="Text_20_body">niveau de débordement → bankfull stage</text:p>
      <text:p text:style-name="Text_20_body">niveau de divergence nulle → level of non-divergence</text:p>
      <text:p text:style-name="Text_20_body">niveau de fusion → melting level</text:p>
      <text:p text:style-name="Text_20_body">niveau de givrage → icing level</text:p>
      <text:p text:style-name="Text_20_body">niveau de guidage → steering level</text:p>
      <text:p text:style-name="Text_20_body">niveau de guidage de l'ouragan → hurricane steering level</text:p>
      <text:p text:style-name="Text_20_body">niveau de l'eau → water level</text:p>
      <text:p text:style-name="Text_20_body">niveau de la mer → sea level</text:p>
      <text:p text:style-name="Text_20_body">niveau de la nappe → groundwater level</text:p>
      <text:p text:style-name="Text_20_body">niveau de non-divergence → level of non-divergence</text:p>
      <text:p text:style-name="Text_20_body">niveau de poste → full level of position</text:p>
      <text:p text:style-name="Text_20_body">niveau de prétraitement → preprocessing level</text:p>
      <text:p text:style-name="Text_20_body">niveau de rayonnement bêta maximal → level of beta radiation maximum</text:p>
      <text:p text:style-name="Text_20_body">niveau de référence → datum level</text:p>
      <text:p text:style-name="Text_20_body">niveau de saturation en eau → water saturation degree</text:p>
      <text:p text:style-name="Text_20_body">niveau de vol → Flight Level (FL)</text:p>
      <text:p text:style-name="Text_20_body">niveau du guidage → steering level</text:p>
      <text:p text:style-name="Text_20_body">niveau du mercure dans la cuvette → cistern level</text:p>
      <text:p text:style-name="Text_20_body">niveau du vent de gradient → gradient wind level</text:p>
      <text:p text:style-name="Text_20_body">niveau du vent géostrophique → geostrophic wind level</text:p>
      <text:p text:style-name="Text_20_body">niveau du vent maximum → maximum-wind level</text:p>
      <text:p text:style-name="Text_20_body">niveau géopotentiel → geopotential level</text:p>
      <text:p text:style-name="Text_20_body">niveau isobare → isobaric level</text:p>
      <text:p text:style-name="Text_20_body">niveau isopycne → isopycnic level</text:p>
      <text:p text:style-name="Text_20_body">niveau maximal → peak stage</text:p>
      <text:p text:style-name="Text_20_body">niveau métastable → metastable level</text:p>
      <text:p text:style-name="Text_20_body">niveau moyen de la mer → mean sea level (MSL)</text:p>
      <text:p text:style-name="Text_20_body">niveau moyen de la mer - NMM → mean sea level - MSL</text:p>
      <text:p text:style-name="Text_20_body">niveau naturel → standing water-level</text:p>
      <text:p text:style-name="Text_20_body">niveau obligatoire → mandatory level</text:p>
      <text:p text:style-name="Text_20_body">niveau piézométrique → groundwater level</text:p>
      <text:p text:style-name="Text_20_body">niveau piézométrique → piezometric level</text:p>
      <text:p text:style-name="Text_20_body">niveau relatif de la mer → relative sea level</text:p>
      <text:p text:style-name="Text_20_body">niveau stabilisé → steady water-level</text:p>
      <text:p text:style-name="Text_20_body">niveau statique → static water-level</text:p>
      <text:p text:style-name="Text_20_body">niveaux standard de la pression → standard pressure levels</text:p>
      <text:p text:style-name="Text_20_body">niveaux standard de la pression → standard levels of pressure</text:p>
      <text:p text:style-name="Text_20_body">nivo-pluviomètre → snow and rain gauge</text:p>
      <text:p text:style-name="Text_20_body">nivo-pluviomètre → snow-and-rain gauge</text:p>
      <text:p text:style-name="Text_20_body">nivograph → recording snow-gauge</text:p>
      <text:p text:style-name="Text_20_body">nivomètre → snow-gauge</text:p>
      <text:p text:style-name="Text_20_body">nivomètre → snow gage</text:p>
      <text:p text:style-name="Text_20_body">nivomètre à coussin sensible à la pression → pressure pillow snow-gauge</text:p>
      <text:p text:style-name="Text_20_body">nivomètre à coussin sensible à la pression → pressure pillow snow-measuring gauge</text:p>
      <text:p text:style-name="Text_20_body">nivomètre à coussin sensible à la pression → pressure pillow device</text:p>
      <text:p text:style-name="Text_20_body">nivomètre à écran de Nipher → Nipher shield snow-gauge</text:p>
      <text:p text:style-name="Text_20_body">nivomètre à flotteur → float snow-gauge</text:p>
      <text:p text:style-name="Text_20_body">nivomètre à rayons gamma → gamma ray snow-gauge</text:p>
      <text:p text:style-name="Text_20_body">nivomètre balance → weighing snow-gauge</text:p>
      <text:p text:style-name="Text_20_body">nivomètre de Mougin → Mougin snow-gauge</text:p>
      <text:p text:style-name="Text_20_body">nivomètre enregistreur → recording snow-gauge</text:p>
      <text:p text:style-name="Text_20_body">nivomètre enregistreur → recording snowgauge</text:p>
      <text:p text:style-name="Text_20_body">nivomètre radioactif → radioactive snow-gauge</text:p>
      <text:p text:style-name="Text_20_body">nivomètre sans écran → unshielded snow-gauge</text:p>
      <text:p text:style-name="Text_20_body">NLC (nuages (m) nocturnes lumineux , nuages noctulescents, nuages polaires mésosphériques) → NLC (noctilucent clouds; leuchtende Nachtwolken (f))</text:p>
      <text:p text:style-name="Text_20_body">NM (milles marins) → NM (Nautical miles; Seemeilen)</text:p>
      <text:p text:style-name="Text_20_body">NM (milles marins) → NM (nautical miles)</text:p>
      <text:p text:style-name="Text_20_body">NML (normal) → NML (normal)</text:p>
      <text:p text:style-name="Text_20_body">NNE (Nord-nord-est) → NNE (North-north-east; Nordnordost)</text:p>
      <text:p text:style-name="Text_20_body">NNW (Nord-nord-ouest) → NNW (North-north-west; Nordnordwest)</text:p>
      <text:p text:style-name="Text_20_body">nocintographe → nocintograph</text:p>
      <text:p text:style-name="Text_20_body">nocturne → nocturnal</text:p>
      <text:p text:style-name="Text_20_body">nœud → knot Kt</text:p>
      <text:p text:style-name="Text_20_body">nœud descendant → descending node</text:p>
      <text:p text:style-name="Text_20_body">nœuds → knots KTS</text:p>
      <text:p text:style-name="Text_20_body">nombre d'onde(s) → wave number</text:p>
      <text:p text:style-name="Text_20_body">nombre de Budyko → Budyko number</text:p>
      <text:p text:style-name="Text_20_body">nombre de Prandtl → Prandtl number</text:p>
      <text:p text:style-name="Text_20_body">nombre de Reynolds → Reynolds number</text:p>
      <text:p text:style-name="Text_20_body">nombre de Richardson → Richardson number</text:p>
      <text:p text:style-name="Text_20_body">nombre de Rossby → Rossby number</text:p>
      <text:p text:style-name="Text_20_body">nombre de Zürich → sunspot number</text:p>
      <text:p text:style-name="Text_20_body">nombre thermique de Rossby → thermal Rossby number</text:p>
      <text:p text:style-name="Text_20_body">nomogramme → nomogram</text:p>
      <text:p text:style-name="Text_20_body">non-convergence des vents géostrophiques → non-convergence of geostrophic winds</text:p>
      <text:p text:style-name="Text_20_body">nord vrai → true North</text:p>
      <text:p text:style-name="Text_20_body">nord-föhn → north foehn</text:p>
      <text:p text:style-name="Text_20_body">nordique → norther</text:p>
      <text:p text:style-name="Text_20_body">normale (climatologique) → average</text:p>
      <text:p text:style-name="Text_20_body">normale climatologique, Abrév. CLINO → climatological normals, Abbr. CLINO</text:p>
      <text:p text:style-name="Text_20_body">normales → normals</text:p>
      <text:p text:style-name="Text_20_body">normales climatologiques standard → climatological standard normals</text:p>
      <text:p text:style-name="Text_20_body">normales climatologiques types → climatological standard normals</text:p>
      <text:p text:style-name="Text_20_body">normales de précipitations → precipitation normals</text:p>
      <text:p text:style-name="Text_20_body">normales de température → temperature normals</text:p>
      <text:p text:style-name="Text_20_body">normales mensuelles → monthly normals</text:p>
      <text:p text:style-name="Text_20_body">normales météorologiques → meteorological normals</text:p>
      <text:p text:style-name="Text_20_body">normales saisonnières → seasonal normals</text:p>
      <text:p text:style-name="Text_20_body">Normalisation des instruments, des méthodes d'observation et des méthodes de contrôle de qualité utilisés en météorologie, en géophysique et pour la surveillance de l'environnement → Standardization of meteorological and related environmental and geophysical instruments, methods of observation and quality control</text:p>
      <text:p text:style-name="Text_20_body">Normalisation des techniques de pointe → Advanced technology standardization</text:p>
      <text:p text:style-name="Text_20_body">norme d'émission → emission standard</text:p>
      <text:p text:style-name="Text_20_body">norme de facto → de facto standard</text:p>
      <text:p text:style-name="Text_20_body">norme de fait standard de fait → de facto standard</text:p>
      <text:p text:style-name="Text_20_body">Norme de l'OMM relative aux métadonnées de base → WMO core metadata standard</text:p>
      <text:p text:style-name="Text_20_body">norme de qualité de l'eau → water quality standard</text:p>
      <text:p text:style-name="Text_20_body">norme de traçabilité fondée sur des détecteurs → detector based traceability standard</text:p>
      <text:p text:style-name="Text_20_body">norme provisoire de l'OMM → WMO Interim Standard</text:p>
      <text:p text:style-name="Text_20_body">normes → standards</text:p>
      <text:p text:style-name="Text_20_body">normes ANSI → ANSI Standards</text:p>
      <text:p text:style-name="Text_20_body">normes de vérification → audit standards</text:p>
      <text:p text:style-name="Text_20_body">normes de vérification interne → Internal Audit Standards</text:p>
      <text:p text:style-name="Text_20_body">normes et pratiques recommandées → Standard and Recommended Practices SARPs</text:p>
      <text:p text:style-name="Text_20_body">normes pour les radiomètres spectraux basés sur des détecteurs → detector based spectral radiometer standards</text:p>
      <text:p text:style-name="Text_20_body">noronet (pop.) → northwester</text:p>
      <text:p text:style-name="Text_20_body">nortada → nortada</text:p>
      <text:p text:style-name="Text_20_body">norte → norte</text:p>
      <text:p text:style-name="Text_20_body">norther → norther</text:p>
      <text:p text:style-name="Text_20_body">NOSIG (pas de changement significatif) → </text:p>
      <text:p text:style-name="Text_20_body">NOTAM-NEIGE → SNOWTAM</text:p>
      <text:p text:style-name="Text_20_body">NOTAM, avis aux navigateurs → NOTAM, notice to airmen</text:p>
      <text:p text:style-name="Text_20_body">notation Beaufort → Beaufort notation</text:p>
      <text:p text:style-name="Text_20_body">notation météorologique Beaufort → Beaufort weather notation</text:p>
      <text:p text:style-name="Text_20_body">notion de gratuité → zero-cost pricing</text:p>
      <text:p text:style-name="Text_20_body">Notre avenir à tous → Our common future</text:p>
      <text:p text:style-name="Text_20_body">nourrice → nozzle</text:p>
      <text:p text:style-name="Text_20_body">nouvelle crête → new ridge</text:p>
      <text:p text:style-name="Text_20_body">nouvelle glace → new ice</text:p>
      <text:p text:style-name="Text_20_body">nouvelle lune → new moon</text:p>
      <text:p text:style-name="Text_20_body">NOV (novembre) → Nov (November)</text:p>
      <text:p text:style-name="Text_20_body">noyau → nucleus</text:p>
      <text:p text:style-name="Text_20_body">noyau chaud → warm core (e.g. of a cyclone, anticyclone)</text:p>
      <text:p text:style-name="Text_20_body">noyau d'air → air core</text:p>
      <text:p text:style-name="Text_20_body">noyau d'air chaud → warm core (e.g. of a cyclone, anticyclone)</text:p>
      <text:p text:style-name="Text_20_body">noyau d'air équatorial → equatorial air core</text:p>
      <text:p text:style-name="Text_20_body">noyau d'air froid → cold core</text:p>
      <text:p text:style-name="Text_20_body">noyau d'Aitken → Aitken nucleus</text:p>
      <text:p text:style-name="Text_20_body">noyau de baisse de pression → isallobaric low</text:p>
      <text:p text:style-name="Text_20_body">noyau de baisse de pression, noyau de baisse, centre catallobarique, minimum isallobarique → centre of falls, pressure-fall centre, katallobaric centre, isallobarique minimum, isallobarique low</text:p>
      <text:p text:style-name="Text_20_body">noyau de combustion → combustion nucleus</text:p>
      <text:p text:style-name="Text_20_body">noyau de concentration atmosphérique → atmospheric concentration nucleus</text:p>
      <text:p text:style-name="Text_20_body">noyau de condensation → cloud condensation nuclei</text:p>
      <text:p text:style-name="Text_20_body">noyau de condensation → condensation nucleus</text:p>
      <text:p text:style-name="Text_20_body">noyau de condensation solide → sublimation nucleus</text:p>
      <text:p text:style-name="Text_20_body">noyau de congélation → freezing nucleus</text:p>
      <text:p text:style-name="Text_20_body">noyau de congélation atmosphérique → atmospheric freezing nucleus</text:p>
      <text:p text:style-name="Text_20_body">noyau de cristallisation → crystallization nucleus</text:p>
      <text:p text:style-name="Text_20_body">noyau de glace biogénique → biogenic ice nucleus</text:p>
      <text:p text:style-name="Text_20_body">noyau de hausse de pression → isallobaric high</text:p>
      <text:p text:style-name="Text_20_body">noyau de nuage → cloud nucleus</text:p>
      <text:p text:style-name="Text_20_body">noyau de phloroglucine → phloroglucinol nucleus</text:p>
      <text:p text:style-name="Text_20_body">noyau de poussière → dust nucleus</text:p>
      <text:p text:style-name="Text_20_body">noyau de sel → salt nucleus</text:p>
      <text:p text:style-name="Text_20_body">noyau de sublimation → sublimation nucleus</text:p>
      <text:p text:style-name="Text_20_body">noyau de variation de pression, noyau isallobarique, centre isallobarique → centre of pressure variation, isallobaric centre</text:p>
      <text:p text:style-name="Text_20_body">noyau froid → cold core</text:p>
      <text:p text:style-name="Text_20_body">noyau glacigène → ice nucleus</text:p>
      <text:p text:style-name="Text_20_body">noyau glacigène → ice-forming nucleus</text:p>
      <text:p text:style-name="Text_20_body">noyau glacigène → ice-producing nucleus</text:p>
      <text:p text:style-name="Text_20_body">noyau hygroscopique → hygroscopic nucleus</text:p>
      <text:p text:style-name="Text_20_body">noyau non hygroscopique → non-hygroscopic nucleus</text:p>
      <text:p text:style-name="Text_20_body">noyau salin → sea salt nucleus</text:p>
      <text:p text:style-name="Text_20_body">noyaux d'Aitken → Aitken nuclei</text:p>
      <text:p text:style-name="Text_20_body">noyaux de condensation d'Aitken → Aitken condensation nuclei</text:p>
      <text:p text:style-name="Text_20_body">noyaux de condensation des nuages → Cloud condensation nuclei CCN</text:p>
      <text:p text:style-name="Text_20_body">noyaux de condensation des nuages NCN → cloud condensation nuclei CCN</text:p>
      <text:p text:style-name="Text_20_body">NS (nimbostratus) → NS (nimbostratus)</text:p>
      <text:p text:style-name="Text_20_body">NSC (aucun nuage significatif) → NSC (Nil Significant Cloud)</text:p>
      <text:p text:style-name="Text_20_body">NSFC (près du surface) → NSFC (near surface)</text:p>
      <text:p text:style-name="Text_20_body">nuage → cloud</text:p>
      <text:p text:style-name="Text_20_body">nuage à contours bien nets → cloud with sharp outlines</text:p>
      <text:p text:style-name="Text_20_body">nuage à contours nettement découpés → cloud with clear-cut contours</text:p>
      <text:p text:style-name="Text_20_body">nuage à développement vertical → cloud with vertical development</text:p>
      <text:p text:style-name="Text_20_body">nuage à développement vertical → cloud of vertical development</text:p>
      <text:p text:style-name="Text_20_body">nuage à extension verticale → cloud of vertical development</text:p>
      <text:p text:style-name="Text_20_body">nuage à extension verticale → cloud with vertical development</text:p>
      <text:p text:style-name="Text_20_body">nuage à plafond bas → low ceiling cloud</text:p>
      <text:p text:style-name="Text_20_body">nuage à prédominance cumuliforme → mainly cumuliform cloud</text:p>
      <text:p text:style-name="Text_20_body">nuage à prédominance stratiforme → mainly stratiform cloud</text:p>
      <text:p text:style-name="Text_20_body">nuage à sommet bourgeonnant → towering cloud</text:p>
      <text:p text:style-name="Text_20_body">nuage acoustique → acoustic cloud</text:p>
      <text:p text:style-name="Text_20_body">nuage annexe → accessory cloud</text:p>
      <text:p text:style-name="Text_20_body">nuage aqueux → water cloud</text:p>
      <text:p text:style-name="Text_20_body">nuage aqueux → water cloud</text:p>
      <text:p text:style-name="Text_20_body">nuage aqueux → water-droplet cloud</text:p>
      <text:p text:style-name="Text_20_body">nuage artificiel → artificial cloud</text:p>
      <text:p text:style-name="Text_20_body">nuage ayant l'aspect d'une cascade → cloud waterfall</text:p>
      <text:p text:style-name="Text_20_body">nuage bas → low-level cloud</text:p>
      <text:p text:style-name="Text_20_body">nuage bourgeonnant → sprouting cloud</text:p>
      <text:p text:style-name="Text_20_body">nuage bourgeonnant → towering cloud</text:p>
      <text:p text:style-name="Text_20_body">nuage champignon → mushroom cloud</text:p>
      <text:p text:style-name="Text_20_body">nuage chaud → warm cloud</text:p>
      <text:p text:style-name="Text_20_body">nuage cirriforme → cirriform cloud</text:p>
      <text:p text:style-name="Text_20_body">nuage continu → continuous cloud</text:p>
      <text:p text:style-name="Text_20_body">nuage convectif → convective cloud</text:p>
      <text:p text:style-name="Text_20_body">nuage cumuliforme, Abrév. CUF → cumuliform cloud, Abbr. CUF</text:p>
      <text:p text:style-name="Text_20_body">nuage d'ascendance synoptique → upglide cloud</text:p>
      <text:p text:style-name="Text_20_body">nuage d'averse → shower cloud</text:p>
      <text:p text:style-name="Text_20_body">nuage d'eau → water-droplet cloud</text:p>
      <text:p text:style-name="Text_20_body">nuage d'eau → water cloud</text:p>
      <text:p text:style-name="Text_20_body">nuage d'eau surfondue → supercooled cloud</text:p>
      <text:p text:style-name="Text_20_body">nuage d'eau surfondue, nuage surfondu, nuage en surfusion → supercooled cloud, supercooled water cloud, undercooled cloud</text:p>
      <text:p text:style-name="Text_20_body">nuage d'instabilité → instability cloud</text:p>
      <text:p text:style-name="Text_20_body">nuage d'inversion → inversion cloud</text:p>
      <text:p text:style-name="Text_20_body">nuage d'onde → wave cloud</text:p>
      <text:p text:style-name="Text_20_body">nuage d'onde sous le vent → lee wave cloud</text:p>
      <text:p text:style-name="Text_20_body">nuage d'orage → storm cloud</text:p>
      <text:p text:style-name="Text_20_body">nuage de beau temps → fair-weather cloud</text:p>
      <text:p text:style-name="Text_20_body">nuage de cascade → waterfall cloud</text:p>
      <text:p text:style-name="Text_20_body">nuage de convection → convection cloud</text:p>
      <text:p text:style-name="Text_20_body">nuage de convection cellulaire → cellular convection cloud</text:p>
      <text:p text:style-name="Text_20_body">nuage de crête → crest cloud</text:p>
      <text:p text:style-name="Text_20_body">nuage de crête → cloud crest</text:p>
      <text:p text:style-name="Text_20_body">nuage de Foehn → foehn wall</text:p>
      <text:p text:style-name="Text_20_body">nuage de fœhn → foehn cloud</text:p>
      <text:p text:style-name="Text_20_body">nuage de front chaud → warm frontal cloud</text:p>
      <text:p text:style-name="Text_20_body">nuage de front froid → cold frontal cloud</text:p>
      <text:p text:style-name="Text_20_body">nuage de gaz → gas cloud</text:p>
      <text:p text:style-name="Text_20_body">nuage de glace → ice-crystal cloud</text:p>
      <text:p text:style-name="Text_20_body">nuage de gouttelettes d'eau → water cloud</text:p>
      <text:p text:style-name="Text_20_body">nuage de gouttelettes d'eau → water-droplet cloud</text:p>
      <text:p text:style-name="Text_20_body">nuage de grêle → hail cloud</text:p>
      <text:p text:style-name="Text_20_body">nuage de l'étage inférieur  → low cloud</text:p>
      <text:p text:style-name="Text_20_body">nuage de l'étage moyen syn. nuage moyen, nuage des niveaux moyens → medium-level cloud syn. medium cloud, middle-level cloud</text:p>
      <text:p text:style-name="Text_20_body">nuage de l'étage moyen, Abrév. CM → medium-level clouds, medium clouds, middle clouds, intermediate clouds, Abbr. CM (e.g. Altocumulus, Altostratus)</text:p>
      <text:p text:style-name="Text_20_body">nuage de l'étage supérieur syn. nuage élevé → high-level cloud syn. high cloud</text:p>
      <text:p text:style-name="Text_20_body">nuage de libration → libration cloud</text:p>
      <text:p text:style-name="Text_20_body">nuage de masse d'air → air-mass cloud</text:p>
      <text:p text:style-name="Text_20_body">nuage de mousson → monsoon cloud</text:p>
      <text:p text:style-name="Text_20_body">nuage de neige → snow cloud</text:p>
      <text:p text:style-name="Text_20_body">nuage de pluie, nuage pluvieux, nuage chargé de pluie, nuage porteur de pluie → rain cloud, rainfall cloud, rainy cloud, rain-laden cloud</text:p>
      <text:p text:style-name="Text_20_body">nuage de poussière → dust cloud</text:p>
      <text:p text:style-name="Text_20_body">nuage de poussière zodiacale → zodiacal dust cloud</text:p>
      <text:p text:style-name="Text_20_body">nuage de relief, nuage orographique, nuage lié aux ondes de relief → mountain cloud, orographic cloud</text:p>
      <text:p text:style-name="Text_20_body">nuage de sodium → sodium cloud</text:p>
      <text:p text:style-name="Text_20_body">nuage de turbulence → turbulence cloud</text:p>
      <text:p text:style-name="Text_20_body">nuage déchiqueté → ragged cloud</text:p>
      <text:p text:style-name="Text_20_body">nuage dense → dense cloud</text:p>
      <text:p text:style-name="Text_20_body">nuage détaché → detached cloud</text:p>
      <text:p text:style-name="Text_20_body">nuage dont l'aspect rapelle celui d'une cascade → cloud waterfall</text:p>
      <text:p text:style-name="Text_20_body">nuage du type Cumulus → Cumulus-type cloud</text:p>
      <text:p text:style-name="Text_20_body">nuage éclairé par le Soleil → sunlit cloud</text:p>
      <text:p text:style-name="Text_20_body">nuage électrisé → electrified cloud</text:p>
      <text:p text:style-name="Text_20_body">nuage en amas → heap cloud</text:p>
      <text:p text:style-name="Text_20_body">nuage en anneau → ring cloud</text:p>
      <text:p text:style-name="Text_20_body">nuage en bancs (pop.), undulatus, Abrév. un → billow cloud (pop.), windrow cloud (pop.), undulatus, Abbr. un</text:p>
      <text:p text:style-name="Text_20_body">nuage en banderole → banner cloud</text:p>
      <text:p text:style-name="Text_20_body">nuage en banderole → cloud banner</text:p>
      <text:p text:style-name="Text_20_body">nuage en bandes → band cloud</text:p>
      <text:p text:style-name="Text_20_body">nuage en capuchon → cap cloud</text:p>
      <text:p text:style-name="Text_20_body">nuage en capuchon → cloud cap</text:p>
      <text:p text:style-name="Text_20_body">nuage en capuchon (pop.), pileus, Abrév. pil → cap cloud (pop.), pileus, Abbr. pil</text:p>
      <text:p text:style-name="Text_20_body">nuage en enclume (pop.), enclume (pop.), incus Abrév. inc → anvil cloud (pop.), anvil (pop.), thunderhead (pop.), incus Abbr. inc</text:p>
      <text:p text:style-name="Text_20_body">nuage en entonnoir → funnel cloud</text:p>
      <text:p text:style-name="Text_20_body">nuage en entonnoir → funnel cloud</text:p>
      <text:p text:style-name="Text_20_body">nuage en forme d'amande → almond-shaped cloud</text:p>
      <text:p text:style-name="Text_20_body">nuage en forme de crochet → hook-shaped cloud</text:p>
      <text:p text:style-name="Text_20_body">nuage en forme de dôme → domed cloud</text:p>
      <text:p text:style-name="Text_20_body">nuage en forme de lentille → lens-shaped cloud</text:p>
      <text:p text:style-name="Text_20_body">nuage en forme de mamelon → pocky cloud</text:p>
      <text:p text:style-name="Text_20_body">nuage en lambeaux → shred-like cloud</text:p>
      <text:p text:style-name="Text_20_body">nuage en monceaux → heap cloud</text:p>
      <text:p text:style-name="Text_20_body">nuage en nappe → layer cloud</text:p>
      <text:p text:style-name="Text_20_body">nuage en nappe → sheet cloud</text:p>
      <text:p text:style-name="Text_20_body">nuage en rouleau → squall cloud</text:p>
      <text:p text:style-name="Text_20_body">nuage ensemençable → seedable cloud</text:p>
      <text:p text:style-name="Text_20_body">nuage épars → scattered clouds</text:p>
      <text:p text:style-name="Text_20_body">nuage fragmenté → broken cloud</text:p>
      <text:p text:style-name="Text_20_body">nuage frontal → frontal cloud</text:p>
      <text:p text:style-name="Text_20_body">nuage gazeux cosmique → cosmic gas cloud</text:p>
      <text:p text:style-name="Text_20_body">nuage générateur d'averse → shower-producing cloud</text:p>
      <text:p text:style-name="Text_20_body">nuage générateur de précipitations, nuage donnant lieu à des précipitations, nuage à précipitations, nuage précipitant → cloud-producing precipitation, precipitation cloud, precipitating cloud, rain-producing cloud</text:p>
      <text:p text:style-name="Text_20_body">nuage générateur de tornade → tornado-producing cloud</text:p>
      <text:p text:style-name="Text_20_body">nuage glacé → ice cloud</text:p>
      <text:p text:style-name="Text_20_body">nuage grêligène → hail-forming cloud</text:p>
      <text:p text:style-name="Text_20_body">nuage helm → helm cloud</text:p>
      <text:p text:style-name="Text_20_body">nuage interstellaire → interstellar cloud</text:p>
      <text:p text:style-name="Text_20_body">nuage irisé → iridescent cloud</text:p>
      <text:p text:style-name="Text_20_body">nuage isolé → individual cloud</text:p>
      <text:p text:style-name="Text_20_body">nuage lenticulaire → lenticular cloud</text:p>
      <text:p text:style-name="Text_20_body">nuage lenticulaire allongé → whaleback cloud</text:p>
      <text:p text:style-name="Text_20_body">nuage lenticulaire d'onde sous le vent → lenticular lee wave cloud</text:p>
      <text:p text:style-name="Text_20_body">nuage lié au courant-jet → jet stream cloud</text:p>
      <text:p text:style-name="Text_20_body">nuage lisse → smooth cloud</text:p>
      <text:p text:style-name="Text_20_body">nuage local → local cloud</text:p>
      <text:p text:style-name="Text_20_body">nuage mamelonné → mammiform cloud</text:p>
      <text:p text:style-name="Text_20_body">nuage marin → maritime cloud</text:p>
      <text:p text:style-name="Text_20_body">nuage menaçant → threatening cloud</text:p>
      <text:p text:style-name="Text_20_body">nuage mésosphérique → mesospheric cloud</text:p>
      <text:p text:style-name="Text_20_body">nuage migrateur → migratory cloud</text:p>
      <text:p text:style-name="Text_20_body">nuage mixte → mixed cloud</text:p>
      <text:p text:style-name="Text_20_body">nuage mixte → mixed cloud</text:p>
      <text:p text:style-name="Text_20_body">nuage moutonné, nuage cotonneux → fleecy cloud, wool pack cloud, wool-like cloud</text:p>
      <text:p text:style-name="Text_20_body">nuage nacré → nacreous cloud</text:p>
      <text:p text:style-name="Text_20_body">nuage nacré → mother-of-pearl cloud</text:p>
      <text:p text:style-name="Text_20_body">nuage naturel → natural cloud</text:p>
      <text:p text:style-name="Text_20_body">nuage nocturne lumineux → noctilucent cloud</text:p>
      <text:p text:style-name="Text_20_body">nuage nocturne lumineux, Abrév. NNL → noctilucent cloud, Abbr. NLC, luminous night cloud</text:p>
      <text:p text:style-name="Text_20_body">nuage noir → black cloud</text:p>
      <text:p text:style-name="Text_20_body">nuage non précipitant → non-precipitating cloud</text:p>
      <text:p text:style-name="Text_20_body">nuage nucléaire → nuclear cloud</text:p>
      <text:p text:style-name="Text_20_body">nuage opaque → opaque cloud</text:p>
      <text:p text:style-name="Text_20_body">nuage orageux, nuage d'orage, nuage générateur d'orage → thundercloud, thunderstorm cloud, thunderstorm-producing cloud</text:p>
      <text:p text:style-name="Text_20_body">nuage orangé → orange cloud</text:p>
      <text:p text:style-name="Text_20_body">nuage orographique → cap cloud</text:p>
      <text:p text:style-name="Text_20_body">nuage orographique → orographic cloud</text:p>
      <text:p text:style-name="Text_20_body">nuage peu élevé → low-hanging cloud</text:p>
      <text:p text:style-name="Text_20_body">nuage polaire mésosphérique → </text:p>
      <text:p text:style-name="Text_20_body">nuage porteur de grêle → hail-bearing cloud</text:p>
      <text:p text:style-name="Text_20_body">nuage présentant des ombres fortes → heavily shaded cloud</text:p>
      <text:p text:style-name="Text_20_body">nuage radioactif → radioactive cloud</text:p>
      <text:p text:style-name="Text_20_body">nuage sans ombres propres → cloud without shading</text:p>
      <text:p text:style-name="Text_20_body">nuage séparé → detached cloud</text:p>
      <text:p text:style-name="Text_20_body">nuage stationnaire → stationary cloud</text:p>
      <text:p text:style-name="Text_20_body">nuage stratiforme → stratiform cloud</text:p>
      <text:p text:style-name="Text_20_body">nuage stratosphérique → stratospheric cloud</text:p>
      <text:p text:style-name="Text_20_body">nuage stratosphérique polaire → polar stratospheric cloud PSC</text:p>
      <text:p text:style-name="Text_20_body">nuage subfrontal → subfrontal cloud</text:p>
      <text:p text:style-name="Text_20_body">nuage témoin → control cloud</text:p>
      <text:p text:style-name="Text_20_body">nuage traité → treated cloud</text:p>
      <text:p text:style-name="Text_20_body">nuage traité → treated cloud</text:p>
      <text:p text:style-name="Text_20_body">nuage troposphérique → tropospheric cloud</text:p>
      <text:p text:style-name="Text_20_body">nuage volcanique → volcanic cloud</text:p>
      <text:p text:style-name="Text_20_body">nuage-mur → wall cloud</text:p>
      <text:p text:style-name="Text_20_body">nuage-origine → mother-cloud</text:p>
      <text:p text:style-name="Text_20_body">nuage-origine → parent cloud</text:p>
      <text:p text:style-name="Text_20_body">nuages annexes → accessory cloud</text:p>
      <text:p text:style-name="Text_20_body">nuages chargés d'eau → </text:p>
      <text:p text:style-name="Text_20_body">nuages convectif → convective clouds</text:p>
      <text:p text:style-name="Text_20_body">nuages d'éruptions volcaniques → clouds from volcanic eruptions</text:p>
      <text:p text:style-name="Text_20_body">nuages d'éruptions volcaniques → cloud due to volcanic eruption</text:p>
      <text:p text:style-name="Text_20_body">nuages d'explosion → clouds resulting from explosion</text:p>
      <text:p text:style-name="Text_20_body">nuages d'explosions → clouds from explosions</text:p>
      <text:p text:style-name="Text_20_body">nuages d'incendies → clouds from fires</text:p>
      <text:p text:style-name="Text_20_body">nuages d'incendies → fire clouds</text:p>
      <text:p text:style-name="Text_20_body">nuages de centres volcaniques → volcanic ash clouds</text:p>
      <text:p text:style-name="Text_20_body">nuages de chutes d'eau → clouds from waterfalls</text:p>
      <text:p text:style-name="Text_20_body">nuages de chutes d'eau → clouds from waterfalls</text:p>
      <text:p text:style-name="Text_20_body">nuages de l'étage inférieur, nuages bas, Abrév. CL → low-level clouds, low clouds, Abbr. CL (e.g. Stratus, Stratocumulus)</text:p>
      <text:p text:style-name="Text_20_body">nuages de l'étage supérieur, nuages élevés, Abrév. CH → high-level clouds, high clouds, Abbr. CH (e.g. Cirrus, Cirrocumulus, Cirrostratus)</text:p>
      <text:p text:style-name="Text_20_body">nuages de la mésosphère syn. nuages mésosphériques → mesospheric clouds</text:p>
      <text:p text:style-name="Text_20_body">nuages de tourbillon d'aval → rotor clouds</text:p>
      <text:p text:style-name="Text_20_body">nuages de tourbillon d'aval → roll clouds</text:p>
      <text:p text:style-name="Text_20_body">nuages du mur de l'œil → eye-wall clouds (of a hurricane)</text:p>
      <text:p text:style-name="Text_20_body">nuages dus à l'industrie → clouds from industry</text:p>
      <text:p text:style-name="Text_20_body">nuages dus à l'industrie → clouds resulting from industry</text:p>
      <text:p text:style-name="Text_20_body">nuages dus aux feux de brousse et aux incendies de forêts → bush fire clouds, forest fire clouds</text:p>
      <text:p text:style-name="Text_20_body">nuages en rouleaux → billow cloud</text:p>
      <text:p text:style-name="Text_20_body">nuages espacés → scattered (SCT)</text:p>
      <text:p text:style-name="Text_20_body">nuages iridescents → iridescent clouds</text:p>
      <text:p text:style-name="Text_20_body">nuages irisés → iridescent clouds</text:p>
      <text:p text:style-name="Text_20_body">nuages nacrés → nacreous clouds</text:p>
      <text:p text:style-name="Text_20_body">nuages noctulescent → noctilucent clouds</text:p>
      <text:p text:style-name="Text_20_body">nuages nocturnes lumineux → noctilucent clouds</text:p>
      <text:p text:style-name="Text_20_body">nuages orographiques → </text:p>
      <text:p text:style-name="Text_20_body">nuages polaires mésosphériques → polar mesospheric clouds - PMC</text:p>
      <text:p text:style-name="Text_20_body">nuages présentant sur leur pourtour un aspect cumuliforme → cloud showing at their borders a cumuliform appearance</text:p>
      <text:p text:style-name="Text_20_body">nuages significatifs → significant clouds</text:p>
      <text:p text:style-name="Text_20_body">nuances climatiques → climatic differences</text:p>
      <text:p text:style-name="Text_20_body">NUBEX, message des échos radar provenant des nuages → NUBEX, report of radar echoes from clouds</text:p>
      <text:p text:style-name="Text_20_body">nucléation → nucleation</text:p>
      <text:p text:style-name="Text_20_body">nucléation artificielle → artificial nucleation</text:p>
      <text:p text:style-name="Text_20_body">nucléation des cristaux de glace → ice crystal nucleation</text:p>
      <text:p text:style-name="Text_20_body">nucléation hétérogène → heterogeneous nucleation</text:p>
      <text:p text:style-name="Text_20_body">nucléation homogène → homogeneous nucleation</text:p>
      <text:p text:style-name="Text_20_body">nucléation spontanée → spontaneous nucleation</text:p>
      <text:p text:style-name="Text_20_body">nucléide → nuclide</text:p>
      <text:p text:style-name="Text_20_body">nuisible ou parasite transporté par le vent → airborne enemy</text:p>
      <text:p text:style-name="Text_20_body">nuit à gelée de rayonnment → radiation frost night</text:p>
      <text:p text:style-name="Text_20_body">nuit claire → clear night</text:p>
      <text:p text:style-name="Text_20_body">nuit de grand vent → windy night</text:p>
      <text:p text:style-name="Text_20_body">nuit limpide → clear night</text:p>
      <text:p text:style-name="Text_20_body">nuit nuageuse → cloudy night</text:p>
      <text:p text:style-name="Text_20_body">nuit venteuse → windy night</text:p>
      <text:p text:style-name="Text_20_body">NUREP, message de la hauteur du sommet et de la base des nuages → NUREP, report of height of cloud top and cloud base</text:p>
      <text:p text:style-name="Text_20_body">nutriment → nutrient</text:p>
      <text:p text:style-name="Text_20_body">NW (Nord-ouest) → NW (North west; Nordw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7:06</meta:creation-date>
    <dc:creator>Generated</dc:creator>
    <dc:date>2024-05-20T17::57:06</dc:date>
    <dc:language>en-US</dc:language>
    <meta:editing-cycles>1</meta:editing-cycles>
    <meta:editing-duration>PT0S</meta:editing-duration>
    <dc:title>vocabulaire-meteo-fr-en:november</dc:title>
  </office:meta>
</office:document-meta>
</file>