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mike"/><text:bookmark-start text:name="__RefHeading___mike_fr-en_1"/><text:bookmark-start text:name="mike_fr-en"/>Mike fr-en<text:bookmark-end text:name="__RefHeading___mike_fr-en_1"/><text:bookmark-end text:name="mike_fr-en"/></text:h>
      <text:p text:style-name="Text_20_body">M (minus) → M (minus)</text:p>
      <text:p text:style-name="Text_20_body">M (moins que) → M (less than)</text:p>
      <text:p text:style-name="Text_20_body">m/h, mille à l'heure → m.p.h., mph, MPH, mi./hr = mile per hour</text:p>
      <text:p text:style-name="Text_20_body">macroanalyse → macroanalysis</text:p>
      <text:p text:style-name="Text_20_body">macrocirculation → macrocirculation</text:p>
      <text:p text:style-name="Text_20_body">macroclimat → macroclimate</text:p>
      <text:p text:style-name="Text_20_body">macroclimatologie → macroclimatology</text:p>
      <text:p text:style-name="Text_20_body">macrométéorologie → macrometeorology</text:p>
      <text:p text:style-name="Text_20_body">macroperméabilité → macropermeability</text:p>
      <text:p text:style-name="Text_20_body">macrophysique → macrophysics (e.g. of clouds)</text:p>
      <text:p text:style-name="Text_20_body">macrophysique des nuages → cloud macrophysics</text:p>
      <text:p text:style-name="Text_20_body">macroprocessus → macroprocess (e.g. of cloud formation)</text:p>
      <text:p text:style-name="Text_20_body">macrorafale → macro-burst</text:p>
      <text:p text:style-name="Text_20_body">macroséisme → macroseism</text:p>
      <text:p text:style-name="Text_20_body">macrostructure → macrostructure</text:p>
      <text:p text:style-name="Text_20_body">macrostructure des nuages → cloud macrostructure</text:p>
      <text:p text:style-name="Text_20_body">macroturbulence → macroturbulence</text:p>
      <text:p text:style-name="Text_20_body">macroturbulence atmosphérique → atmospheric macroturbulence</text:p>
      <text:p text:style-name="Text_20_body">maculature → maculation</text:p>
      <text:p text:style-name="Text_20_body">maculature réniforme → reniform marking</text:p>
      <text:p text:style-name="Text_20_body">maculatures noires → black maculation</text:p>
      <text:p text:style-name="Text_20_body">maestro → maestro</text:p>
      <text:p text:style-name="Text_20_body">MAFOR Prévision pour la navigation maritime (forme symbolique) → MAFOR Forecast for shipping (Code form)</text:p>
      <text:p text:style-name="Text_20_body">magasin de matériel météorologique → meteorological store</text:p>
      <text:p text:style-name="Text_20_body">magistral → magistral, s.a. mistral</text:p>
      <text:p text:style-name="Text_20_body">magma → magma</text:p>
      <text:p text:style-name="Text_20_body">magnétisme terrestre → earth's magnetism</text:p>
      <text:p text:style-name="Text_20_body">magnétisme terrestre → terrestrial magnetism</text:p>
      <text:p text:style-name="Text_20_body">magnétisme terrestre → geomagnetism</text:p>
      <text:p text:style-name="Text_20_body">magnétogramme → magnetogram</text:p>
      <text:p text:style-name="Text_20_body">magnetometer → magnetometer</text:p>
      <text:p text:style-name="Text_20_body">magnétomètre → magnetometer</text:p>
      <text:p text:style-name="Text_20_body">magnétopause → magnetopause</text:p>
      <text:p text:style-name="Text_20_body">magnétosphère → magnetosphere</text:p>
      <text:p text:style-name="Text_20_body">magnétosphère terrestre → earth's magnetosphere</text:p>
      <text:p text:style-name="Text_20_body">magnitude → magnitude</text:p>
      <text:p text:style-name="Text_20_body">maigre (dans une rivière) → bar (in a river)</text:p>
      <text:p text:style-name="Text_20_body">maillage des données de l'écoulement → gridding runoff data</text:p>
      <text:p text:style-name="Text_20_body">maille d'échantillonnage → sampling grid</text:p>
      <text:p text:style-name="Text_20_body">maille large → coarse mesh</text:p>
      <text:p text:style-name="Text_20_body">maintien à l'équilibre de l'énergie disponible → balancing power / reserves</text:p>
      <text:p text:style-name="Text_20_body">maïs fourrage → forage maize</text:p>
      <text:p text:style-name="Text_20_body">maistrau → maistrau, s.a. mistral</text:p>
      <text:p text:style-name="Text_20_body">maistre → maistre, s.a. mistral</text:p>
      <text:p text:style-name="Text_20_body">maîtrise des crues syn. défense contre les crues voir aussi protection d'objectifs définis contre les inondations → flood control syn. flood alleviation, flood protection see also flood proofing</text:p>
      <text:p text:style-name="Text_20_body">maitriser → to control</text:p>
      <text:p text:style-name="Text_20_body">maîtriser, agir sur exercer une acton sur (les événements) → control (to) (e.g. happenings)</text:p>
      <text:p text:style-name="Text_20_body">majeur (séisme) → major earthquake</text:p>
      <text:p text:style-name="Text_20_body">mal de l'air → air sickness</text:p>
      <text:p text:style-name="Text_20_body">mal de montagne → mountain sickness</text:p>
      <text:p text:style-name="Text_20_body">maladaptation → maladaptation</text:p>
      <text:p text:style-name="Text_20_body">maladaptation → maladaptive actions</text:p>
      <text:p text:style-name="Text_20_body">maladie météorotropique → meteorotropic disease</text:p>
      <text:p text:style-name="Text_20_body">maloja → Maloja wind</text:p>
      <text:p text:style-name="Text_20_body">mamatus → Mammatus clouds</text:p>
      <text:p text:style-name="Text_20_body">mamelon → rising mould</text:p>
      <text:p text:style-name="Text_20_body">mametele, mamaliti, mamatili → mametele, mamaliti, mamatili</text:p>
      <text:p text:style-name="Text_20_body">mamma (mam) → mamma (mam)</text:p>
      <text:p text:style-name="Text_20_body">MAMOS = station météorologique automatique en mer → MAMOS = marine automatic meteorological observing station</text:p>
      <text:p text:style-name="Text_20_body">manche à air → wind sock</text:p>
      <text:p text:style-name="Text_20_body">manche à air → wind cone</text:p>
      <text:p text:style-name="Text_20_body">manche trouée → holey sock</text:p>
      <text:p text:style-name="Text_20_body">mangeur de neige (le foehn dévore la neige) → snow eater (e.g. as applied to a foehn wind)</text:p>
      <text:p text:style-name="Text_20_body">mangofango → mangofango, s.a. mistral</text:p>
      <text:p text:style-name="Text_20_body">manifestation (de nuages, d'aurores) → display (e.g. of clouds, auroras)</text:p>
      <text:p text:style-name="Text_20_body">manifestation de l'activité solaire → solar event</text:p>
      <text:p text:style-name="Text_20_body">manifestation nuageuse → cloudy manifestation</text:p>
      <text:p text:style-name="Text_20_body">manifestations météorologiques résultant de l'activité convective → convective weather</text:p>
      <text:p text:style-name="Text_20_body">manifestations périodiques des phénomènes météorologiques → recurrence of meteorological phenomena</text:p>
      <text:p text:style-name="Text_20_body">manioc → cassava</text:p>
      <text:p text:style-name="Text_20_body">manoeuvre par vent traversier → cross-wind operation</text:p>
      <text:p text:style-name="Text_20_body">manoeuvre par vent traversier → crosswind operation</text:p>
      <text:p text:style-name="Text_20_body">Manomètre → manometer</text:p>
      <text:p text:style-name="Text_20_body">Manomètre → gauge</text:p>
      <text:p text:style-name="Text_20_body">manomètre à air libre → free-air manometer</text:p>
      <text:p text:style-name="Text_20_body">Manomètres à tube en U → U-gauge manometer</text:p>
      <text:p text:style-name="Text_20_body">Manomètres en U → U-gauge manometer</text:p>
      <text:p text:style-name="Text_20_body">manque de pluie → lack of rain</text:p>
      <text:p text:style-name="Text_20_body">manque de pluie → rainlessness</text:p>
      <text:p text:style-name="Text_20_body">manque de pluie → rainlessness</text:p>
      <text:p text:style-name="Text_20_body">manteau de la Terre → earth's mantle</text:p>
      <text:p text:style-name="Text_20_body">manteau neigeux → snow mantle</text:p>
      <text:p text:style-name="Text_20_body">manteau neigeux → snowpack</text:p>
      <text:p text:style-name="Text_20_body">manteau nival → snow cover</text:p>
      <text:p text:style-name="Text_20_body">manteau nival → snow mantle</text:p>
      <text:p text:style-name="Text_20_body">manteau supérieur → upper mantle</text:p>
      <text:p text:style-name="Text_20_body">manteau terrestre → earth's mantle</text:p>
      <text:p text:style-name="Text_20_body">Manuel de la notification des situations d'urgence et des opérations d'assistance technique ENATOM → Emergency Notification and Assistance Technical Operations Manual ENATOM</text:p>
      <text:p text:style-name="Text_20_body">manutention des grains → grain handling</text:p>
      <text:p text:style-name="Text_20_body">MAP (cartes aéronautiques) → MAP (Aeronautical Maps and Charts)</text:p>
      <text:p text:style-name="Text_20_body">maquette → type</text:p>
      <text:p text:style-name="Text_20_body">MAR (en mer) → MAR (at sea; über See)</text:p>
      <text:p text:style-name="Text_20_body">MAR (mars) → Mar (March; März)</text:p>
      <text:p text:style-name="Text_20_body">marais → fen</text:p>
      <text:p text:style-name="Text_20_body">marais barométrique → flat low</text:p>
      <text:p text:style-name="Text_20_body">marais barométrique → shallow low</text:p>
      <text:p text:style-name="Text_20_body">marais barométrique → shallow depressio</text:p>
      <text:p text:style-name="Text_20_body">marche de la température → march of temperature</text:p>
      <text:p text:style-name="Text_20_body">marche diurne de la température → diurnal march of temperature</text:p>
      <text:p text:style-name="Text_20_body">mare → pool</text:p>
      <text:p text:style-name="Text_20_body">mare → puddle</text:p>
      <text:p text:style-name="Text_20_body">mare d'eau de fonte → snow water on ice</text:p>
      <text:p text:style-name="Text_20_body">mare temporaire → playa see</text:p>
      <text:p text:style-name="Text_20_body">marécage → marsh</text:p>
      <text:p text:style-name="Text_20_body">marée → tide</text:p>
      <text:p text:style-name="Text_20_body">marée → flood</text:p>
      <text:p text:style-name="Text_20_body">marée atmosphérique → atmospheric tide</text:p>
      <text:p text:style-name="Text_20_body">marée atmosphérique lunaire → lunar atmospheric tide</text:p>
      <text:p text:style-name="Text_20_body">marée d'équinoxe → equinoctial tide</text:p>
      <text:p text:style-name="Text_20_body">marée d'origine éolienne → wind tide</text:p>
      <text:p text:style-name="Text_20_body">marée d'ouragan → hurricane surge</text:p>
      <text:p text:style-name="Text_20_body">marée d'ouragan → hurricane tide</text:p>
      <text:p text:style-name="Text_20_body">marée d'ouragan → hurricane wave</text:p>
      <text:p text:style-name="Text_20_body">marée de morte-eau → neap tide</text:p>
      <text:p text:style-name="Text_20_body">marée de morte-eau → neap tide</text:p>
      <text:p text:style-name="Text_20_body">marée de syzygie → spring tide</text:p>
      <text:p text:style-name="Text_20_body">marée de tempête → storm tide</text:p>
      <text:p text:style-name="Text_20_body">marée de vive-eau → spring tide</text:p>
      <text:p text:style-name="Text_20_body">marée descendante → ebb tide</text:p>
      <text:p text:style-name="Text_20_body">marée descendante → falling tide</text:p>
      <text:p text:style-name="Text_20_body">marée diurne → diurnal tide</text:p>
      <text:p text:style-name="Text_20_body">marée due au vent → wind tide</text:p>
      <text:p text:style-name="Text_20_body">marée haute (1) syn. pleine mer voir aussi basse mer, niveau maximal (2) voir aussi crue, étiage → high water see also flood, low water</text:p>
      <text:p text:style-name="Text_20_body">marée ionosphérique → ionospheric tide</text:p>
      <text:p text:style-name="Text_20_body">marée montante → flood tide</text:p>
      <text:p text:style-name="Text_20_body">marée montante → rising tide</text:p>
      <text:p text:style-name="Text_20_body">marée portant au vent → weather tide</text:p>
      <text:p text:style-name="Text_20_body">marée portant sous le vent → lee tide</text:p>
      <text:p text:style-name="Text_20_body">marée solaire → solar tide</text:p>
      <text:p text:style-name="Text_20_body">marée tropique → tropic tide</text:p>
      <text:p text:style-name="Text_20_body">marées ionosphériques → ionospheric tides</text:p>
      <text:p text:style-name="Text_20_body">marées mixtes → mixed tides</text:p>
      <text:p text:style-name="Text_20_body">marégraphe → tide gauge</text:p>
      <text:p text:style-name="Text_20_body">marégraphe à pression → pressure gauge</text:p>
      <text:p text:style-name="Text_20_body">marenco → marenco</text:p>
      <text:p text:style-name="Text_20_body">marge d'erreur → error range</text:p>
      <text:p text:style-name="Text_20_body">marin → marin</text:p>
      <text:p text:style-name="Text_20_body">marin blanc → marin blanc</text:p>
      <text:p text:style-name="Text_20_body">marinada → marinada</text:p>
      <text:p text:style-name="Text_20_body">marqueur → tracer</text:p>
      <text:p text:style-name="Text_20_body">masquer le Soleil → blot out (to) the sun</text:p>
      <text:p text:style-name="Text_20_body">mass d'air postfrontale → post-frontal air mass</text:p>
      <text:p text:style-name="Text_20_body">mass d'air qui s'éloigne → retreating air mass</text:p>
      <text:p text:style-name="Text_20_body">masse arrondie → globular mass</text:p>
      <text:p text:style-name="Text_20_body">masse au repos → rest mass</text:p>
      <text:p text:style-name="Text_20_body">masse continental → land mass</text:p>
      <text:p text:style-name="Text_20_body">masse continental → land mass</text:p>
      <text:p text:style-name="Text_20_body">masse d'air → air mass</text:p>
      <text:p text:style-name="Text_20_body">masse d'air arctique → arctic air mass</text:p>
      <text:p text:style-name="Text_20_body">masse d'air arctique → arctic air mass</text:p>
      <text:p text:style-name="Text_20_body">masse d'air cellulaire → cellular air mass</text:p>
      <text:p text:style-name="Text_20_body">masse d'air chaud → warm-air mass</text:p>
      <text:p text:style-name="Text_20_body">masse d'air continental → continental air mass</text:p>
      <text:p text:style-name="Text_20_body">masse d'air en progression → advancing air mass</text:p>
      <text:p text:style-name="Text_20_body">masse d'air en recul → retreating air mass</text:p>
      <text:p text:style-name="Text_20_body">masse d'air équatorial → equatorial air mass</text:p>
      <text:p text:style-name="Text_20_body">masse d'air froid → cold-air mass</text:p>
      <text:p text:style-name="Text_20_body">masse d'air froid en forme de coin → wedge-shaped cold mass</text:p>
      <text:p text:style-name="Text_20_body">masse d'air instable → unstable air</text:p>
      <text:p text:style-name="Text_20_body">masse d'air instable → unstable air mass</text:p>
      <text:p text:style-name="Text_20_body">masse d'air océanique → ocean air mass</text:p>
      <text:p text:style-name="Text_20_body">masse d'air optique → optical air mass</text:p>
      <text:p text:style-name="Text_20_body">masse d'air polaire → polar air mass</text:p>
      <text:p text:style-name="Text_20_body">masse d'air qui s'avance → advancing air mass</text:p>
      <text:p text:style-name="Text_20_body">masse d'air stable → stable air mass</text:p>
      <text:p text:style-name="Text_20_body">masse d'air subpolaire → subpolar air mass</text:p>
      <text:p text:style-name="Text_20_body">masse d'air subtropical → subtropical air mass</text:p>
      <text:p text:style-name="Text_20_body">masse d'air supérieur → superieur air mass</text:p>
      <text:p text:style-name="Text_20_body">masse d'air supérieur → superior air mass</text:p>
      <text:p text:style-name="Text_20_body">masse d'air tropical → tropical air mass</text:p>
      <text:p text:style-name="Text_20_body">masse d'eau → body of water</text:p>
      <text:p text:style-name="Text_20_body">masse d'eau → water body</text:p>
      <text:p text:style-name="Text_20_body">masse d'eau → water mass</text:p>
      <text:p text:style-name="Text_20_body">masse d'eau → water mass</text:p>
      <text:p text:style-name="Text_20_body">masse de nuages → cloud mass</text:p>
      <text:p text:style-name="Text_20_body">masse de nuages → mass of cloud</text:p>
      <text:p text:style-name="Text_20_body">masse de nuages dense → heavy mass of cloud</text:p>
      <text:p text:style-name="Text_20_body">masse de nuages en forme d'enclume → anvil-shaped mass of cloud</text:p>
      <text:p text:style-name="Text_20_body">masse de vapeur d'eau → mass of water vapour</text:p>
      <text:p text:style-name="Text_20_body">masse molaire → molar mass</text:p>
      <text:p text:style-name="Text_20_body">masse nuageuse → cloud mass</text:p>
      <text:p text:style-name="Text_20_body">masse nuageuse → mass of cloud</text:p>
      <text:p text:style-name="Text_20_body">masse nuageuse violacée → purplish cloud mass</text:p>
      <text:p text:style-name="Text_20_body">masse volumique → mass per unit volume</text:p>
      <text:p text:style-name="Text_20_body">masse volumique apparente du sol → bulk density of soil</text:p>
      <text:p text:style-name="Text_20_body">masse volumique de l'air → air density</text:p>
      <text:p text:style-name="Text_20_body">masse volumique de l'air → density of air</text:p>
      <text:p text:style-name="Text_20_body">masse volumique de l'air humide → density of moist air</text:p>
      <text:p text:style-name="Text_20_body">masse volumique de l'air humide → moist-air density</text:p>
      <text:p text:style-name="Text_20_body">masse volumique de l'air sec → density of dry air</text:p>
      <text:p text:style-name="Text_20_body">masse volumique de l'air sec → dry-air density</text:p>
      <text:p text:style-name="Text_20_body">masse volumique de la neige → snow density</text:p>
      <text:p text:style-name="Text_20_body">masse volumique du fluide → fluid density</text:p>
      <text:p text:style-name="Text_20_body">masse volumique réelle du sol → actual density of the soil</text:p>
      <text:p text:style-name="Text_20_body">masse volumique sèche du sol → dry density of soil</text:p>
      <text:p text:style-name="Text_20_body">masse volumique sèche du sol → active density of soil</text:p>
      <text:p text:style-name="Text_20_body">masses alignées → masses arranged in lines</text:p>
      <text:p text:style-name="Text_20_body">masses d'eau profonde → deep and bottom water masses</text:p>
      <text:p text:style-name="Text_20_body">massif de gravier → gravel pack</text:p>
      <text:p text:style-name="Text_20_body">massif de gravier → filter pack</text:p>
      <text:p text:style-name="Text_20_body">mât → mast</text:p>
      <text:p text:style-name="Text_20_body">mât anémométrique → anemometer mast</text:p>
      <text:p text:style-name="Text_20_body">mât anémométrique → anemometer tower</text:p>
      <text:p text:style-name="Text_20_body">matanuska → matanuska wind</text:p>
      <text:p text:style-name="Text_20_body">matériaux fins → fines</text:p>
      <text:p text:style-name="Text_20_body">matériaux transportés → debris</text:p>
      <text:p text:style-name="Text_20_body">matériel d'observation des atmosphériques → sferics equipment</text:p>
      <text:p text:style-name="Text_20_body">matériel de gonflement → inflation kit</text:p>
      <text:p text:style-name="Text_20_body">matériel de jaugeage → stream gauging equipment</text:p>
      <text:p text:style-name="Text_20_body">matériel de lecture optique → optical scanning hardware</text:p>
      <text:p text:style-name="Text_20_body">matériel de pluviométrie → rainfall gauging equipment</text:p>
      <text:p text:style-name="Text_20_body">matériel didactique → training materials</text:p>
      <text:p text:style-name="Text_20_body">matériel météorologique → meteorological equipment</text:p>
      <text:p text:style-name="Text_20_body">matériels pour les auxiliaires de la météorologie → Met-Aids equipment</text:p>
      <text:p text:style-name="Text_20_body">matière dissoute → dissolved matter</text:p>
      <text:p text:style-name="Text_20_body">matière dissoute → dissolved matter</text:p>
      <text:p text:style-name="Text_20_body">matière fraîche → fresh waste</text:p>
      <text:p text:style-name="Text_20_body">matière organique particulaire → particulate organic matter</text:p>
      <text:p text:style-name="Text_20_body">matière solide de faible activité (MSFA) → low-level solid material (LLS)</text:p>
      <text:p text:style-name="Text_20_body">matières azotées → nitrogen substances</text:p>
      <text:p text:style-name="Text_20_body">matières dissoutes totales → total dissolved solids (TDS)</text:p>
      <text:p text:style-name="Text_20_body">matières en suspension → suspended matter</text:p>
      <text:p text:style-name="Text_20_body">matières en suspension → suspended sediment</text:p>
      <text:p text:style-name="Text_20_body">matières en suspension totales → total suspended solids (TSS)</text:p>
      <text:p text:style-name="Text_20_body">matières particulaires → particulate matter</text:p>
      <text:p text:style-name="Text_20_body">matières particulaires → particulate matter</text:p>
      <text:p text:style-name="Text_20_body">matières sèches → dry matter</text:p>
      <text:p text:style-name="Text_20_body">matières solides → dry matter</text:p>
      <text:p text:style-name="Text_20_body">matières solides → total solids</text:p>
      <text:p text:style-name="Text_20_body">matin de pluie fine → mizzly morning</text:p>
      <text:p text:style-name="Text_20_body">matinière → matinière</text:p>
      <text:p text:style-name="Text_20_body">matrice de pointage → scoring matrix</text:p>
      <text:p text:style-name="Text_20_body">maturation ovocytaire → ovocyte maturation</text:p>
      <text:p text:style-name="Text_20_body">maturité → maturity (of a storm)</text:p>
      <text:p text:style-name="Text_20_body">maussade → obscure</text:p>
      <text:p text:style-name="Text_20_body">mauvais → poor</text:p>
      <text:p text:style-name="Text_20_body">mauvais temps → bad weather</text:p>
      <text:p text:style-name="Text_20_body">mauvais temps imminent → imminent bad weather</text:p>
      <text:p text:style-name="Text_20_body">mauvais temps résultant d'une forte convection → severe convective weather</text:p>
      <text:p text:style-name="Text_20_body">mauvaise visibilité → poor visibility</text:p>
      <text:p text:style-name="Text_20_body">mauvaise visibilité → poor visibility</text:p>
      <text:p text:style-name="Text_20_body">MAX (maximum) → MAX (Maximum)</text:p>
      <text:p text:style-name="Text_20_body">maximisation → maximization (e.g. of storms)</text:p>
      <text:p text:style-name="Text_20_body">maximiser, maximaliser → maximize (to)</text:p>
      <text:p text:style-name="Text_20_body">maximum → hight</text:p>
      <text:p text:style-name="Text_20_body">maximum → maximum</text:p>
      <text:p text:style-name="Text_20_body">maximum (minimum) mensuel d'une variable hydrologique → monthly maximum (minimum) hydrological variable</text:p>
      <text:p text:style-name="Text_20_body">maximum (minimum) mensuel d'une variable hydrologique → monthly maximum (minimum) hydrological variable</text:p>
      <text:p text:style-name="Text_20_body">maximum absolu → absolute maximum</text:p>
      <text:p text:style-name="Text_20_body">maximum de l'activité solaire → sunspot maximum</text:p>
      <text:p text:style-name="Text_20_body">maximum de vitesse instantanée → </text:p>
      <text:p text:style-name="Text_20_body">maximum glaciaire → glacial maximum</text:p>
      <text:p text:style-name="Text_20_body">maximum pluviométrique → highest rainfall</text:p>
      <text:p text:style-name="Text_20_body">maximum relevé → highest recorded</text:p>
      <text:p text:style-name="Text_20_body">MAY (mai) → May (May)</text:p>
      <text:p text:style-name="Text_20_body">mE, air maritime équatorial → mE, equatorial maritime air</text:p>
      <text:p text:style-name="Text_20_body">méandre → meander</text:p>
      <text:p text:style-name="Text_20_body">méandre abandonné → ox bow</text:p>
      <text:p text:style-name="Text_20_body">méandre mort → ox-bow</text:p>
      <text:p text:style-name="Text_20_body">mécanique (de l'évaporation, de l'évapotranspiration, de l'atmosphère) → mechanics (e.g. of evaporation, of evapotranspiration, of the atmosphere)</text:p>
      <text:p text:style-name="Text_20_body">mécanique astronomique → celestial mechanics</text:p>
      <text:p text:style-name="Text_20_body">mécanique astronomique → astromechanics</text:p>
      <text:p text:style-name="Text_20_body">mécanique céleste → celestial mechanics</text:p>
      <text:p text:style-name="Text_20_body">mécanique céleste → astromechanics</text:p>
      <text:p text:style-name="Text_20_body">mécanique de l'atmosphère → atmospheric mechanics</text:p>
      <text:p text:style-name="Text_20_body">mécanique de l'atmosphère → mechanics of the atmosphere</text:p>
      <text:p text:style-name="Text_20_body">mécanique des fluides → fluid mechanics</text:p>
      <text:p text:style-name="Text_20_body">mécanique des roches → rocks mechanics</text:p>
      <text:p text:style-name="Text_20_body">mécanique des sols → soils mechanics</text:p>
      <text:p text:style-name="Text_20_body">mécanique quantique → quantum mechanics</text:p>
      <text:p text:style-name="Text_20_body">mécanisme cyclogénétique → cyclogenetic mechanism</text:p>
      <text:p text:style-name="Text_20_body">mécanisme d'examen paritaire → peer review mechanism</text:p>
      <text:p text:style-name="Text_20_body">mécanisme d'instabilité → instability mechanism</text:p>
      <text:p text:style-name="Text_20_body">mécanisme de Bergeron → Bergeron mechanism</text:p>
      <text:p text:style-name="Text_20_body">mécanisme de condensation → condensation mechanism</text:p>
      <text:p text:style-name="Text_20_body">mécanisme de convergence → convergence mechanism</text:p>
      <text:p text:style-name="Text_20_body">mécanisme de guidage → steering mechanism</text:p>
      <text:p text:style-name="Text_20_body">mécanisme de nucléation → nucleation mechanism</text:p>
      <text:p text:style-name="Text_20_body">mécanisme de nucléation de la glace → ice nucleating mechanism</text:p>
      <text:p text:style-name="Text_20_body">mécanisme de nucléation de la glace → ice nucleation mechanism</text:p>
      <text:p text:style-name="Text_20_body">mécanisme des échanges de chaleur → heat exchange mechanism</text:p>
      <text:p text:style-name="Text_20_body">mécanisme des tempêtes → mechanism of storms</text:p>
      <text:p text:style-name="Text_20_body">mécanisme des tempêtes → storm mechanism</text:p>
      <text:p text:style-name="Text_20_body">mécanisme météorologique → weather mechanism</text:p>
      <text:p text:style-name="Text_20_body">mécanisme mondial → Global Mechanism</text:p>
      <text:p text:style-name="Text_20_body">mécanisme mondial de coordination relatif aux crues → Global Coordination Mechanism on Floods</text:p>
      <text:p text:style-name="Text_20_body">mécanisme moteur → driving mechanism</text:p>
      <text:p text:style-name="Text_20_body">mécanisme qui régit (ex. le cycle hydrologique) → governing mechanism (e.g. of the hydrological cycle)</text:p>
      <text:p text:style-name="Text_20_body">mécanisme qui régit (ou commande) l'oscillation de 26 mois → driving mechanism of the 26-month oscillation</text:p>
      <text:p text:style-name="Text_20_body">Mécanismes fondamentaux des précipitations orographiques → Orographic Precipitation Mechanisms (MAP - P1)</text:p>
      <text:p text:style-name="Text_20_body">méchanique atmosphérique → mechanics of the atmosphere</text:p>
      <text:p text:style-name="Text_20_body">méchanique atmosphérique → atmospheric mechanics</text:p>
      <text:p text:style-name="Text_20_body">mèche → wisp</text:p>
      <text:p text:style-name="Text_20_body">médiane → median</text:p>
      <text:p text:style-name="Text_20_body">Medicane (tempête méditerranienne de type T.M.S; tropical-like Mediterranean Storm) → </text:p>
      <text:p text:style-name="Text_20_body">medina → medina</text:p>
      <text:p text:style-name="Text_20_body">mediocris (med) → mediocris (med)</text:p>
      <text:p text:style-name="Text_20_body">meeting → meeting</text:p>
      <text:p text:style-name="Text_20_body">mégacisaillement → megashear</text:p>
      <text:p text:style-name="Text_20_body">mégatherme → megatherm</text:p>
      <text:p text:style-name="Text_20_body">mélange → mixing</text:p>
      <text:p text:style-name="Text_20_body">mélange → mixing</text:p>
      <text:p text:style-name="Text_20_body">mélange → stirring</text:p>
      <text:p text:style-name="Text_20_body">mélange horizontal → horizontal mixing (of air masses)</text:p>
      <text:p text:style-name="Text_20_body">mélange isentrope → isentropic mixing</text:p>
      <text:p text:style-name="Text_20_body">mélange isentropique → isentropic mixing</text:p>
      <text:p text:style-name="Text_20_body">mélange latéral → lateral mixing</text:p>
      <text:p text:style-name="Text_20_body">mélange quasi horizontal → quasi-horizontal mixing (of air masses)</text:p>
      <text:p text:style-name="Text_20_body">mélange turbulent → eddy mixing</text:p>
      <text:p text:style-name="Text_20_body">meldomètre → meldometer</text:p>
      <text:p text:style-name="Text_20_body">meltém → meltém</text:p>
      <text:p text:style-name="Text_20_body">meltém → meltém (the monsoon)</text:p>
      <text:p text:style-name="Text_20_body">meltém, meltémi → meltém, meltémi</text:p>
      <text:p text:style-name="Text_20_body">meltém, meltémi → meltém, meltémi</text:p>
      <text:p text:style-name="Text_20_body">menace de pluie → risk of rain</text:p>
      <text:p text:style-name="Text_20_body">menace écologique → environmental threat</text:p>
      <text:p text:style-name="Text_20_body">menacé(e) par la progression du désert → desert-prone</text:p>
      <text:p text:style-name="Text_20_body">mer agitée (1,25-2,5 m) → moderate sea (4-8 ft.)</text:p>
      <text:p text:style-name="Text_20_body">mer belle (vaguelettes) (0,1-0,5 m) → smooth sea (wavelets) (1/3-1 2/3 ft.)</text:p>
      <text:p text:style-name="Text_20_body">mer calme ridée (0-0,1 m) → calm rippled sea (0-1/3 ft)</text:p>
      <text:p text:style-name="Text_20_body">mer croisée → crossed sea</text:p>
      <text:p text:style-name="Text_20_body">mer de brouillard → </text:p>
      <text:p text:style-name="Text_20_body">mer de brouillard → sea of fog</text:p>
      <text:p text:style-name="Text_20_body">mer de glace → ice massif</text:p>
      <text:p text:style-name="Text_20_body">mer de nuages → sea of cloud</text:p>
      <text:p text:style-name="Text_20_body">mer du vent → wind sea</text:p>
      <text:p text:style-name="Text_20_body">mer énorme (plus de 14 m) → phenomenal sea (over 45 ft.)</text:p>
      <text:p text:style-name="Text_20_body">mer forte (2,5-4 m) → rough sea (8-13 ft.)</text:p>
      <text:p text:style-name="Text_20_body">mer grosse (6-9 m) → high sea (20-30 ft)</text:p>
      <text:p text:style-name="Text_20_body">mer peu agitée (0,5-1,25 m) → slight sea (1 2/3-4 ft.)</text:p>
      <text:p text:style-name="Text_20_body">mer ridée (0-0,1 m) → rippled sea (0-1/3 ft.)</text:p>
      <text:p text:style-name="Text_20_body">mer très forte (4-6 m) → very rough sea (13-20 ft.)</text:p>
      <text:p text:style-name="Text_20_body">mer très grosse (9-14 m) → very high sea (30-45 ft.)</text:p>
      <text:p text:style-name="Text_20_body">mercure, vif-argent, Symb. Hg → mercury, quick silver, Symb. Hg</text:p>
      <text:p text:style-name="Text_20_body">mergozzo → mergozzo</text:p>
      <text:p text:style-name="Text_20_body">méridien → meridian</text:p>
      <text:p text:style-name="Text_20_body">méridien → line of longitude</text:p>
      <text:p text:style-name="Text_20_body">méridien céleste supérieur de Greenwich → Greenwich upper celestial meridian</text:p>
      <text:p text:style-name="Text_20_body">méridien de Greenwich → Greenwich meridian</text:p>
      <text:p text:style-name="Text_20_body">méridien de référence → datum meridian</text:p>
      <text:p text:style-name="Text_20_body">méridien origine → prime meridian</text:p>
      <text:p text:style-name="Text_20_body">méridien origine → zero meridian</text:p>
      <text:p text:style-name="Text_20_body">méso-analyse → mesoanalysis</text:p>
      <text:p text:style-name="Text_20_body">méso-échelle → mesoscale</text:p>
      <text:p text:style-name="Text_20_body">mésoanalyse → mesoanalysis</text:p>
      <text:p text:style-name="Text_20_body">mésoanalyse numérique → numerical mesoanalysis</text:p>
      <text:p text:style-name="Text_20_body">mésocime → mesopeak</text:p>
      <text:p text:style-name="Text_20_body">mésocime → mesospeak</text:p>
      <text:p text:style-name="Text_20_body">mésoclimat → mesoclimate</text:p>
      <text:p text:style-name="Text_20_body">mésoclimatologie → mesoclimatology</text:p>
      <text:p text:style-name="Text_20_body">mésocyclone → mesocyclone</text:p>
      <text:p text:style-name="Text_20_body">mésojet → mesojet</text:p>
      <text:p text:style-name="Text_20_body">mésométéorologie → mesometeorology</text:p>
      <text:p text:style-name="Text_20_body">méson → meson</text:p>
      <text:p text:style-name="Text_20_body">mésopause → mesopause</text:p>
      <text:p text:style-name="Text_20_body">mésopause polaire → polar mesopause</text:p>
      <text:p text:style-name="Text_20_body">mésophile → manure gasmesophilic</text:p>
      <text:p text:style-name="Text_20_body">mésosphère moyenne → middle mesosphere</text:p>
      <text:p text:style-name="Text_20_body">mésosphère moyenne → mid-mesosphere</text:p>
      <text:p text:style-name="Text_20_body">mésosphère polaire → polar mesosphere</text:p>
      <text:p text:style-name="Text_20_body">mésosphère supérieure → upper mesosphere</text:p>
      <text:p text:style-name="Text_20_body">mésostructure → mesostructure</text:p>
      <text:p text:style-name="Text_20_body">mésotherme → mesotherm</text:p>
      <text:p text:style-name="Text_20_body">mésotrophe voir aussi eutrophe, oligotrophe, lac mésotrophe → mesotrophic see also eutrophic (zone, waters), oligotrophic, mesotrophic lake</text:p>
      <text:p text:style-name="Text_20_body">message d'observation de la mer en surface le long de la route d'un navire → report of marine surface observation along a ship's track</text:p>
      <text:p text:style-name="Text_20_body">message d'observation de température, salinité et courant provenant d'une station en mer → temperature, salinity and current report from a sea station</text:p>
      <text:p text:style-name="Text_20_body">message d'observation météorologique → meteorological report</text:p>
      <text:p text:style-name="Text_20_body">message d'observation météorologique effectuée par radar au sol → Report of ground radar weather observation (Code form)</text:p>
      <text:p text:style-name="Text_20_body">mesure à distance → sensing</text:p>
      <text:p text:style-name="Text_20_body">mesure à grande échelle → macro-scale measurement</text:p>
      <text:p text:style-name="Text_20_body">mesure actinométrique → actinometric(al) measurement</text:p>
      <text:p text:style-name="Text_20_body">mesure aérologique → aerological measurement</text:p>
      <text:p text:style-name="Text_20_body">mesure aérologique → upper-air measurement</text:p>
      <text:p text:style-name="Text_20_body">mesure au riomètre → riometer measurement</text:p>
      <text:p text:style-name="Text_20_body">mesure bolométrique → bolometric measurement</text:p>
      <text:p text:style-name="Text_20_body">mesure calorimétrique → calorimetric measurement</text:p>
      <text:p text:style-name="Text_20_body">mesure climatologique → climatological measurement</text:p>
      <text:p text:style-name="Text_20_body">mesure de chute de neige → snowfall measurement</text:p>
      <text:p text:style-name="Text_20_body">mesure de l'albédo → albedo measurement</text:p>
      <text:p text:style-name="Text_20_body">mesure de l'épaisseur de neige → snow-depth measurement</text:p>
      <text:p text:style-name="Text_20_body">mesure de l'humidité → humidity measurement</text:p>
      <text:p text:style-name="Text_20_body">mesure de l'humidité → moisture measurement</text:p>
      <text:p text:style-name="Text_20_body">mesure de l'insolation → sunshine measurement</text:p>
      <text:p text:style-name="Text_20_body">mesure de l'intensité de la pluie → rainfall intensity measurement</text:p>
      <text:p text:style-name="Text_20_body">mesure de l'ozone → ozone measurement</text:p>
      <text:p text:style-name="Text_20_body">mesure de la base des nuages → cloud base measurement</text:p>
      <text:p text:style-name="Text_20_body">mesure de la distribution verticale de l'ozone → vertical ozone measurement</text:p>
      <text:p text:style-name="Text_20_body">mesure de la grosseur des gouttelettes → droplet-size measurement</text:p>
      <text:p text:style-name="Text_20_body">mesure de la hauteur de neige → snow-depth measurement</text:p>
      <text:p text:style-name="Text_20_body">mesure de la hauteur des nuages → cloud-height measurement</text:p>
      <text:p text:style-name="Text_20_body">mesure de la luminescence → glow measurement</text:p>
      <text:p text:style-name="Text_20_body">mesure de la pluie → rainfall measurement</text:p>
      <text:p text:style-name="Text_20_body">mesure de la pression → pressure measurement</text:p>
      <text:p text:style-name="Text_20_body">mesure de la température → measurement of temperature</text:p>
      <text:p text:style-name="Text_20_body">mesure de la température → temperature measurement</text:p>
      <text:p text:style-name="Text_20_body">mesure de la température superficielle de la mer → taking of sea-surface temperature</text:p>
      <text:p text:style-name="Text_20_body">mesure de la vitesse du vent → wind speed measurement</text:p>
      <text:p text:style-name="Text_20_body">mesure de la vitesse du vent → wind-speed measurement</text:p>
      <text:p text:style-name="Text_20_body">mesure des pluies → rainfall measurement</text:p>
      <text:p text:style-name="Text_20_body">mesure des précipitations → precipitation measurement</text:p>
      <text:p text:style-name="Text_20_body">mesure des précipitations par radar → radar precipitation measurement</text:p>
      <text:p text:style-name="Text_20_body">mesure directe par moulinet → direct current-meter measurement</text:p>
      <text:p text:style-name="Text_20_body">mesure du point de rosée → dew-point measurement</text:p>
      <text:p text:style-name="Text_20_body">Mesure du rayonnement atmosphérique → Atmospheric Radiation Measurement ARM</text:p>
      <text:p text:style-name="Text_20_body">mesure en actinométrie → actinometric(al) measurement</text:p>
      <text:p text:style-name="Text_20_body">mesure en aérologie → upper-air measurement</text:p>
      <text:p text:style-name="Text_20_body">mesure en altitude → upper-air measurement</text:p>
      <text:p text:style-name="Text_20_body">mesure en climatologie → climatological measurement</text:p>
      <text:p text:style-name="Text_20_body">mesure en météorologie → meteorological measurement</text:p>
      <text:p text:style-name="Text_20_body">mesure météorologique → meteorological measurement</text:p>
      <text:p text:style-name="Text_20_body">mesure métrique → metric</text:p>
      <text:p text:style-name="Text_20_body">mesure nivométrique → snowfall measurement</text:p>
      <text:p text:style-name="Text_20_body">mesure nivométrique → snow measurement</text:p>
      <text:p text:style-name="Text_20_body">mesure non synoptique → non-synoptic measurement</text:p>
      <text:p text:style-name="Text_20_body">mesure par radiosondage → radiosonde measurement</text:p>
      <text:p text:style-name="Text_20_body">mesure pluviométrique → rainfall measurement</text:p>
      <text:p text:style-name="Text_20_body">mesure psychrométrique → psychrometer measurement</text:p>
      <text:p text:style-name="Text_20_body">mesure psychrométrique → psychrometric measurement</text:p>
      <text:p text:style-name="Text_20_body">mesure pyrhéliométrique → pyrheliometric measurement</text:p>
      <text:p text:style-name="Text_20_body">mesure quantitative → quantitative measurement</text:p>
      <text:p text:style-name="Text_20_body">mesure spectrophotométrique → spectrophotometer measurement</text:p>
      <text:p text:style-name="Text_20_body">mesure sur le terrain → field measurement</text:p>
      <text:p text:style-name="Text_20_body">mesures → measures</text:p>
      <text:p text:style-name="Text_20_body">mesures correctives → mitigation measures</text:p>
      <text:p text:style-name="Text_20_body">mesures de la qualité de l'air → </text:p>
      <text:p text:style-name="Text_20_body">mesures obliques de la vapeur d'eau → slant water vapour (SWV)</text:p>
      <text:p text:style-name="Text_20_body">Mesures volontaires → Voluntary Measures</text:p>
      <text:p text:style-name="Text_20_body">mesureur de puissance → power meter</text:p>
      <text:p text:style-name="Text_20_body">MET (météorologie, météorologique) → MET (Meteorological, Metorology)</text:p>
      <text:p text:style-name="Text_20_body">métamorphisme de la neige → metamorphism of snow</text:p>
      <text:p text:style-name="Text_20_body">métamorphose de la neige → metamorphosis of snow</text:p>
      <text:p text:style-name="Text_20_body">METAR → METAR</text:p>
      <text:p text:style-name="Text_20_body">METAR (message d'observation météorologique régulière pour l'aviation) → METAR (Meteorological Aviation Routine Weather Report)</text:p>
      <text:p text:style-name="Text_20_body">METAR AUTO (message d'observation automatique) → </text:p>
      <text:p text:style-name="Text_20_body">météo → weather</text:p>
      <text:p text:style-name="Text_20_body">météo aéronautique → aviation weather</text:p>
      <text:p text:style-name="Text_20_body">météo, météorologie, météorologique → met, meteorology, meteorological</text:p>
      <text:p text:style-name="Text_20_body">météogramme → meteorogram</text:p>
      <text:p text:style-name="Text_20_body">météore → meteor</text:p>
      <text:p text:style-name="Text_20_body">météore aqueux → hydrometeor</text:p>
      <text:p text:style-name="Text_20_body">météorite → meteorite</text:p>
      <text:p text:style-name="Text_20_body">météorographe → meteorograph</text:p>
      <text:p text:style-name="Text_20_body">météorographe à aspiration → aspiration meteorograph</text:p>
      <text:p text:style-name="Text_20_body">météorographe à aspiration → aspirated meteorograph</text:p>
      <text:p text:style-name="Text_20_body">météorographe d'avion → aeroplane meteorograph</text:p>
      <text:p text:style-name="Text_20_body">météorographe emporté par un ballon-sonde → sounding balloon meteorograph</text:p>
      <text:p text:style-name="Text_20_body">météorographe emporté par un cerf-volant → kite-borne meteorograph</text:p>
      <text:p text:style-name="Text_20_body">météorographie → meteorography</text:p>
      <text:p text:style-name="Text_20_body">météorologie → meteorology</text:p>
      <text:p text:style-name="Text_20_body">météorologie aéronautique → aeronautical meteorology</text:p>
      <text:p text:style-name="Text_20_body">météorologie aéronautique → aviation meteorology</text:p>
      <text:p text:style-name="Text_20_body">météorologie agricole → agricultural meteorology</text:p>
      <text:p text:style-name="Text_20_body">météorologie alpine → alpine meteorology</text:p>
      <text:p text:style-name="Text_20_body">météorologie analytique → analytical meteorology</text:p>
      <text:p text:style-name="Text_20_body">météorologie de base → basic meteorology</text:p>
      <text:p text:style-name="Text_20_body">météorologie de la haute atmosphère → upper-atmosphere meteorology</text:p>
      <text:p text:style-name="Text_20_body">météorologie de la stratosphèreq → stratospheric meteorology</text:p>
      <text:p text:style-name="Text_20_body">météorologie de la troposphère → tropospheric meteorology</text:p>
      <text:p text:style-name="Text_20_body">météorologie de montagne → mountain meteorology</text:p>
      <text:p text:style-name="Text_20_body">météorologie de surface → surface meteorology</text:p>
      <text:p text:style-name="Text_20_body">météorologie des hautes montagnes → high-mountain meteorology</text:p>
      <text:p text:style-name="Text_20_body">météorologie des masses d'air → air-mass meteorology</text:p>
      <text:p text:style-name="Text_20_body">météorologie descriptive → descriptive meteorology</text:p>
      <text:p text:style-name="Text_20_body">météorologie du courant-jet → jet stream meteorology</text:p>
      <text:p text:style-name="Text_20_body">météorologie du courant-jet → jet-stream meteorology</text:p>
      <text:p text:style-name="Text_20_body">météorologie dynamique → dynamic meteorology</text:p>
      <text:p text:style-name="Text_20_body">météorologie en altitude → upper-air meteorology</text:p>
      <text:p text:style-name="Text_20_body">météorologie en haute altitude → upper-air meteorology</text:p>
      <text:p text:style-name="Text_20_body">météorologie équatoriale → equatorial meteorology</text:p>
      <text:p text:style-name="Text_20_body">météorologie stratosphérique → stratospheric meteorology</text:p>
      <text:p text:style-name="Text_20_body">météorologie synoptique → synoptic meteorology</text:p>
      <text:p text:style-name="Text_20_body">météorologie troposphérique → tropospheric meteorology</text:p>
      <text:p text:style-name="Text_20_body">météorologiste → meteorologist</text:p>
      <text:p text:style-name="Text_20_body">météorologiste amateur → amateur weatherman</text:p>
      <text:p text:style-name="Text_20_body">météorologiste spécialiste de la météorologie aéronautique → aeronautical meteorologist</text:p>
      <text:p text:style-name="Text_20_body">météoroscope → meteoroscope</text:p>
      <text:p text:style-name="Text_20_body">météoroscopie → meteoroscopy</text:p>
      <text:p text:style-name="Text_20_body">météorotropisme → meteorotropism</text:p>
      <text:p text:style-name="Text_20_body">Météosat → Meteosat</text:p>
      <text:p text:style-name="Text_20_body">météotron → meteotron</text:p>
      <text:p text:style-name="Text_20_body">méthode synoptique élargie → extended synoptic approach</text:p>
      <text:p text:style-name="Text_20_body">métorologie de montagne → mountain meteorology</text:p>
      <text:p text:style-name="Text_20_body">métrage malin → smart metering</text:p>
      <text:p text:style-name="Text_20_body">mètre dynamique, mètre géodynamique, Symb. dm → dynamic metre, geodynamic metre, Symb. dm</text:p>
      <text:p text:style-name="Text_20_body">mètre géopotentiel → gopotential metre</text:p>
      <text:p text:style-name="Text_20_body">mètre géopotentiel, Abrév. gpm → geopotential metre, Abbr. gpm</text:p>
      <text:p text:style-name="Text_20_body">mètre par seconde, Symb. m/s → metre per second, Symb. m/sec</text:p>
      <text:p text:style-name="Text_20_body">mètre potentiel → potential metre</text:p>
      <text:p text:style-name="Text_20_body">métrique → metric</text:p>
      <text:p text:style-name="Text_20_body">mettre (se) au beau  → clear (to) (of weather)</text:p>
      <text:p text:style-name="Text_20_body">mettre à dure épreuve les … → severe stress on …</text:p>
      <text:p text:style-name="Text_20_body">mettre en corrélation → correlate (to)</text:p>
      <text:p text:style-name="Text_20_body">mi-marée → half tide</text:p>
      <text:p text:style-name="Text_20_body">mi-marée → half-tide level</text:p>
      <text:p text:style-name="Text_20_body">mi-pluie mi- neige → half rain half snow</text:p>
      <text:p text:style-name="Text_20_body">micro-échelle → microscale</text:p>
      <text:p text:style-name="Text_20_body">micro-organisme → micro-organism</text:p>
      <text:p text:style-name="Text_20_body">microanalyse → microanalysis</text:p>
      <text:p text:style-name="Text_20_body">microbarogramme → microbarogram</text:p>
      <text:p text:style-name="Text_20_body">microbarographe → microbarograph</text:p>
      <text:p text:style-name="Text_20_body">microbarographe à basse fréquence → low-frequency microbarograph</text:p>
      <text:p text:style-name="Text_20_body">microbarographe anéroide → aneroid microbarograph</text:p>
      <text:p text:style-name="Text_20_body">microbarophone → microbarophone</text:p>
      <text:p text:style-name="Text_20_body">microbarovariographe → microbarovariograph</text:p>
      <text:p text:style-name="Text_20_body">microbulle → bubble</text:p>
      <text:p text:style-name="Text_20_body">microchasse d'air descendante → microburst</text:p>
      <text:p text:style-name="Text_20_body">microclimat → microclimate</text:p>
      <text:p text:style-name="Text_20_body">microclimat artificiel → artificial microclimate</text:p>
      <text:p text:style-name="Text_20_body">microclimat de confinement → confinement microclimate</text:p>
      <text:p text:style-name="Text_20_body">microclimat de forêt → forest microclimate</text:p>
      <text:p text:style-name="Text_20_body">microclimat des habitations → house microclimate</text:p>
      <text:p text:style-name="Text_20_body">microclimat thermique → thermal microclimate</text:p>
      <text:p text:style-name="Text_20_body">microclimat urbain → urban microclimate</text:p>
      <text:p text:style-name="Text_20_body">microclimatologie → microclimatology</text:p>
      <text:p text:style-name="Text_20_body">microclimatologie agricole → agricultural microclimatology</text:p>
      <text:p text:style-name="Text_20_body">microclimatologie appliquée → applied micro-climatology</text:p>
      <text:p text:style-name="Text_20_body">microclimatologie forestière → forest microclimatology</text:p>
      <text:p text:style-name="Text_20_body">microclimatologiste → microclimatologist</text:p>
      <text:p text:style-name="Text_20_body">microcourant-jet → micro-jetstream</text:p>
      <text:p text:style-name="Text_20_body">microcuvette → pit</text:p>
      <text:p text:style-name="Text_20_body">microcuvette → micropit</text:p>
      <text:p text:style-name="Text_20_body">microcyclone → micro-cyclone</text:p>
      <text:p text:style-name="Text_20_body">microcyclone → micro-low</text:p>
      <text:p text:style-name="Text_20_body">microdéformation → bubble forming</text:p>
      <text:p text:style-name="Text_20_body">microdépression → micro-low</text:p>
      <text:p text:style-name="Text_20_body">microdépression → micro-cyclone</text:p>
      <text:p text:style-name="Text_20_body">microfront → microfront</text:p>
      <text:p text:style-name="Text_20_body">micrométéorite → micrometeorite</text:p>
      <text:p text:style-name="Text_20_body">micrométéorographe → micrometeorograph</text:p>
      <text:p text:style-name="Text_20_body">micrométéorologie → micrometeorology</text:p>
      <text:p text:style-name="Text_20_body">micrométéorologie dynamique → dynamic micrometeorology</text:p>
      <text:p text:style-name="Text_20_body">micrométéorologiste → micrometeorologist</text:p>
      <text:p text:style-name="Text_20_body">micromètre → micrometer</text:p>
      <text:p text:style-name="Text_20_body">micropénitent → foam crust</text:p>
      <text:p text:style-name="Text_20_body">microphysique des nuages → cloud microphysics</text:p>
      <text:p text:style-name="Text_20_body">micropluviomètre → micropluviometer</text:p>
      <text:p text:style-name="Text_20_body">micropluviomètre → ombrometer</text:p>
      <text:p text:style-name="Text_20_body">micropolluant → micropollutant</text:p>
      <text:p text:style-name="Text_20_body">micropression → micropressure</text:p>
      <text:p text:style-name="Text_20_body">microrafale → MBST (Microburst)</text:p>
      <text:p text:style-name="Text_20_body">microrafale descendante → microburst</text:p>
      <text:p text:style-name="Text_20_body">microséisme → microseism</text:p>
      <text:p text:style-name="Text_20_body">microsphère de verre → glass microsphere</text:p>
      <text:p text:style-name="Text_20_body">microstructure → microstructure</text:p>
      <text:p text:style-name="Text_20_body">microstructure atmosphérique → microstructure of the atmosphere</text:p>
      <text:p text:style-name="Text_20_body">microstructure atmosphérique → atmospheric microstructure</text:p>
      <text:p text:style-name="Text_20_body">microstructure d'un nuage → cloud microstructure</text:p>
      <text:p text:style-name="Text_20_body">microstructure de l'atmosphère → atmospheric microstructure</text:p>
      <text:p text:style-name="Text_20_body">microstructure de l'atmosphère → microstructure of the atmosphere</text:p>
      <text:p text:style-name="Text_20_body">microstructure des brouillards → fog microstructure</text:p>
      <text:p text:style-name="Text_20_body">microstructure des nuages → cloud microstructure</text:p>
      <text:p text:style-name="Text_20_body">microstructure des orages → thunderstorm microstructure</text:p>
      <text:p text:style-name="Text_20_body">microturbulence → microturbulence</text:p>
      <text:p text:style-name="Text_20_body">microvariation de pression → microvariation of pressure</text:p>
      <text:p text:style-name="Text_20_body">midi (heure local) → local noon</text:p>
      <text:p text:style-name="Text_20_body">midi apparent du lieu → local apparent noon, Abbr. L.A.N.</text:p>
      <text:p text:style-name="Text_20_body">midi du lieu → local noon</text:p>
      <text:p text:style-name="Text_20_body">midi moyen → mean noon</text:p>
      <text:p text:style-name="Text_20_body">MIFG (mince couche de brouillard) → MIFG (Shallow Fog, mince fog)</text:p>
      <text:p text:style-name="Text_20_body">migrateur → migratory</text:p>
      <text:p text:style-name="Text_20_body">migration de criquets pèlerins → desert locust movement</text:p>
      <text:p text:style-name="Text_20_body">migration des papillons → butterfly migration</text:p>
      <text:p text:style-name="Text_20_body">migration des pôles → polar wandering</text:p>
      <text:p text:style-name="Text_20_body">mil en feuillaison → millet in foliation</text:p>
      <text:p text:style-name="Text_20_body">milieu → environment</text:p>
      <text:p text:style-name="Text_20_body">milieu accepteur → host substance</text:p>
      <text:p text:style-name="Text_20_body">milieu actif → active medium</text:p>
      <text:p text:style-name="Text_20_body">milieu alpin → alpine environment</text:p>
      <text:p text:style-name="Text_20_body">milieu ambiant → environment</text:p>
      <text:p text:style-name="Text_20_body">milieu anisotrope → anisotropic medium</text:p>
      <text:p text:style-name="Text_20_body">milieu aquatique → aquatic environment</text:p>
      <text:p text:style-name="Text_20_body">milieu atmosphérique → atmospheric environment</text:p>
      <text:p text:style-name="Text_20_body">milieu atmosphérique → atmospheric environment</text:p>
      <text:p text:style-name="Text_20_body">milieu atmosphérique urbain → urban atmospheric environment</text:p>
      <text:p text:style-name="Text_20_body">milieu climatique → climatic environment</text:p>
      <text:p text:style-name="Text_20_body">milieu géographique → geographic(al) environment</text:p>
      <text:p text:style-name="Text_20_body">milieu géophyisque → geophysical environment</text:p>
      <text:p text:style-name="Text_20_body">milieu hétéorogène → inhomogeneous medium</text:p>
      <text:p text:style-name="Text_20_body">milieu hydrique → hydrological environment</text:p>
      <text:p text:style-name="Text_20_body">milieu hydrologique → hydrological environment</text:p>
      <text:p text:style-name="Text_20_body">milieu intérieur → internal environment</text:p>
      <text:p text:style-name="Text_20_body">milieu mésométéorologique → mesometeorological environment</text:p>
      <text:p text:style-name="Text_20_body">milieu mésotrophe → mesotrophic environment</text:p>
      <text:p text:style-name="Text_20_body">milieu obscurcissant → obscuring medium</text:p>
      <text:p text:style-name="Text_20_body">milieu physique → physical environment</text:p>
      <text:p text:style-name="Text_20_body">milieu physique → physical surroundings</text:p>
      <text:p text:style-name="Text_20_body">milieu sans vent → windless environment</text:p>
      <text:p text:style-name="Text_20_body">milieu trouble → turbid medium</text:p>
      <text:p text:style-name="Text_20_body">milieu turbulent atmosphérique → atmospheric turbulent medium</text:p>
      <text:p text:style-name="Text_20_body">milieu xérotrophe → xeric habitat</text:p>
      <text:p text:style-name="Text_20_body">mille marin → nautical mile</text:p>
      <text:p text:style-name="Text_20_body">millibar → millibars</text:p>
      <text:p text:style-name="Text_20_body">millimètre de mercure normal, Abrév. millimètre de mercure, Symb. mm Hgn ou torr → millimetre of mercury under standard conditions, Abbr. millimetre of mercury, Symb. mm Hgn or torr</text:p>
      <text:p text:style-name="Text_20_body">millimètre de mercure; mmHg → millimeter of mercury; mmHg</text:p>
      <text:p text:style-name="Text_20_body">millimètre, Symb. mm → millimetre (0.039 inch), Symb. mm</text:p>
      <text:p text:style-name="Text_20_body">mince → shallow</text:p>
      <text:p text:style-name="Text_20_body">minéralisation → mineralization</text:p>
      <text:p text:style-name="Text_20_body">minéralisation → mineralization</text:p>
      <text:p text:style-name="Text_20_body">mini-trou → minihole</text:p>
      <text:p text:style-name="Text_20_body">minima météorologiques → meteorological minima</text:p>
      <text:p text:style-name="Text_20_body">minima météorologiques d'aérodrome → aerodrome meteorological minima</text:p>
      <text:p text:style-name="Text_20_body">minimum → low</text:p>
      <text:p text:style-name="Text_20_body">minimum → minimum</text:p>
      <text:p text:style-name="Text_20_body">minimum absolu → absolute minimum</text:p>
      <text:p text:style-name="Text_20_body">minimum barométrique profond → deep depression</text:p>
      <text:p text:style-name="Text_20_body">minimum barométrique profond → deep depression</text:p>
      <text:p text:style-name="Text_20_body">minimum d'Islande → icelandic low</text:p>
      <text:p text:style-name="Text_20_body">minimum de l'activité solaire → sunspot minimum</text:p>
      <text:p text:style-name="Text_20_body">minimum de température nocturne → nocturnal minimum temperature</text:p>
      <text:p text:style-name="Text_20_body">minimum pluviométrique → lowest rainfall</text:p>
      <text:p text:style-name="Text_20_body">minimum relevé → lowest recorded</text:p>
      <text:p text:style-name="Text_20_body">minimum thermique → warm low</text:p>
      <text:p text:style-name="Text_20_body">mintra → mintra</text:p>
      <text:p text:style-name="Text_20_body">minuano → minuano</text:p>
      <text:p text:style-name="Text_20_body">miogéosynclinal → miogeosyncline</text:p>
      <text:p text:style-name="Text_20_body">miogéosynclinal → miogeocline</text:p>
      <text:p text:style-name="Text_20_body">miogéosynclinal → miomagmatic zone</text:p>
      <text:p text:style-name="Text_20_body">mirage → mirage</text:p>
      <text:p text:style-name="Text_20_body">mirage inférieur → inferior mirage</text:p>
      <text:p text:style-name="Text_20_body">mirage inférieur → inferior mirage</text:p>
      <text:p text:style-name="Text_20_body">mirage inférieur → lower mirage</text:p>
      <text:p text:style-name="Text_20_body">mirage inférieur → inferior mirage</text:p>
      <text:p text:style-name="Text_20_body">mirage latéral → lateral mirage</text:p>
      <text:p text:style-name="Text_20_body">mirage latéral → lateral mirage</text:p>
      <text:p text:style-name="Text_20_body">mirage supérieur → superior mirage</text:p>
      <text:p text:style-name="Text_20_body">mirage supérieur → upper mirage</text:p>
      <text:p text:style-name="Text_20_body">miroir → slickenslide</text:p>
      <text:p text:style-name="Text_20_body">miscible en toutes proportions → miscible in all proportions</text:p>
      <text:p text:style-name="Text_20_body">mise en garde de la population → public warning</text:p>
      <text:p text:style-name="Text_20_body">mise en œuvre → implementation</text:p>
      <text:p text:style-name="Text_20_body">mises à jour sur les cyclones tropicaux → tropical cyclone updates (USA)</text:p>
      <text:p text:style-name="Text_20_body">mistral → mistral</text:p>
      <text:p text:style-name="Text_20_body">mobilité géographique → geographical mobility</text:p>
      <text:p text:style-name="Text_20_body">MOD (modéré(e) (employé pour indiquer l'intensité des phénomènes météorologiques, du brouillage ou des atmosphériques, ex: MODRA = pluie modérée) → MOD (moderate, mäßig)</text:p>
      <text:p text:style-name="Text_20_body">mode annulaire austral → Southern Annular Mode</text:p>
      <text:p text:style-name="Text_20_body">mode annulaire austral → Southern Annular Mode</text:p>
      <text:p text:style-name="Text_20_body">mode annulaire boréal NAM → Northern Annular Mode</text:p>
      <text:p text:style-name="Text_20_body">mode de variabilité climatique → mode of climate variability</text:p>
      <text:p text:style-name="Text_20_body">mode spectral d'un instrument HRV → spectral mode</text:p>
      <text:p text:style-name="Text_20_body">modèle → model</text:p>
      <text:p text:style-name="Text_20_body">modèle → pattern (of an instrument)</text:p>
      <text:p text:style-name="Text_20_body">modèle de prévision → forecasting model</text:p>
      <text:p text:style-name="Text_20_body">modèle à forte (ou haute) résolution → high resolution model</text:p>
      <text:p text:style-name="Text_20_body">modèle à grille → grid model</text:p>
      <text:p text:style-name="Text_20_body">modèle à maille fine → fine-mesh model</text:p>
      <text:p text:style-name="Text_20_body">modèle adiabatique → adiabatic model</text:p>
      <text:p text:style-name="Text_20_body">modèle adiabatique de l'air humide saturé → saturated adiabatic model</text:p>
      <text:p text:style-name="Text_20_body">modèle adiabatique de l'air sec → dry-adiabatic model</text:p>
      <text:p text:style-name="Text_20_body">modèle atmosphérique → atmospheric model</text:p>
      <text:p text:style-name="Text_20_body">modèle atmosphérique → model atmosphere</text:p>
      <text:p text:style-name="Text_20_body">modèle atmosphérique → model atmosphere</text:p>
      <text:p text:style-name="Text_20_body">modèle autobarotrope → autobarotropic model</text:p>
      <text:p text:style-name="Text_20_body">modèle barocline → baroclinic model</text:p>
      <text:p text:style-name="Text_20_body">modèle barotrope → barotropic model</text:p>
      <text:p text:style-name="Text_20_body">modèle cinématique → kinematic(al) model</text:p>
      <text:p text:style-name="Text_20_body">modèle climatique → climate model</text:p>
      <text:p text:style-name="Text_20_body">modèle climatique → climatic model</text:p>
      <text:p text:style-name="Text_20_body">modèle d'atmosphère → model atmosphere</text:p>
      <text:p text:style-name="Text_20_body">modèle d'écoulement souterrain → groundwater flow model</text:p>
      <text:p text:style-name="Text_20_body">modèle de pointage → station model</text:p>
      <text:p text:style-name="Text_20_body">modèles altimétriques numériques MAN → Digital Elevation Model DEM</text:p>
      <text:p text:style-name="Text_20_body">modéliste → modeling specialist</text:p>
      <text:p text:style-name="Text_20_body">modéliste → modelization specialist</text:p>
      <text:p text:style-name="Text_20_body">modéré → moderate</text:p>
      <text:p text:style-name="Text_20_body">module de réfraction → refractive modulus</text:p>
      <text:p text:style-name="Text_20_body">module de réfraction → modified refractive index</text:p>
      <text:p text:style-name="Text_20_body">module de réfraction → modified index of refraction</text:p>
      <text:p text:style-name="Text_20_body">moins dense que l'air → less dense than air (of a gas)</text:p>
      <text:p text:style-name="Text_20_body">Mois aérologique international → International Aerological Month</text:p>
      <text:p text:style-name="Text_20_body">mois le plus arrosé → wettest month</text:p>
      <text:p text:style-name="Text_20_body">mois suivant la mousson → post-monsoon month</text:p>
      <text:p text:style-name="Text_20_body">moisissure → mould</text:p>
      <text:p text:style-name="Text_20_body">môlan, môlaire → molan</text:p>
      <text:p text:style-name="Text_20_body">molécule d'air → air molecule</text:p>
      <text:p text:style-name="Text_20_body">mollisol, couche active → active layer, mollisol, frost zone</text:p>
      <text:p text:style-name="Text_20_body">moment → moment</text:p>
      <text:p text:style-name="Text_20_body">moment d'inertie → moment of inertia</text:p>
      <text:p text:style-name="Text_20_body">moment sismique → seismic moment</text:p>
      <text:p text:style-name="Text_20_body">moment voir aussi variance empirique, variance résiduelle, écart type → moment see also experimental variance, residual variance, standard deviation</text:p>
      <text:p text:style-name="Text_20_body">MON (au-dessus des montagnes) → MON (above mountains)</text:p>
      <text:p text:style-name="Text_20_body">MON (lundi) → Mon (Monday)</text:p>
      <text:p text:style-name="Text_20_body">monde entier → global community</text:p>
      <text:p text:style-name="Text_20_body">mondialisation → globalisation</text:p>
      <text:p text:style-name="Text_20_body">monochromatique → monochromatic</text:p>
      <text:p text:style-name="Text_20_body">monocristal → single crystal</text:p>
      <text:p text:style-name="Text_20_body">monoxyde de carbone → carbon monoxide</text:p>
      <text:p text:style-name="Text_20_body">MONT → MONT</text:p>
      <text:p text:style-name="Text_20_body">montagnarde → montane</text:p>
      <text:p text:style-name="Text_20_body">montagne → </text:p>
      <text:p text:style-name="Text_20_body">montagne qui fume → smoking mountain</text:p>
      <text:p text:style-name="Text_20_body">montagne thermique → thermal mountain</text:p>
      <text:p text:style-name="Text_20_body">montagnère → montagnére, montagneuse</text:p>
      <text:p text:style-name="Text_20_body">montaison → stem elongation</text:p>
      <text:p text:style-name="Text_20_body">montée de la nuit → onset of night</text:p>
      <text:p text:style-name="Text_20_body">montée des dislocations → dislocation climb</text:p>
      <text:p text:style-name="Text_20_body">montée des eaux → rising stage</text:p>
      <text:p text:style-name="Text_20_body">montée des eaux souterraines → rising groundwater</text:p>
      <text:p text:style-name="Text_20_body">montées de niveau dues au vent → setup</text:p>
      <text:p text:style-name="Text_20_body">montées de niveau dues au vent → wind setup</text:p>
      <text:p text:style-name="Text_20_body">montgolfière → hot air balloon</text:p>
      <text:p text:style-name="Text_20_body">monticule de glace → ice mound</text:p>
      <text:p text:style-name="Text_20_body">monticule de glace → mound of ice</text:p>
      <text:p text:style-name="Text_20_body">moor-gallop → moor-gallop</text:p>
      <text:p text:style-name="Text_20_body">MOR (visibilité météorologique) → MOR (Meteorological Optical Range; meteorologische Sichtweite)</text:p>
      <text:p text:style-name="Text_20_body">morget, morgeasson → morget, morgeasson</text:p>
      <text:p text:style-name="Text_20_body">morphologie → morphology</text:p>
      <text:p text:style-name="Text_20_body">morphologie (des nuages, des moussons, des orages) → morphology (e.g. of clouds, of the monsoons, of thunderstorms)</text:p>
      <text:p text:style-name="Text_20_body">morphologie de la glace → ice morphology</text:p>
      <text:p text:style-name="Text_20_body">mosaïque → mosaic</text:p>
      <text:p text:style-name="Text_20_body">mosaïque → photomosaic</text:p>
      <text:p text:style-name="Text_20_body">mosaïque de glace → ice breccia</text:p>
      <text:p text:style-name="Text_20_body">mosaïque de glace → ice mosaic</text:p>
      <text:p text:style-name="Text_20_body">mosaïque de photographie de nuages établie au moyen d'un ordinateur → computer-generated photographic cloud mosaic</text:p>
      <text:p text:style-name="Text_20_body">moteur thermique (de l'atmosphère) → heat engine (atmospheric heat engine)</text:p>
      <text:p text:style-name="Text_20_body">moteur thermique de l'atmosphère → atmospheric heat engine</text:p>
      <text:p text:style-name="Text_20_body">motte brillante → bright mottle</text:p>
      <text:p text:style-name="Text_20_body">motte sombre → dark mottle</text:p>
      <text:p text:style-name="Text_20_body">mouillage des feuilles → leaf wetness</text:p>
      <text:p text:style-name="Text_20_body">mouille syn. nid-de-poule voir aussi étang, fosse → pool syn. pothole, scour hole see also pond, river pool</text:p>
      <text:p text:style-name="Text_20_body">moulinet à coupelles → cup-type current meter</text:p>
      <text:p text:style-name="Text_20_body">moulinet à hélice → propeller-type current meter</text:p>
      <text:p text:style-name="Text_20_body">moulinet à trois coupes → three-cup rotor</text:p>
      <text:p text:style-name="Text_20_body">moulinet de référence → reference current meter</text:p>
      <text:p text:style-name="Text_20_body">moulinet hydrométrique → current meter</text:p>
      <text:p text:style-name="Text_20_body">moulinet hydrométrique → stream velocity meter</text:p>
      <text:p text:style-name="Text_20_body">mousseline (d'un psychromètre) → muslin (of psychrometer)</text:p>
      <text:p text:style-name="Text_20_body">mousson → monsoon</text:p>
      <text:p text:style-name="Text_20_body">mousson chaude → warm monsoon</text:p>
      <text:p text:style-name="Text_20_body">mousson continentale → continental monsoon</text:p>
      <text:p text:style-name="Text_20_body">mousson d'Afrique occidentale → West African Monsoon WAM</text:p>
      <text:p text:style-name="Text_20_body">mousson d'été → summer monsoon</text:p>
      <text:p text:style-name="Text_20_body">mousson d'hiver → winter monsoon</text:p>
      <text:p text:style-name="Text_20_body">mousson de la mer d'Oman → Arabian Sea monsoon</text:p>
      <text:p text:style-name="Text_20_body">mousson du nord-est → northeast monsoon</text:p>
      <text:p text:style-name="Text_20_body">mousson du sud-est → southeast monsoon</text:p>
      <text:p text:style-name="Text_20_body">mousson du sud-ouest → southwest monsoon</text:p>
      <text:p text:style-name="Text_20_body">mousson du sud-ouest en Inde → Indian south-west monsoon</text:p>
      <text:p text:style-name="Text_20_body">mousson en Inde → Indian monsoon</text:p>
      <text:p text:style-name="Text_20_body">mousson estivale → summer monsoon</text:p>
      <text:p text:style-name="Text_20_body">mousson froide → cold monsoon</text:p>
      <text:p text:style-name="Text_20_body">mousson indienne → Indian monsoon</text:p>
      <text:p text:style-name="Text_20_body">mousson malaise → Malay monsoon</text:p>
      <text:p text:style-name="Text_20_body">mousson pluvieuse → rainy monsoon</text:p>
      <text:p text:style-name="Text_20_body">mousson tropicale → tropical monsoon</text:p>
      <text:p text:style-name="Text_20_body">mouton → whitecap</text:p>
      <text:p text:style-name="Text_20_body">mouton → white horse</text:p>
      <text:p text:style-name="Text_20_body">moutonnement → hummocky area</text:p>
      <text:p text:style-name="Text_20_body">mouvement à composante méridienne → meridional component motion</text:p>
      <text:p text:style-name="Text_20_body">mouvement à composante méridienne → meridional component motion</text:p>
      <text:p text:style-name="Text_20_body">mouvement anticyclonique → anticyclonic motion</text:p>
      <text:p text:style-name="Text_20_body">mouvement ascendant → rising motion</text:p>
      <text:p text:style-name="Text_20_body">mouvement brownien → Brownian motion</text:p>
      <text:p text:style-name="Text_20_body">mouvement brownien → Brownian movement</text:p>
      <text:p text:style-name="Text_20_body">mouvement cyclonique → cyclonic motion</text:p>
      <text:p text:style-name="Text_20_body">mouvement d'onde → wave motion</text:p>
      <text:p text:style-name="Text_20_body">mouvement d'origine thermique → thermally-driven motion</text:p>
      <text:p text:style-name="Text_20_body">mouvement d'origine thermique → thermal motion</text:p>
      <text:p text:style-name="Text_20_body">mouvement d'un anticyclone → anticyclone movement</text:p>
      <text:p text:style-name="Text_20_body">mouvement d'un cyclone → cyclone movement</text:p>
      <text:p text:style-name="Text_20_body">mouvement de Bénard → Bénard motion</text:p>
      <text:p text:style-name="Text_20_body">mouvement de charriage → bed-load movement</text:p>
      <text:p text:style-name="Text_20_body">mouvement de cyclostrophique → cyclostrophic motion</text:p>
      <text:p text:style-name="Text_20_body">mouvement de la couche F par jours calmes → quiet F-layer movement</text:p>
      <text:p text:style-name="Text_20_body">mouvement de matériaux solides → sediment movement</text:p>
      <text:p text:style-name="Text_20_body">mouvement de perturbation → perturbation motion</text:p>
      <text:p text:style-name="Text_20_body">mouvement de progression → forward movement (e.g. of cyclone)</text:p>
      <text:p text:style-name="Text_20_body">mouvement de subsidence → subsiding movement</text:p>
      <text:p text:style-name="Text_20_body">mouvement de subsidence → subsiding motion</text:p>
      <text:p text:style-name="Text_20_body">mouvement de terrain → earth movement</text:p>
      <text:p text:style-name="Text_20_body">mouvement des sédiments → sediment movement</text:p>
      <text:p text:style-name="Text_20_body">mouvement descendant dynamique → downslope motion</text:p>
      <text:p text:style-name="Text_20_body">mouvement dextrogyre → veering</text:p>
      <text:p text:style-name="Text_20_body">mouvement en masse → mass movement</text:p>
      <text:p text:style-name="Text_20_body">mouvement épirogénique; épirogenèse → epeirogenic movement</text:p>
      <text:p text:style-name="Text_20_body">mouvement isobarique → isobaric motion</text:p>
      <text:p text:style-name="Text_20_body">mouvement isostère → isosteric movement</text:p>
      <text:p text:style-name="Text_20_body">mouvement lévogyre → backing</text:p>
      <text:p text:style-name="Text_20_body">mouvement moyen en chaque zone → zonally average motion</text:p>
      <text:p text:style-name="Text_20_body">mouvement moyen en chaque zone → zonally-averaged motion</text:p>
      <text:p text:style-name="Text_20_body">mouvement ondulatoire → wave motion</text:p>
      <text:p text:style-name="Text_20_body">mouvement ondulatoire → wave propagation</text:p>
      <text:p text:style-name="Text_20_body">mouvement rétrograde → retrograde movement</text:p>
      <text:p text:style-name="Text_20_body">mouvement supergéostrophique → supergeostrophic motion</text:p>
      <text:p text:style-name="Text_20_body">mouvement thermique → thermal motion</text:p>
      <text:p text:style-name="Text_20_body">mouvement thermique → thermally-driven motion</text:p>
      <text:p text:style-name="Text_20_body">mouvement tourbillonnaire → vortex motion</text:p>
      <text:p text:style-name="Text_20_body">mouvement tourbillonnaire → vortical motion</text:p>
      <text:p text:style-name="Text_20_body">mouvement tourbillonnaire du vent → eddying wind movement</text:p>
      <text:p text:style-name="Text_20_body">mouvement transitoire → transient motion</text:p>
      <text:p text:style-name="Text_20_body">mouvement turbulent → eddy motion</text:p>
      <text:p text:style-name="Text_20_body">mouvement turbulent → turbulent motion</text:p>
      <text:p text:style-name="Text_20_body">mouvement, dérivé → drift, drift motion (e.g. of clouds, ionosphere)</text:p>
      <text:p text:style-name="Text_20_body">mouvements atmosphériques → atmospheric motion(s)</text:p>
      <text:p text:style-name="Text_20_body">mouvements atmosphériques → atmospheric mouvement(s)</text:p>
      <text:p text:style-name="Text_20_body">mouvements de l'air → air motion(s)</text:p>
      <text:p text:style-name="Text_20_body">mouvements de l'atmosphère → motion(s) of the atmosphere</text:p>
      <text:p text:style-name="Text_20_body">mouvements différentiels du sol → differential ground motion</text:p>
      <text:p text:style-name="Text_20_body">mouvements isostatiques de la croûte terrestre → isostatic land movements</text:p>
      <text:p text:style-name="Text_20_body">mouvements oscillatoires amortis → damped oscillations</text:p>
      <text:p text:style-name="Text_20_body">MOV (se déplace ou se déplaçant ou mouvement) → MOV (Moving)</text:p>
      <text:p text:style-name="Text_20_body">moyen d'évaluation → assessment tool</text:p>
      <text:p text:style-name="Text_20_body">moyenne → mean</text:p>
      <text:p text:style-name="Text_20_body">moyenne → average</text:p>
      <text:p text:style-name="Text_20_body">moyenne (visibilité) → moderate visibility</text:p>
      <text:p text:style-name="Text_20_body">moyenne annuelle → annual mean</text:p>
      <text:p text:style-name="Text_20_body">moyenne annuelle → yearly mean</text:p>
      <text:p text:style-name="Text_20_body">moyenne annuelle de la température à la surface du globe : valeur la plus élevée depuis le début des relevés → highest global annual average surface temperature on record</text:p>
      <text:p text:style-name="Text_20_body">moyenne climatique → climatic mean</text:p>
      <text:p text:style-name="Text_20_body">moyenne climatologique → climatological average</text:p>
      <text:p text:style-name="Text_20_body">moyenne conditionnelle → conditional mean</text:p>
      <text:p text:style-name="Text_20_body">moyenne dans le temps → time average</text:p>
      <text:p text:style-name="Text_20_body">moyenne de la température → mean temperature</text:p>
      <text:p text:style-name="Text_20_body">moyenne décadaire → dekadal mean</text:p>
      <text:p text:style-name="Text_20_body">moyenne décadaire → ten-day mean</text:p>
      <text:p text:style-name="Text_20_body">moyenne décennale → ten-year mean</text:p>
      <text:p text:style-name="Text_20_body">moyenne des pluies → mean rainfall</text:p>
      <text:p text:style-name="Text_20_body">moyenne diurne → daily mean</text:p>
      <text:p text:style-name="Text_20_body">moyenne échelle → medium scale</text:p>
      <text:p text:style-name="Text_20_body">moyenne échelle, échelle sous-synoptique, échelle subsynoptique → medium scale, meso-scale, subsynoptic scale</text:p>
      <text:p text:style-name="Text_20_body">moyenne pluviométrique → mean rainfall</text:p>
      <text:p text:style-name="Text_20_body">moyenne pondérée → weighted mean</text:p>
      <text:p text:style-name="Text_20_body">moyenne pondérée → weighted average</text:p>
      <text:p text:style-name="Text_20_body">moyenne quotidienne → daily mean</text:p>
      <text:p text:style-name="Text_20_body">moyenne saisonnière → seasonal mean</text:p>
      <text:p text:style-name="Text_20_body">moyenne saisonnière → seasonal mean value</text:p>
      <text:p text:style-name="Text_20_body">moyenne thermique → mean temperature</text:p>
      <text:p text:style-name="Text_20_body">moyennes chevauchantes → running means</text:p>
      <text:p text:style-name="Text_20_body">moyennes chevauchantes → overlapping averages</text:p>
      <text:p text:style-name="Text_20_body">moyennes d'une période → period averages</text:p>
      <text:p text:style-name="Text_20_body">moyennes des périodes → period means</text:p>
      <text:p text:style-name="Text_20_body">moyennes des périodes → period averages</text:p>
      <text:p text:style-name="Text_20_body">moyens de formation → training facilities</text:p>
      <text:p text:style-name="Text_20_body">moyens de lutte antipollution → pollution control methods</text:p>
      <text:p text:style-name="Text_20_body">MPH (milles par heure) → MPH (statute) miles per hour)</text:p>
      <text:p text:style-name="Text_20_body">MPS (mètres par seconde) → MPS (Metres per second; Meter pro Sekunde)</text:p>
      <text:p text:style-name="Text_20_body">MS (moins) → MS (Minus)</text:p>
      <text:p text:style-name="Text_20_body">MSL (niveau moyen de la mer) → MSL (Mean sea level)</text:p>
      <text:p text:style-name="Text_20_body">MT (montagne) → MT (Mountains; Gebirge)</text:p>
      <text:p text:style-name="Text_20_body">MT (obscurcissement des montagnes) → MT OBSC (Mountains obscured, Berge nicht erkennbar)</text:p>
      <text:p text:style-name="Text_20_body">MTW (ondes orographiques) → MTW (Mountain waves)</text:p>
      <text:p text:style-name="Text_20_body">mue imaginale → imaginal moult</text:p>
      <text:p text:style-name="Text_20_body">muerto → muerto</text:p>
      <text:p text:style-name="Text_20_body">mugissement → howling (e.g. of wind, storm)</text:p>
      <text:p text:style-name="Text_20_body">mugissement → howling (e.g. of wind, storm)</text:p>
      <text:p text:style-name="Text_20_body">multiplication de la glace → ice multiplication</text:p>
      <text:p text:style-name="Text_20_body">munir d'instruments → instrument (to)</text:p>
      <text:p text:style-name="Text_20_body">mur (de poussière, de sable) → wall (e.g. of dust, sand)</text:p>
      <text:p text:style-name="Text_20_body">mur d'endiguement → floodwall</text:p>
      <text:p text:style-name="Text_20_body">mur d'un aquifère suspendu → inverted water table</text:p>
      <text:p text:style-name="Text_20_body">mur de butée → retaining wall</text:p>
      <text:p text:style-name="Text_20_body">mur de Foehn → foehn wall cloud</text:p>
      <text:p text:style-name="Text_20_body">mur de fœhn → foehn bank</text:p>
      <text:p text:style-name="Text_20_body">mur de glace → ice wall</text:p>
      <text:p text:style-name="Text_20_body">mur de l'œil → eye wall (Hurrikan)</text:p>
      <text:p text:style-name="Text_20_body">mur de l'œil → eye wall (Hurrikan)</text:p>
      <text:p text:style-name="Text_20_body">mur de nuages → wall cloud</text:p>
      <text:p text:style-name="Text_20_body">mur de nuages → cloud wall</text:p>
      <text:p text:style-name="Text_20_body">mur de nuages → wall cloud</text:p>
      <text:p text:style-name="Text_20_body">mur de nuages d'un ouragan → wall cloud of a hurricane</text:p>
      <text:p text:style-name="Text_20_body">mur de poussière → dust wall</text:p>
      <text:p text:style-name="Text_20_body">mur de sable → sand wall</text:p>
      <text:p text:style-name="Text_20_body">mur froid → cold wall</text:p>
      <text:p text:style-name="Text_20_body">muskeg → muskeg (USU)</text:p>
      <text:p text:style-name="Text_20_body">mutation régressive → downward transfer</text:p>
      <text:p text:style-name="Text_20_body">mutatus → mutatus</text:p>
      <text:p text:style-name="Text_20_body">MX (formation de glace mêlée (opaque et limpide) → MX (Mixed type of ice formation (white and cle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32:04</meta:creation-date>
    <dc:creator>Generated</dc:creator>
    <dc:date>2026-06-19T10::32:04</dc:date>
    <dc:language>en-US</dc:language>
    <meta:editing-cycles>1</meta:editing-cycles>
    <meta:editing-duration>PT0S</meta:editing-duration>
    <dc:title>vocabulaire-meteo-fr-en:mike</dc:title>
  </office:meta>
</office:document-meta>
</file>