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lima"/><text:bookmark-start text:name="__RefHeading___lima_fr-en_1"/><text:bookmark-start text:name="lima_fr-en"/>Lima fr-en<text:bookmark-end text:name="__RefHeading___lima_fr-en_1"/><text:bookmark-end text:name="lima_fr-en"/></text:h>
      <text:p text:style-name="Text_20_body">L (centre de basse pression) → L (center of low pressure)</text:p>
      <text:p text:style-name="Text_20_body">La Niña → La Niña</text:p>
      <text:p text:style-name="Text_20_body">La Veille météorologique mondiale → World Weather Watch</text:p>
      <text:p text:style-name="Text_20_body">labbé, labé → labbé, labé</text:p>
      <text:p text:style-name="Text_20_body">labech → labech</text:p>
      <text:p text:style-name="Text_20_body">labilité → lability</text:p>
      <text:p text:style-name="Text_20_body">lac → lake</text:p>
      <text:p text:style-name="Text_20_body">lac d'air chaud → warm-air pool</text:p>
      <text:p text:style-name="Text_20_body">lac d'air chaud → warm pool</text:p>
      <text:p text:style-name="Text_20_body">lac d'air chaud → pool of warm air</text:p>
      <text:p text:style-name="Text_20_body">lac d'air froid → stable core</text:p>
      <text:p text:style-name="Text_20_body">lac d'air froid → pool of cold air</text:p>
      <text:p text:style-name="Text_20_body">lac d'air froid → cold-air pool</text:p>
      <text:p text:style-name="Text_20_body">lac d'air froid, goutte d'air froid, goutte froide, Kaltlufttropfen → drop of cold air, cold-air drop, cold drop, pool of cold air, cold-air pool, cold pool, Kaltlufttropfen, GE</text:p>
      <text:p text:style-name="Text_20_body">lac endoréique → endorheic lake</text:p>
      <text:p text:style-name="Text_20_body">lac exoréique → exoheic lake</text:p>
      <text:p text:style-name="Text_20_body">lac fermé → landlocked lake</text:p>
      <text:p text:style-name="Text_20_body">lac glaciaire → glacial lake</text:p>
      <text:p text:style-name="Text_20_body">lac glaciaire → glacier lake</text:p>
      <text:p text:style-name="Text_20_body">lac temporaire → ephemeral lake</text:p>
      <text:p text:style-name="Text_20_body">lacune → gap (e.g. in an observation network)</text:p>
      <text:p text:style-name="Text_20_body">lacune sismique → seismic gap</text:p>
      <text:p text:style-name="Text_20_body">lacunosus (la) → lacunosus (la)</text:p>
      <text:p text:style-name="Text_20_body">laheimar → laheimar</text:p>
      <text:p text:style-name="Text_20_body">laisse → tidemark</text:p>
      <text:p text:style-name="Text_20_body">laisse → watermark</text:p>
      <text:p text:style-name="Text_20_body">lait des glaciers → glacier milk</text:p>
      <text:p text:style-name="Text_20_body">laïus d'encouragement → peptalk</text:p>
      <text:p text:style-name="Text_20_body">lambeau → shred</text:p>
      <text:p text:style-name="Text_20_body">lambeau de nuage → cloud shred</text:p>
      <text:p text:style-name="Text_20_body">lambeau déchiqueté → ragged shred</text:p>
      <text:p text:style-name="Text_20_body">lame d'eau écoulée → depth of runoff</text:p>
      <text:p text:style-name="Text_20_body">lame de fond → surge</text:p>
      <text:p text:style-name="Text_20_body">lame de fond → ground swell</text:p>
      <text:p text:style-name="Text_20_body">lame déferlante → breaking wave</text:p>
      <text:p text:style-name="Text_20_body">lame déversante → nappe</text:p>
      <text:p text:style-name="Text_20_body">lamelles → laminae</text:p>
      <text:p text:style-name="Text_20_body">lamelles → platelets</text:p>
      <text:p text:style-name="Text_20_body">lames d'eau → flume?</text:p>
      <text:p text:style-name="Text_20_body">lames de Kelvin-Helmholtz → Kelvin-Helmholtz billows</text:p>
      <text:p text:style-name="Text_20_body">laminage de crue → flood routing</text:p>
      <text:p text:style-name="Text_20_body">LAN (à l'intérieur des terres) → LAN</text:p>
      <text:p text:style-name="Text_20_body">lancement → launching (e.g. of a rocket, satellite)</text:p>
      <text:p text:style-name="Text_20_body">lancement à la demande (d'un satellite) RELIABILITY: → on-demand launch (satellite)</text:p>
      <text:p text:style-name="Text_20_body">lancer de ballon libre, lâcher de ballon libre, lancement de ballon libre → free-balloon release, free balloon launching</text:p>
      <text:p text:style-name="Text_20_body">lancer de ballon-sonde, lâcher de ballon-sonde → sounding balloon launching, sounding balloon release</text:p>
      <text:p text:style-name="Text_20_body">lancer de ballon, lâcher de ballon, lancement de ballon → balloon release, balloon launching</text:p>
      <text:p text:style-name="Text_20_body">lancer de cerf-volant → kite release, kite launching</text:p>
      <text:p text:style-name="Text_20_body">lancer expérimentale → flight test (of a balloon)</text:p>
      <text:p text:style-name="Text_20_body">lancer, lâcher → to release (e.g. a balloon, radiosonde)</text:p>
      <text:p text:style-name="Text_20_body">lancer, lâcher, lancement → launching, release (e.g. of a balloon, radiosonde)</text:p>
      <text:p text:style-name="Text_20_body">land-lash → land-lash</text:p>
      <text:p text:style-name="Text_20_body">lande → heath</text:p>
      <text:p text:style-name="Text_20_body">langue (d'air, de nuages) → tongue (e.g. of air, cloud)</text:p>
      <text:p text:style-name="Text_20_body">langue (de glace) → tongue (of ice)</text:p>
      <text:p text:style-name="Text_20_body">langue d'air chaud → warm-air tongue</text:p>
      <text:p text:style-name="Text_20_body">langue d'air chaud → warm tongue</text:p>
      <text:p text:style-name="Text_20_body">langue d'air chaud en altitude → trowal (trough of warm air aloft)</text:p>
      <text:p text:style-name="Text_20_body">langue d'air chaud en altitude syn. trowal (Can) → trowal (Can)</text:p>
      <text:p text:style-name="Text_20_body">langue d'air froid → cold-air tongue</text:p>
      <text:p text:style-name="Text_20_body">langue d'air humide → moist tongue</text:p>
      <text:p text:style-name="Text_20_body">langue d'air sec → dry tongue</text:p>
      <text:p text:style-name="Text_20_body">langue d'air sec → dry-air tongue</text:p>
      <text:p text:style-name="Text_20_body">langue de glacier → glacier tongue</text:p>
      <text:p text:style-name="Text_20_body">langue de nuages → cloud tongue</text:p>
      <text:p text:style-name="Text_20_body">langue glaciaire → ice tongue</text:p>
      <text:p text:style-name="Text_20_body">lansan → lansan</text:p>
      <text:p text:style-name="Text_20_body">largage d'aérosondes par aéronef téléguidé → Aerosonde autonomous aircraft</text:p>
      <text:p text:style-name="Text_20_body">largeur de bande équivalente → equivalent width</text:p>
      <text:p text:style-name="Text_20_body">largeur de couloir → swath width</text:p>
      <text:p text:style-name="Text_20_body">largeur de méandre → meander width</text:p>
      <text:p text:style-name="Text_20_body">largeur du faisceau → beamwidth</text:p>
      <text:p text:style-name="Text_20_body">largeur spectrale → spectral width</text:p>
      <text:p text:style-name="Text_20_body">larve → hopper</text:p>
      <text:p text:style-name="Text_20_body">larve jeune → juvenile hopper</text:p>
      <text:p text:style-name="Text_20_body">larve plus âgée → later instar hopper</text:p>
      <text:p text:style-name="Text_20_body">larve solitaire → solitary hopper</text:p>
      <text:p text:style-name="Text_20_body">LAT (latitude) → LAT (latitude)</text:p>
      <text:p text:style-name="Text_20_body">latitude → latitude</text:p>
      <text:p text:style-name="Text_20_body">latitude → line of latitude</text:p>
      <text:p text:style-name="Text_20_body">latitude géocentrique → geocentric latitude</text:p>
      <text:p text:style-name="Text_20_body">latitudes boréales moyennes → northern middle latitudes</text:p>
      <text:p text:style-name="Text_20_body">latitudes boréales moyennes → upper-middle latitudes</text:p>
      <text:p text:style-name="Text_20_body">latitudes moyennes → mid-latitudes</text:p>
      <text:p text:style-name="Text_20_body">latitudes polaires → high latitudes (near North or South pole)</text:p>
      <text:p text:style-name="Text_20_body">latitudes septentrionales moyennes → northern middle latitudes</text:p>
      <text:p text:style-name="Text_20_body">latitudes septentrionales moyennes → upper mid-latitudes</text:p>
      <text:p text:style-name="Text_20_body">latitudes septentrionales moyennes → northern middle latitudes</text:p>
      <text:p text:style-name="Text_20_body">latitudes supérieures → high latitudes (near North or South pole)</text:p>
      <text:p text:style-name="Text_20_body">latitudes tempérées → mid-latitudes</text:p>
      <text:p text:style-name="Text_20_body">lave → lava</text:p>
      <text:p text:style-name="Text_20_body">lave torrentielle → mudflow</text:p>
      <text:p text:style-name="Text_20_body">lave torrentielle grossière → water-rock flow</text:p>
      <text:p text:style-name="Text_20_body">lavêche, levêche → laveche, leveche</text:p>
      <text:p text:style-name="Text_20_body">le vent vire → wind is veering</text:p>
      <text:p text:style-name="Text_20_body">lecture → reading (of an instrument)</text:p>
      <text:p text:style-name="Text_20_body">lecture barométrique → barometer reading</text:p>
      <text:p text:style-name="Text_20_body">lecture barométrique → barometric reading</text:p>
      <text:p text:style-name="Text_20_body">lecture des observations (recueillies) par ballon-pilote → pilot-balloon reading</text:p>
      <text:p text:style-name="Text_20_body">lecture différentielle → push-pull scanning</text:p>
      <text:p text:style-name="Text_20_body">lecture du baromètre → barometer reading</text:p>
      <text:p text:style-name="Text_20_body">lecture du baromètre à mercure → mercurial reading</text:p>
      <text:p text:style-name="Text_20_body">lecture du temps → weather readout</text:p>
      <text:p text:style-name="Text_20_body">lecture du thermomètre → thermometer reading</text:p>
      <text:p text:style-name="Text_20_body">lecture du thermomètre → thermometer indication</text:p>
      <text:p text:style-name="Text_20_body">lecture du thermomètre mouillé → wet-bulb reading</text:p>
      <text:p text:style-name="Text_20_body">lecture en plein air → outdoor reading</text:p>
      <text:p text:style-name="Text_20_body">lecture par la tache centrale → axial scanning</text:p>
      <text:p text:style-name="Text_20_body">lecture thermométrique → thermometer reading</text:p>
      <text:p text:style-name="Text_20_body">lecture thermométrique → thermometer indication</text:p>
      <text:p text:style-name="Text_20_body">léger → light</text:p>
      <text:p text:style-name="Text_20_body">légère brise → light breeze</text:p>
      <text:p text:style-name="Text_20_body">légère brise (force de vent) → light breeze (wind force)</text:p>
      <text:p text:style-name="Text_20_body">légumineuse → legume</text:p>
      <text:p text:style-name="Text_20_body">légumineuses → pulse crop</text:p>
      <text:p text:style-name="Text_20_body">légumineuses → legume crop</text:p>
      <text:p text:style-name="Text_20_body">lenticularis, Abrév. len → lenticularis, Abbr. len</text:p>
      <text:p text:style-name="Text_20_body">lentique → lentic</text:p>
      <text:p text:style-name="Text_20_body">lépidoptère → lepidopteran</text:p>
      <text:p text:style-name="Text_20_body">lépidoptères → lepidoptera</text:p>
      <text:p text:style-name="Text_20_body">lessivage → leaching</text:p>
      <text:p text:style-name="Text_20_body">lessivage (du sol) voir aussi élution, besoin en lessivage → leaching see also elution, leaching requirement</text:p>
      <text:p text:style-name="Text_20_body">lessivage par la précipitation → scavenging by precipitation</text:p>
      <text:p text:style-name="Text_20_body">lessivage par la précipitation → rain-out</text:p>
      <text:p text:style-name="Text_20_body">lessivage par la précipitation → rain washout</text:p>
      <text:p text:style-name="Text_20_body">lessivage par la précipitation → washout</text:p>
      <text:p text:style-name="Text_20_body">lessivat → leachate</text:p>
      <text:p text:style-name="Text_20_body">lettre de code → code letter</text:p>
      <text:p text:style-name="Text_20_body">leur lieu d'origine → where they were hatched</text:p>
      <text:p text:style-name="Text_20_body">levant → levant</text:p>
      <text:p text:style-name="Text_20_body">levant blanc → levant blanc</text:p>
      <text:p text:style-name="Text_20_body">levante → levante</text:p>
      <text:p text:style-name="Text_20_body">levante → levanter</text:p>
      <text:p text:style-name="Text_20_body">levantera → levantera</text:p>
      <text:p text:style-name="Text_20_body">levanto → levanto</text:p>
      <text:p text:style-name="Text_20_body">levée → germination</text:p>
      <text:p text:style-name="Text_20_body">levée du semis → seedling emergence</text:p>
      <text:p text:style-name="Text_20_body">lever → come into emergence</text:p>
      <text:p text:style-name="Text_20_body">lever de la lune → moon's rising</text:p>
      <text:p text:style-name="Text_20_body">lever du soleil → sun's rising</text:p>
      <text:p text:style-name="Text_20_body">lever du soleil → SA (Sunrise; Sonnenaufgang)</text:p>
      <text:p text:style-name="Text_20_body">LGT (faible) → LGT (light)</text:p>
      <text:p text:style-name="Text_20_body">liaison par traînées de météorites → meteorburst</text:p>
      <text:p text:style-name="Text_20_body">liaison radio en visibilité directe → line-of-sight radio</text:p>
      <text:p text:style-name="Text_20_body">libeccio → libeccio</text:p>
      <text:p text:style-name="Text_20_body">libérateur → liberator</text:p>
      <text:p text:style-name="Text_20_body">libration → libration</text:p>
      <text:p text:style-name="Text_20_body">libre de glace → ice-free</text:p>
      <text:p text:style-name="Text_20_body">libre parcours moyen de transport → transport mean free path</text:p>
      <text:p text:style-name="Text_20_body">lidar → light detection and ranging</text:p>
      <text:p text:style-name="Text_20_body">Lidar à absorption différentielle → differential absorption lidar</text:p>
      <text:p text:style-name="Text_20_body">lidar de mesure de l'humidité relative → relative humidity lidar</text:p>
      <text:p text:style-name="Text_20_body">lidar de mesure des aérosols → aerosol lidar</text:p>
      <text:p text:style-name="Text_20_body">LIDAR détection et localisation par la lumière → LIDAR light detection and ranging</text:p>
      <text:p text:style-name="Text_20_body">lieu découvert → open country</text:p>
      <text:p text:style-name="Text_20_body">lieu découvert → open area</text:p>
      <text:p text:style-name="Text_20_body">lieu exposé → open area</text:p>
      <text:p text:style-name="Text_20_body">lieu exposé → open country</text:p>
      <text:p text:style-name="Text_20_body">lieux entièrement aménagés → artificial environment</text:p>
      <text:p text:style-name="Text_20_body">lieux naturels → natural environment</text:p>
      <text:p text:style-name="Text_20_body">lieux partiellement aménagés → managed natural environment</text:p>
      <text:p text:style-name="Text_20_body">ligne → line</text:p>
      <text:p text:style-name="Text_20_body">ligne (ou surface) équipotentielle → equipotential line (or surface)</text:p>
      <text:p text:style-name="Text_20_body">ligne aclinique → aclinic line</text:p>
      <text:p text:style-name="Text_20_body">ligne adiabatique → adiabat</text:p>
      <text:p text:style-name="Text_20_body">ligne adiabatique sec → dry adiabat</text:p>
      <text:p text:style-name="Text_20_body">ligne agonique → agonic line</text:p>
      <text:p text:style-name="Text_20_body">ligne antiméridienne → international date line</text:p>
      <text:p text:style-name="Text_20_body">ligne antiméridienne → date line</text:p>
      <text:p text:style-name="Text_20_body">ligne côtière → shoreline</text:p>
      <text:p text:style-name="Text_20_body">ligne d'averses → line of showers</text:p>
      <text:p text:style-name="Text_20_body">ligne d'échouage → grounding line</text:p>
      <text:p text:style-name="Text_20_body">ligne d'échouage → zone d'échouage</text:p>
      <text:p text:style-name="Text_20_body">ligne d'émission → emission line</text:p>
      <text:p text:style-name="Text_20_body">ligne d'émission → streak line</text:p>
      <text:p text:style-name="Text_20_body">ligne d'épaisseur → thickness line</text:p>
      <text:p text:style-name="Text_20_body">ligne d'épaisseur → relative contour</text:p>
      <text:p text:style-name="Text_20_body">ligne d'épaisseur → relative isohypse</text:p>
      <text:p text:style-name="Text_20_body">ligne d'épaisseur → thickness line</text:p>
      <text:p text:style-name="Text_20_body">ligne d'épaisseur prévue → prognostic thickness line</text:p>
      <text:p text:style-name="Text_20_body">ligne d'équilibre → equilibrium line</text:p>
      <text:p text:style-name="Text_20_body">ligne d'équilibre d'un glacier → equilibrium line of glacier</text:p>
      <text:p text:style-name="Text_20_body">ligne d'instabilité → instability line</text:p>
      <text:p text:style-name="Text_20_body">ligne d'isofloraison → isanthesic line</text:p>
      <text:p text:style-name="Text_20_body">ligne d'orages → line of thunderstorms</text:p>
      <text:p text:style-name="Text_20_body">ligne de balayage → scan line</text:p>
      <text:p text:style-name="Text_20_body">ligne de balayage → scanline</text:p>
      <text:p text:style-name="Text_20_body">ligne de brume (sèche) → haze level</text:p>
      <text:p text:style-name="Text_20_body">ligne de brume sèche → haze line</text:p>
      <text:p text:style-name="Text_20_body">ligne de changement de date → date line</text:p>
      <text:p text:style-name="Text_20_body">ligne de changement de date → international date line</text:p>
      <text:p text:style-name="Text_20_body">ligne de charge → energy line</text:p>
      <text:p text:style-name="Text_20_body">ligne de charge → hydraulic grade line</text:p>
      <text:p text:style-name="Text_20_body">ligne de cisaillement → shear line</text:p>
      <text:p text:style-name="Text_20_body">ligne de cisaillement → shear</text:p>
      <text:p text:style-name="Text_20_body">ligne de cisaillement cyclonique → cyclonic shear line</text:p>
      <text:p text:style-name="Text_20_body">ligne de convergence → convergence line</text:p>
      <text:p text:style-name="Text_20_body">ligne de convergence → convergence line</text:p>
      <text:p text:style-name="Text_20_body">ligne de courant → stream line</text:p>
      <text:p text:style-name="Text_20_body">ligne de courant → streamline see</text:p>
      <text:p text:style-name="Text_20_body">ligne de courant → streamline</text:p>
      <text:p text:style-name="Text_20_body">ligne de courant hyperbolique → hyperbolic streamline</text:p>
      <text:p text:style-name="Text_20_body">ligne de crête → ridge line</text:p>
      <text:p text:style-name="Text_20_body">ligne de crête → axis of ridge</text:p>
      <text:p text:style-name="Text_20_body">ligne de creux → axis of the trough</text:p>
      <text:p text:style-name="Text_20_body">ligne de creux → trough line</text:p>
      <text:p text:style-name="Text_20_body">ligne de démaracation de la banquise côtière → fast ice boundary</text:p>
      <text:p text:style-name="Text_20_body">ligne de démarcation de concentrations → concentration boundary</text:p>
      <text:p text:style-name="Text_20_body">ligne de démarcation des glaces → ice boundary</text:p>
      <text:p text:style-name="Text_20_body">ligne de discontinuité → line of discontinuity</text:p>
      <text:p text:style-name="Text_20_body">ligne de discontinuité → discontinuity line</text:p>
      <text:p text:style-name="Text_20_body">ligne de discontinuité de la vitesse du vent → surge line</text:p>
      <text:p text:style-name="Text_20_body">ligne de discontinuité de la vitesse du vent → wind-shift line</text:p>
      <text:p text:style-name="Text_20_body">ligne de divergence → divergence line</text:p>
      <text:p text:style-name="Text_20_body">ligne de frontogénèse → line of frontogenesis</text:p>
      <text:p text:style-name="Text_20_body">ligne de frontolyse → line of frontolysis</text:p>
      <text:p text:style-name="Text_20_body">ligne de fumée → smoke line</text:p>
      <text:p text:style-name="Text_20_body">ligne de gradient thermique vertical → lapse line</text:p>
      <text:p text:style-name="Text_20_body">ligne de grains → squall line</text:p>
      <text:p text:style-name="Text_20_body">ligne de grains à l'avant de l'ouragan → pre-hurricane squall line</text:p>
      <text:p text:style-name="Text_20_body">ligne de grains forts → severe squall line</text:p>
      <text:p text:style-name="Text_20_body">ligne de grains non frontale → non-frontal squall line</text:p>
      <text:p text:style-name="Text_20_body">ligne de grains préfrontale → pre-frontal squall line</text:p>
      <text:p text:style-name="Text_20_body">ligne de grains préfrontale → pre-cold-frontal squall line</text:p>
      <text:p text:style-name="Text_20_body">ligne de grains violents → violent line squall</text:p>
      <text:p text:style-name="Text_20_body">ligne de guidage → steering line</text:p>
      <text:p text:style-name="Text_20_body">ligne de nœuds → line of nodes</text:p>
      <text:p text:style-name="Text_20_body">ligne de nuages → cloud line</text:p>
      <text:p text:style-name="Text_20_body">ligne de partage des eaux → divide</text:p>
      <text:p text:style-name="Text_20_body">ligne de partage des eaux → watershed divide</text:p>
      <text:p text:style-name="Text_20_body">ligne de partage des eaux → drainage divide</text:p>
      <text:p text:style-name="Text_20_body">ligne de partage des eaux → water parting</text:p>
      <text:p text:style-name="Text_20_body">ligne de partage des eaux souterraines → groundwater divide</text:p>
      <text:p text:style-name="Text_20_body">ligne de partage des vents → wind divide</text:p>
      <text:p text:style-name="Text_20_body">ligne de partage des vents → divide</text:p>
      <text:p text:style-name="Text_20_body">ligne de partage thermique des eaux → thermo-incline</text:p>
      <text:p text:style-name="Text_20_body">ligne de rivage → shore line</text:p>
      <text:p text:style-name="Text_20_body">ligne de rivage d'un lac → lake shoreline</text:p>
      <text:p text:style-name="Text_20_body">ligne de tourbillon → vortex line</text:p>
      <text:p text:style-name="Text_20_body">ligne de variation de la pression atmosphérique av → </text:p>
      <text:p text:style-name="Text_20_body">ligne dédiée → dedicated line</text:p>
      <text:p text:style-name="Text_20_body">ligne équinoxiale → equinoctial line</text:p>
      <text:p text:style-name="Text_20_body">ligne isentropique → isentrope</text:p>
      <text:p text:style-name="Text_20_body">ligne isobare → isobar</text:p>
      <text:p text:style-name="Text_20_body">ligne isobare → isobaric line</text:p>
      <text:p text:style-name="Text_20_body">ligne isocéraunique → isokeraunic line</text:p>
      <text:p text:style-name="Text_20_body">ligne isocéraunique → isoceraunic line</text:p>
      <text:p text:style-name="Text_20_body">ligne isocinétique, isotache, isotaque, isovèle → isokinetic, GB, isotach, isovel</text:p>
      <text:p text:style-name="Text_20_body">ligne isocline → isoclinic line</text:p>
      <text:p text:style-name="Text_20_body">ligne isocline → isoclinal line</text:p>
      <text:p text:style-name="Text_20_body">ligne isogéotherme → isogeotherm</text:p>
      <text:p text:style-name="Text_20_body">ligne isogéotherme → geoisotherm</text:p>
      <text:p text:style-name="Text_20_body">ligne isogone → isogonal line</text:p>
      <text:p text:style-name="Text_20_body">ligne isogone → isogonic line</text:p>
      <text:p text:style-name="Text_20_body">ligne isopluviale → isopluvial</text:p>
      <text:p text:style-name="Text_20_body">ligne isopluviale → isopluvial line</text:p>
      <text:p text:style-name="Text_20_body">ligne isopycne → isopycnic line</text:p>
      <text:p text:style-name="Text_20_body">ligne isotherme → isotherm</text:p>
      <text:p text:style-name="Text_20_body">ligne nodale → nodal line</text:p>
      <text:p text:style-name="Text_20_body">ligne sèche → dry line</text:p>
      <text:p text:style-name="Text_20_body">limite à flux nul → impervious boundary</text:p>
      <text:p text:style-name="Text_20_body">limite climatique → climatic boundary</text:p>
      <text:p text:style-name="Text_20_body">limite climatique des neiges → climatic snow-line</text:p>
      <text:p text:style-name="Text_20_body">limite d'extension des glaces de mer → sea-ice boundary</text:p>
      <text:p text:style-name="Text_20_body">limite de l'adaptation → adaptation limit</text:p>
      <text:p text:style-name="Text_20_body">limite de l'enneigement → snow-line</text:p>
      <text:p text:style-name="Text_20_body">limite de la banquise côtière → fast-ice edge</text:p>
      <text:p text:style-name="Text_20_body">limite de la fonte des neiges → rear snowmelt boundary</text:p>
      <text:p text:style-name="Text_20_body">limite de la forêt → forest limit</text:p>
      <text:p text:style-name="Text_20_body">limite de la forêt → forest line</text:p>
      <text:p text:style-name="Text_20_body">limite de la magnétosphère → magnetospheric boundary</text:p>
      <text:p text:style-name="Text_20_body">limite de la vieille neige → firn line</text:p>
      <text:p text:style-name="Text_20_body">limite de la zone arborée → timber-line</text:p>
      <text:p text:style-name="Text_20_body">limite de résolution spatiale → spatial resolution</text:p>
      <text:p text:style-name="Text_20_body">limite de résolution spectrale → spectral resolution</text:p>
      <text:p text:style-name="Text_20_body">limite de tolérance → tolerance limit</text:p>
      <text:p text:style-name="Text_20_body">limite de végétation des arbres → timber line</text:p>
      <text:p text:style-name="Text_20_body">limite de végétation des arbres → tree line</text:p>
      <text:p text:style-name="Text_20_body">limite de visibilité due au fouillis dans l'image → azimuth clutter cutt-off</text:p>
      <text:p text:style-name="Text_20_body">limite des arbres → timberline</text:p>
      <text:p text:style-name="Text_20_body">limite des arbres → tree line</text:p>
      <text:p text:style-name="Text_20_body">limite des glaces → ice limit</text:p>
      <text:p text:style-name="Text_20_body">limite des neiges persistantes, limite des neiges éternelles, limite des neiges permanentes → snow-line, s.a. climatic snow-line, orographic snow-line</text:p>
      <text:p text:style-name="Text_20_body">limite du névé → firn line</text:p>
      <text:p text:style-name="Text_20_body">limite du névé → firn line syn. firn limit, old snow line</text:p>
      <text:p text:style-name="Text_20_body">limite du névé (des névés), limite de la vieille neige → firn limit, firn line, old snow line</text:p>
      <text:p text:style-name="Text_20_body">limite étanche → impervious boundary</text:p>
      <text:p text:style-name="Text_20_body">limite forestière → tree-line</text:p>
      <text:p text:style-name="Text_20_body">limite hydrogéologique → hydrogeological boundary</text:p>
      <text:p text:style-name="Text_20_body">limite moyenne des glaces → mean ice edge</text:p>
      <text:p text:style-name="Text_20_body">limite orographique → orographic boundary</text:p>
      <text:p text:style-name="Text_20_body">limite orographique des neiges → orographic snow-line</text:p>
      <text:p text:style-name="Text_20_body">limite orographique des neiges → orographic snow line</text:p>
      <text:p text:style-name="Text_20_body">limite topographique des neige → orographic snow-line</text:p>
      <text:p text:style-name="Text_20_body">limnigramme → limnigram</text:p>
      <text:p text:style-name="Text_20_body">limnigramme → limnigramme</text:p>
      <text:p text:style-name="Text_20_body">limnimètre → stage gauge</text:p>
      <text:p text:style-name="Text_20_body">limnimètre → stage gauge</text:p>
      <text:p text:style-name="Text_20_body">limnimètre → gauge, GB, gage, US</text:p>
      <text:p text:style-name="Text_20_body">limnimètre → stream gauge</text:p>
      <text:p text:style-name="Text_20_body">limnimètre → river gauge</text:p>
      <text:p text:style-name="Text_20_body">limnimètre à flotteur → float gauge</text:p>
      <text:p text:style-name="Text_20_body">limnologie → limnology</text:p>
      <text:p text:style-name="Text_20_body">limnologie physique → physical limnology</text:p>
      <text:p text:style-name="Text_20_body">limnologiste → limnologist</text:p>
      <text:p text:style-name="Text_20_body">limnologue → limnologist</text:p>
      <text:p text:style-name="Text_20_body">limnométéorologie → limnometeorology</text:p>
      <text:p text:style-name="Text_20_body">linéaments → satellite imagery</text:p>
      <text:p text:style-name="Text_20_body">linéarité → linearity</text:p>
      <text:p text:style-name="Text_20_body">liquéfaction des sols meubles → soil liquefaction</text:p>
      <text:p text:style-name="Text_20_body">liquéfaction du sol → soil liquefaction</text:p>
      <text:p text:style-name="Text_20_body">liquide → liquid</text:p>
      <text:p text:style-name="Text_20_body">liquide antimouillant, syn. liquide antipluie → windshield rain repellent</text:p>
      <text:p text:style-name="Text_20_body">liquide du thermomètre, liquide thermométrique → thermometer liquid, thermometric liquid</text:p>
      <text:p text:style-name="Text_20_body">liquide mouillant voir aussi angle de raccordement → wetting liquid see also contact angle</text:p>
      <text:p text:style-name="Text_20_body">liquide non mouillant → non-wetting liquid</text:p>
      <text:p text:style-name="Text_20_body">lisier → liquid manure</text:p>
      <text:p text:style-name="Text_20_body">lisier de porc → hog manure</text:p>
      <text:p text:style-name="Text_20_body">lisier de porc → pig manure</text:p>
      <text:p text:style-name="Text_20_body">lisière de glaces → ice edge</text:p>
      <text:p text:style-name="Text_20_body">lisière de glaces lâche → open ice edge</text:p>
      <text:p text:style-name="Text_20_body">lisière des glaces → ice edge</text:p>
      <text:p text:style-name="Text_20_body">lisière lâche → diffuse ice edge</text:p>
      <text:p text:style-name="Text_20_body">lisière serrée → compacted ice edge</text:p>
      <text:p text:style-name="Text_20_body">lissage → smoothing</text:p>
      <text:p text:style-name="Text_20_body">lit changeant → shifting bed</text:p>
      <text:p text:style-name="Text_20_body">lit d'un cours d'eau voir → river bed</text:p>
      <text:p text:style-name="Text_20_body">lit de glacier → glacier bed</text:p>
      <text:p text:style-name="Text_20_body">lit des méandres → meander belt</text:p>
      <text:p text:style-name="Text_20_body">lit divagant → shifting bed</text:p>
      <text:p text:style-name="Text_20_body">lit du vent → eye of the wind</text:p>
      <text:p text:style-name="Text_20_body">lit du vent → wind's eye</text:p>
      <text:p text:style-name="Text_20_body">lit enterré → buried stream</text:p>
      <text:p text:style-name="Text_20_body">lit instable → mobile channel</text:p>
      <text:p text:style-name="Text_20_body">lit mineur → low-flow channel</text:p>
      <text:p text:style-name="Text_20_body">lit stable → regime channel</text:p>
      <text:p text:style-name="Text_20_body">lithologie → lithology</text:p>
      <text:p text:style-name="Text_20_body">lithométéore → lithometeor</text:p>
      <text:p text:style-name="Text_20_body">lithosphère → lithosphere (the outermost layer of the Earth)</text:p>
      <text:p text:style-name="Text_20_body">litière → bedding; bedding material; litter</text:p>
      <text:p text:style-name="Text_20_body">littoral → littoral zone</text:p>
      <text:p text:style-name="Text_20_body">livret d'aéronef → log book</text:p>
      <text:p text:style-name="Text_20_body">livret d'aéronef → logbook report</text:p>
      <text:p text:style-name="Text_20_body">lixiviat → leachate</text:p>
      <text:p text:style-name="Text_20_body">ljuka → ljuka</text:p>
      <text:p text:style-name="Text_20_body">LL-JET (courant-jet de basse altitude) → LL-JET (Low Level Jet)</text:p>
      <text:p text:style-name="Text_20_body">llebetjado → llebetjado</text:p>
      <text:p text:style-name="Text_20_body">llevant → llevant</text:p>
      <text:p text:style-name="Text_20_body">LOC (localement, emplacement, situé) → LCA (local, locally)</text:p>
      <text:p text:style-name="Text_20_body">LOC (localement, emplacement, situé) → LOC (locally)</text:p>
      <text:p text:style-name="Text_20_body">localisé → isolated</text:p>
      <text:p text:style-name="Text_20_body">locuste → locust</text:p>
      <text:p text:style-name="Text_20_body">loehis → loehis</text:p>
      <text:p text:style-name="Text_20_body">lof → windward</text:p>
      <text:p text:style-name="Text_20_body">logiciels de conversion octant/quadrant → octant/quadrant conversion software</text:p>
      <text:p text:style-name="Text_20_body">logistique des installations → facilities development</text:p>
      <text:p text:style-name="Text_20_body">loi de Bouguer-Lambert → Bouguer-Lambert's law</text:p>
      <text:p text:style-name="Text_20_body">loi de Boyle-Charles → Boyle-Charles law</text:p>
      <text:p text:style-name="Text_20_body">loi de Charles et de Gay-Lussac, loi de Charles, loi de Gay-Lussac → Charles-Gay-Lussac law, Charles' law, Gay-Lussac's law</text:p>
      <text:p text:style-name="Text_20_body">loi de conservation de la masse → mass conservation law</text:p>
      <text:p text:style-name="Text_20_body">loi de Darcy syn. formule de Darcy voir aussi conductivité hydraulique → Darcy's Law syn. Darcy's formula see also hydraulic conductivity</text:p>
      <text:p text:style-name="Text_20_body">loi de décroissance de la température avec l'altitude dans la troposphère → tropospheric law of decrease of temperature with altitude</text:p>
      <text:p text:style-name="Text_20_body">loi de décroissance de la vitesse → velocity defect law</text:p>
      <text:p text:style-name="Text_20_body">loi de Dove → Dove's law</text:p>
      <text:p text:style-name="Text_20_body">loi de Ghyben-Herzberg voir aussi lentille d'eau douce → Ghyben-Herzberg law see also freshwater lens</text:p>
      <text:p text:style-name="Text_20_body">loi de la conservation de la masse → law of conservation of mass</text:p>
      <text:p text:style-name="Text_20_body">loi de Mariotte, loi de Boyle → Mariotte's law, Boyle's law, Boyle-Mariotte law</text:p>
      <text:p text:style-name="Text_20_body">loi de Pascal, loi de l'accroissement de la pression → Pascal's law, law of the transmissibility of pressure</text:p>
      <text:p text:style-name="Text_20_body">loi de Planck → Planck's law</text:p>
      <text:p text:style-name="Text_20_body">loi de Poiseuille → Poiseuille law</text:p>
      <text:p text:style-name="Text_20_body">loi de Raoult → Raoult's law</text:p>
      <text:p text:style-name="Text_20_body">loi de Snell → Snell's law</text:p>
      <text:p text:style-name="Text_20_body">loi de Stefan-Boltzmann → Stefan-Boltzmann law</text:p>
      <text:p text:style-name="Text_20_body">loi de Stefan-Boltzmann, loi de Stefan → Stefan-Boltzmann law, Stefan's law, fourth power law</text:p>
      <text:p text:style-name="Text_20_body">loi des tempêtes → law of storms</text:p>
      <text:p text:style-name="Text_20_body">loi du cosinus → cosine law</text:p>
      <text:p text:style-name="Text_20_body">loi du rayonnement de Kirchhoff → Kirchhoff's radiation law</text:p>
      <text:p text:style-name="Text_20_body">loi du rayonnement de Planck → Planck's radiation law</text:p>
      <text:p text:style-name="Text_20_body">lombarde → lombarde</text:p>
      <text:p text:style-name="Text_20_body">LON, LONG (longitude) → LON (Longitude)</text:p>
      <text:p text:style-name="Text_20_body">longitude → longitude</text:p>
      <text:p text:style-name="Text_20_body">longitude → line of longitude</text:p>
      <text:p text:style-name="Text_20_body">longueur d'échelle de Monin-Obukhov → Monin-Obukhov scaling length</text:p>
      <text:p text:style-name="Text_20_body">longueur d'onde → wavelength</text:p>
      <text:p text:style-name="Text_20_body">longueur d'onde (distance de crête en crête) → length of a wave</text:p>
      <text:p text:style-name="Text_20_body">longueur d'onde (distance de crête en crête) → wave length</text:p>
      <text:p text:style-name="Text_20_body">longueur d'onde de grande amplitude → long wavelength</text:p>
      <text:p text:style-name="Text_20_body">longueur d'un méandre → meander length</text:p>
      <text:p text:style-name="Text_20_body">longueur de cohérence → coherence length</text:p>
      <text:p text:style-name="Text_20_body">longueur de la houle → length of swell</text:p>
      <text:p text:style-name="Text_20_body">longueur de méandre → meander length</text:p>
      <text:p text:style-name="Text_20_body">longueur de mélange → mixing length</text:p>
      <text:p text:style-name="Text_20_body">longueur de mélange → mixing length</text:p>
      <text:p text:style-name="Text_20_body">longueur de mélange adiabatique → adiabatic mixing length</text:p>
      <text:p text:style-name="Text_20_body">longueur de mélange syn. hauteur de mélange → mixing length syn. mixing height</text:p>
      <text:p text:style-name="Text_20_body">longueur de rugosité → roughness length</text:p>
      <text:p text:style-name="Text_20_body">longueur de rugosité syn. paramètre de rugosité, coefficient de rugosité → roughness length syn. roughness coefficient, roughness parameter</text:p>
      <text:p text:style-name="Text_20_body">longueur du jour → day length</text:p>
      <text:p text:style-name="Text_20_body">longueur du jour → LOD length-of-day</text:p>
      <text:p text:style-name="Text_20_body">longueur du jour → length-of-day LOD</text:p>
      <text:p text:style-name="Text_20_body">loo, lu, loo marna → loo, lu, loo marna</text:p>
      <text:p text:style-name="Text_20_body">LORES (résolution faible) → LORES (Low Resolution)</text:p>
      <text:p text:style-name="Text_20_body">lot d'avis d'offres de participation → announcement of opportunity package</text:p>
      <text:p text:style-name="Text_20_body">lotique → lotic</text:p>
      <text:p text:style-name="Text_20_body">loupe de glissement → zone of bulging</text:p>
      <text:p text:style-name="Text_20_body">lourdeur → sultriness</text:p>
      <text:p text:style-name="Text_20_body">loxodromie → rhumb line</text:p>
      <text:p text:style-name="Text_20_body">LR (résolution faible) → LR (Low Resolution)</text:p>
      <text:p text:style-name="Text_20_body">lubrification sous-glaciaire → basal lubrication</text:p>
      <text:p text:style-name="Text_20_body">lucimètre → lucimeter</text:p>
      <text:p text:style-name="Text_20_body">lueur → glow</text:p>
      <text:p text:style-name="Text_20_body">lueur aurorale → auroral glow</text:p>
      <text:p text:style-name="Text_20_body">lueur nocturne → night airglow</text:p>
      <text:p text:style-name="Text_20_body">lueur polaire → polar glow</text:p>
      <text:p text:style-name="Text_20_body">lueur pourpre → purple light</text:p>
      <text:p text:style-name="Text_20_body">lueur pourpre, lumière pourpre → purple light, purple glow</text:p>
      <text:p text:style-name="Text_20_body">lueur secondaire → afterglow</text:p>
      <text:p text:style-name="Text_20_body">lueurs → aurora australis</text:p>
      <text:p text:style-name="Text_20_body">lueurs crépusculaires, Alpenglühen → alpenglow, alpine glow</text:p>
      <text:p text:style-name="Text_20_body">luganot → luganot</text:p>
      <text:p text:style-name="Text_20_body">lumen, Symb. lm → lumen, Symb. lm</text:p>
      <text:p text:style-name="Text_20_body">lumière antisolaire, lueur antisolaire, Gegenschein → counterglow, zodiacal counterglow, Gegenschein, GE</text:p>
      <text:p text:style-name="Text_20_body">lumière aurorale → auroral light</text:p>
      <text:p text:style-name="Text_20_body">lumière coronale → coronal light</text:p>
      <text:p text:style-name="Text_20_body">lumière de l'air → airlight</text:p>
      <text:p text:style-name="Text_20_body">lumière de l'air → air light</text:p>
      <text:p text:style-name="Text_20_body">lumière de Soleil → sunlight</text:p>
      <text:p text:style-name="Text_20_body">lumière diffuse → diffused light</text:p>
      <text:p text:style-name="Text_20_body">lumière du ciel → airglow</text:p>
      <text:p text:style-name="Text_20_body">lumière du ciel → airglow</text:p>
      <text:p text:style-name="Text_20_body">lumière du ciel crépusculaire → twilight airglow</text:p>
      <text:p text:style-name="Text_20_body">lumière du ciel diurne → day airglow</text:p>
      <text:p text:style-name="Text_20_body">lumière du ciel diurne → dayglow</text:p>
      <text:p text:style-name="Text_20_body">lumière du ciel diurne → daytime airglow</text:p>
      <text:p text:style-name="Text_20_body">lumière du ciel diurne → daytime airglow</text:p>
      <text:p text:style-name="Text_20_body">lumière du ciel nocturne → airglow</text:p>
      <text:p text:style-name="Text_20_body">lumière du ciel nocturne → light-of-the-night-sky</text:p>
      <text:p text:style-name="Text_20_body">lumière du ciel nocturne → nightglow</text:p>
      <text:p text:style-name="Text_20_body">lumière du ciel nocturne → night sky light</text:p>
      <text:p text:style-name="Text_20_body">lumière du ciel nocturne → night sky luminescence</text:p>
      <text:p text:style-name="Text_20_body">lumière du jour → daylight</text:p>
      <text:p text:style-name="Text_20_body">lumière pourpre → purple light</text:p>
      <text:p text:style-name="Text_20_body">lumière solaire → sunlight</text:p>
      <text:p text:style-name="Text_20_body">lumière zodiacale → zodiacal light</text:p>
      <text:p text:style-name="Text_20_body">luminance → luminance</text:p>
      <text:p text:style-name="Text_20_body">luminance → brightness</text:p>
      <text:p text:style-name="Text_20_body">luminance crépusculaire → twilight brightness</text:p>
      <text:p text:style-name="Text_20_body">luminance des nuages → cloud luminance</text:p>
      <text:p text:style-name="Text_20_body">luminance du ciel → luminance of the sky</text:p>
      <text:p text:style-name="Text_20_body">luminance du ciel → sky luminance</text:p>
      <text:p text:style-name="Text_20_body">luminance du ciel → sky brightness</text:p>
      <text:p text:style-name="Text_20_body">luminance énergétique → radiance</text:p>
      <text:p text:style-name="Text_20_body">luminance énergétique → radiant intensity per unit area</text:p>
      <text:p text:style-name="Text_20_body">luminance lumineuse d'un nuage → cloud luminance</text:p>
      <text:p text:style-name="Text_20_body">luminescence → glow</text:p>
      <text:p text:style-name="Text_20_body">luminescence → luminescence</text:p>
      <text:p text:style-name="Text_20_body">luminescence → airglow</text:p>
      <text:p text:style-name="Text_20_body">luminescence crépusculaire → twilight airglow</text:p>
      <text:p text:style-name="Text_20_body">luminescence diurne du sodiumf → sodium dayglow</text:p>
      <text:p text:style-name="Text_20_body">luminescence diurne du sodiumf → Na dayglow</text:p>
      <text:p text:style-name="Text_20_body">luminescence du ciel diurne → daytime airglow</text:p>
      <text:p text:style-name="Text_20_body">luminescence du ciel diurne → dayglow</text:p>
      <text:p text:style-name="Text_20_body">luminescence du ciel diurne → daytime airglow</text:p>
      <text:p text:style-name="Text_20_body">luminescence nocturne du sodium → sodium nightglow</text:p>
      <text:p text:style-name="Text_20_body">luminescence nocturne du sodium → Na nightglow</text:p>
      <text:p text:style-name="Text_20_body">luminosité → luminosity</text:p>
      <text:p text:style-name="Text_20_body">luminosité solaire → solar luminosity</text:p>
      <text:p text:style-name="Text_20_body">lunaison → lunation</text:p>
      <text:p text:style-name="Text_20_body">lune bleue → blue moon</text:p>
      <text:p text:style-name="Text_20_body">lune de la moisson → harvest moon</text:p>
      <text:p text:style-name="Text_20_body">lune pâle → wet moon</text:p>
      <text:p text:style-name="Text_20_body">lune rousse → April moon</text:p>
      <text:p text:style-name="Text_20_body">lune verte → green moon</text:p>
      <text:p text:style-name="Text_20_body">lustre → lustrum</text:p>
      <text:p text:style-name="Text_20_body">lutte antiacridienne → locust control</text:p>
      <text:p text:style-name="Text_20_body">lutte antipollution → pollution control</text:p>
      <text:p text:style-name="Text_20_body">lutte contre la pollution → pollution control</text:p>
      <text:p text:style-name="Text_20_body">lutte contre le criquet pèlerin → desert locust control</text:p>
      <text:p text:style-name="Text_20_body">lutte contre le gel → frost control</text:p>
      <text:p text:style-name="Text_20_body">lutte contre les ravageurs → pest control</text:p>
      <text:p text:style-name="Text_20_body">lutte phytosanitaire → pest control</text:p>
      <text:p text:style-name="Text_20_body">lutte préventive → preventive control</text:p>
      <text:p text:style-name="Text_20_body">lutter contre → control (to) (e.g. pollution)</text:p>
      <text:p text:style-name="Text_20_body">lutter contre l'érosion → to control erosion</text:p>
      <text:p text:style-name="Text_20_body">lux, Symb. lx → lux, Symb. lx</text:p>
      <text:p text:style-name="Text_20_body">LV (faible et variable) → LV (Light and variable)</text:p>
      <text:p text:style-name="Text_20_body">LYR (couche ou en couches) → LYR (Layer/layered; Schicht, geschichtet)</text:p>
      <text:p text:style-name="Text_20_body">lysimètre → lysimeter</text:p>
      <text:p text:style-name="Text_20_body">lysimètre à compensation → compensation lysimeter</text:p>
      <text:p text:style-name="Text_20_body">lysimètre à monolithe → monolith lysimeter</text:p>
      <text:p text:style-name="Text_20_body">lysimètre balance → weighing lysimeter</text:p>
      <text:p text:style-name="Text_20_body">lysimètre de drainage → drainage lysimeter</text:p>
      <text:p text:style-name="Text_20_body">lysimètre sans végétation → bare-soil lysi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7:47</meta:creation-date>
    <dc:creator>Generated</dc:creator>
    <dc:date>2024-05-20T20::57:47</dc:date>
    <dc:language>en-US</dc:language>
    <meta:editing-cycles>1</meta:editing-cycles>
    <meta:editing-duration>PT0S</meta:editing-duration>
    <dc:title>vocabulaire-meteo-fr-en:lima</dc:title>
  </office:meta>
</office:document-meta>
</file>