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kilo"/><text:bookmark-start text:name="__RefHeading___kilo_fr-en_1"/><text:bookmark-start text:name="kilo_fr-en"/>Kilo fr-en<text:bookmark-end text:name="__RefHeading___kilo_fr-en_1"/><text:bookmark-end text:name="kilo_fr-en"/></text:h>
      <text:p text:style-name="Text_20_body">k, du type froid → k, kalt, GE (in air mass classification)</text:p>
      <text:p text:style-name="Text_20_body">kaavie → kaavie</text:p>
      <text:p text:style-name="Text_20_body">kachchan → kachchan</text:p>
      <text:p text:style-name="Text_20_body">kal Baisakhi → kal Baisakhi</text:p>
      <text:p text:style-name="Text_20_body">kaléma → kaléma</text:p>
      <text:p text:style-name="Text_20_body">karajol, qarajel, quara → karajol, qarajel, quara</text:p>
      <text:p text:style-name="Text_20_body">karema → karema wind</text:p>
      <text:p text:style-name="Text_20_body">karif, kharif → karif, kharif</text:p>
      <text:p text:style-name="Text_20_body">karstbora → karstbora</text:p>
      <text:p text:style-name="Text_20_body">kelvin → kelvin</text:p>
      <text:p text:style-name="Text_20_body">khamsin → khamsin</text:p>
      <text:p text:style-name="Text_20_body">kloof → kloof wind</text:p>
      <text:p text:style-name="Text_20_body">klydonographe → klydonograph</text:p>
      <text:p text:style-name="Text_20_body">knif → knif wind</text:p>
      <text:p text:style-name="Text_20_body">koembang → koembang</text:p>
      <text:p text:style-name="Text_20_body">kona → kona</text:p>
      <text:p text:style-name="Text_20_body">kossava, kosava, koschawa, kochava → kossava, kosava, koschawa</text:p>
      <text:p text:style-name="Text_20_body">kt (nœuds) → KT (Knots)</text:p>
      <text:p text:style-name="Text_20_body">kurtosis → kurto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49:44</meta:creation-date>
    <dc:creator>Generated</dc:creator>
    <dc:date>2026-07-27T14::49:44</dc:date>
    <dc:language>en-US</dc:language>
    <meta:editing-cycles>1</meta:editing-cycles>
    <meta:editing-duration>PT0S</meta:editing-duration>
    <dc:title>vocabulaire-meteo-fr-en:kilo</dc:title>
  </office:meta>
</office:document-meta>
</file>