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juliett"/><text:bookmark-start text:name="__RefHeading___juliett_fr-en_1"/><text:bookmark-start text:name="juliett_fr-en"/>Juliett fr-en<text:bookmark-end text:name="__RefHeading___juliett_fr-en_1"/><text:bookmark-end text:name="juliett_fr-en"/></text:h>
      <text:p text:style-name="Text_20_body">jacobien d'Arakawa → Arakawa Jacobian</text:p>
      <text:p text:style-name="Text_20_body">jaloque, xaloque → jaloque, xaloque</text:p>
      <text:p text:style-name="Text_20_body">JAN (janvier) → Jan (January)</text:p>
      <text:p text:style-name="Text_20_body">jauge à canne → dripstick</text:p>
      <text:p text:style-name="Text_20_body">jauge à canne anti-goutte → dripstick</text:p>
      <text:p text:style-name="Text_20_body">jauge à écoulement → dripstick</text:p>
      <text:p text:style-name="Text_20_body">jauge graduée → graduated dip-rod</text:p>
      <text:p text:style-name="Text_20_body">jaugeage → discharge measurement</text:p>
      <text:p text:style-name="Text_20_body">jaugeage → stream gauging</text:p>
      <text:p text:style-name="Text_20_body">jaugeage à gué → wading measurement</text:p>
      <text:p text:style-name="Text_20_body">jaugeage au flotteur → float gauging</text:p>
      <text:p text:style-name="Text_20_body">jaugeage au moulinet → current metering</text:p>
      <text:p text:style-name="Text_20_body">jaugeage aux flotteurs → float gauging</text:p>
      <text:p text:style-name="Text_20_body">jaugeage par dilution → dilution gauging</text:p>
      <text:p text:style-name="Text_20_body">jaugeage par dilution → chemical gauging</text:p>
      <text:p text:style-name="Text_20_body">jaugeage par dilution → tracer dilution gauging</text:p>
      <text:p text:style-name="Text_20_body">jaugeage par écran coloré → colour velocity method</text:p>
      <text:p text:style-name="Text_20_body">jaugeage par écran salé → salt velocity gauging</text:p>
      <text:p text:style-name="Text_20_body">jaugeage par exploration du champ des vitesses voir aussi méthode des sections moyennes, méthode des sections centrales, méthode des isotaches → velocity-area method see also mean-section method, midsection method, velocity-contour method</text:p>
      <text:p text:style-name="Text_20_body">jauk, jauch → jauk, jauch</text:p>
      <text:p text:style-name="Text_20_body">jaunisse fusarienne → fusarium wilt</text:p>
      <text:p text:style-name="Text_20_body">jet à basse altitude → low-level jet - LLJ</text:p>
      <text:p text:style-name="Text_20_body">jet à basse altitude → low-level jet stream</text:p>
      <text:p text:style-name="Text_20_body">jet coronal → coronal streamer</text:p>
      <text:p text:style-name="Text_20_body">jet équatorial → equatorial streamer</text:p>
      <text:p text:style-name="Text_20_body">jet mésosphérique → mesospheric jet</text:p>
      <text:p text:style-name="Text_20_body">jet thermique → thermal jet</text:p>
      <text:p text:style-name="Text_20_body">jet vertical → vertical jet</text:p>
      <text:p text:style-name="Text_20_body">jet, courant-jet → jet, jet stream</text:p>
      <text:p text:style-name="Text_20_body">jets bleus → Blue Jets</text:p>
      <text:p text:style-name="Text_20_body">Jeu complet de données aérologiques de référence → CARDS Comprehensive Aerological Reference Data Set</text:p>
      <text:p text:style-name="Text_20_body">jeu de données de radiosondage → radiosonde data set RS</text:p>
      <text:p text:style-name="Text_20_body">jeune glace → young ice</text:p>
      <text:p text:style-name="Text_20_body">jeune glace côtière → young coastal ice</text:p>
      <text:p text:style-name="Text_20_body">jeux mondiaux de données → global data sets</text:p>
      <text:p text:style-name="Text_20_body">jeux partiels → sub-sets</text:p>
      <text:p text:style-name="Text_20_body">jolie brise → moderate breeze</text:p>
      <text:p text:style-name="Text_20_body">joran, juran → joran, juran</text:p>
      <text:p text:style-name="Text_20_body">jouer le rôle d'écran → screening effect (e.g. of snow cover, mountains)</text:p>
      <text:p text:style-name="Text_20_body">jouer le rôle de barrières → act (to) as barriers</text:p>
      <text:p text:style-name="Text_20_body">joule → joule</text:p>
      <text:p text:style-name="Text_20_body">jour à ciel couvert → overcast day</text:p>
      <text:p text:style-name="Text_20_body">jour anticyclonique → anticyclonic day</text:p>
      <text:p text:style-name="Text_20_body">jour avec ensemencement → seeded day</text:p>
      <text:p text:style-name="Text_20_body">jour clair → clear day</text:p>
      <text:p text:style-name="Text_20_body">jour couvert → overcast day</text:p>
      <text:p text:style-name="Text_20_body">jour d'avalanche → avalanche day</text:p>
      <text:p text:style-name="Text_20_body">jour d'éclipse → eclipse day</text:p>
      <text:p text:style-name="Text_20_body">jour d'enneigement → day with snow cover</text:p>
      <text:p text:style-name="Text_20_body">jour d'évaporation → evaporation day</text:p>
      <text:p text:style-name="Text_20_body">jour d'observation → observational day</text:p>
      <text:p text:style-name="Text_20_body">jour d'orage → thunderstorm day</text:p>
      <text:p text:style-name="Text_20_body">jour de brouillard → fog day</text:p>
      <text:p text:style-name="Text_20_body">jour de chaleur → hot day</text:p>
      <text:p text:style-name="Text_20_body">jour de chute de neige → snow day</text:p>
      <text:p text:style-name="Text_20_body">jour de chute de neige → day of snowfall</text:p>
      <text:p text:style-name="Text_20_body">jour de ciel clair → day of clear sky</text:p>
      <text:p text:style-name="Text_20_body">jour de ciel nuageux → cloudy day</text:p>
      <text:p text:style-name="Text_20_body">jour de froidure → chilly day</text:p>
      <text:p text:style-name="Text_20_body">jour de gel → frost day</text:p>
      <text:p text:style-name="Text_20_body">jour de gelée → frost day</text:p>
      <text:p text:style-name="Text_20_body">jour de glace → ice day</text:p>
      <text:p text:style-name="Text_20_body">jour de neige → snow day</text:p>
      <text:p text:style-name="Text_20_body">jour de neige → day of snow</text:p>
      <text:p text:style-name="Text_20_body">jour de neige → day of snowfall</text:p>
      <text:p text:style-name="Text_20_body">jour de neige → snow day</text:p>
      <text:p text:style-name="Text_20_body">jour de neige → day of snowfall</text:p>
      <text:p text:style-name="Text_20_body">jour de pluie → rain day</text:p>
      <text:p text:style-name="Text_20_body">jour de pluie → day of rain</text:p>
      <text:p text:style-name="Text_20_body">jour de précipitation → day of precipitation</text:p>
      <text:p text:style-name="Text_20_body">jour de précipitation → precipitation day</text:p>
      <text:p text:style-name="Text_20_body">jour indiqué sur la carte → map day</text:p>
      <text:p text:style-name="Text_20_body">jour lunaire → lunar day</text:p>
      <text:p text:style-name="Text_20_body">jour lunaire → moon day</text:p>
      <text:p text:style-name="Text_20_body">jour non frontal → non-frontal day</text:p>
      <text:p text:style-name="Text_20_body">jour nuageux → cloudy day</text:p>
      <text:p text:style-name="Text_20_body">jour ouvrable de temps favorable → weather working day</text:p>
      <text:p text:style-name="Text_20_body">jour perturbé → disturbed day</text:p>
      <text:p text:style-name="Text_20_body">jour sans ensemencement → unseeded day</text:p>
      <text:p text:style-name="Text_20_body">jour sans pluie → rainless day</text:p>
      <text:p text:style-name="Text_20_body">jour sec → dry day</text:p>
      <text:p text:style-name="Text_20_body">jour sidéral → sidereal day</text:p>
      <text:p text:style-name="Text_20_body">jour solaire apparent → apparent solar day</text:p>
      <text:p text:style-name="Text_20_body">jour solaire apparent → true solar day</text:p>
      <text:p text:style-name="Text_20_body">jour solaire vrai → apparent solar day</text:p>
      <text:p text:style-name="Text_20_body">jour solaire vrai → true solar day</text:p>
      <text:p text:style-name="Text_20_body">jour venteux → windy day</text:p>
      <text:p text:style-name="Text_20_body">journal des stations climatologiques → diary of climatological stations</text:p>
      <text:p text:style-name="Text_20_body">journal du temps, bulletin du temps → weather log</text:p>
      <text:p text:style-name="Text_20_body">journée aérologique → aerological day</text:p>
      <text:p text:style-name="Text_20_body">journée de grand vent → windy day</text:p>
      <text:p text:style-name="Text_20_body">journée maussade → dull day</text:p>
      <text:p text:style-name="Text_20_body">journée mondiale de la météorologie → World Meteorological Day</text:p>
      <text:p text:style-name="Text_20_body">journée témoin → control day</text:p>
      <text:p text:style-name="Text_20_body">journée tirée au sort → randomly allocated day</text:p>
      <text:p text:style-name="Text_20_body">journées chaudes/nuits chaudes → warm days/warm nights</text:p>
      <text:p text:style-name="Text_20_body">journées froides/nuits froides → cold days/cold nights</text:p>
      <text:p text:style-name="Text_20_body">JTST (courant-jet) → JTST (Jetstream)</text:p>
      <text:p text:style-name="Text_20_body">Jul (juillet) → Jul (July; Juli)</text:p>
      <text:p text:style-name="Text_20_body">Jun (juin) → Jun (June)</text:p>
      <text:p text:style-name="Text_20_body">junta → junta</text:p>
      <text:p text:style-name="Text_20_body">jusant → ebb tide</text:p>
      <text:p text:style-name="Text_20_body">jusant, reflux; en Normandie: èbe, ebbe → e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44:07</meta:creation-date>
    <dc:creator>Generated</dc:creator>
    <dc:date>2024-05-20T20::44:07</dc:date>
    <dc:language>en-US</dc:language>
    <meta:editing-cycles>1</meta:editing-cycles>
    <meta:editing-duration>PT0S</meta:editing-duration>
    <dc:title>vocabulaire-meteo-fr-en:juliett</dc:title>
  </office:meta>
</office:document-meta>
</file>