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india"/><text:bookmark-start text:name="__RefHeading___india_fr-en_1"/><text:bookmark-start text:name="india_fr-en"/>India fr-en<text:bookmark-end text:name="__RefHeading___india_fr-en_1"/><text:bookmark-end text:name="india_fr-en"/></text:h>
      <text:p text:style-name="Text_20_body">IAO (dans et hors des nuages) → IAO (in and out of clouds)</text:p>
      <text:p text:style-name="Text_20_body">IC (prisme de glace, cristaux de glace) → IC (ice crystals)</text:p>
      <text:p text:style-name="Text_20_body">ICE (givrage) → ICE (icing)</text:p>
      <text:p text:style-name="Text_20_body">iceberg → iceberg</text:p>
      <text:p text:style-name="Text_20_body">iceberg de glace de glacier poreuse → sugar iceberg</text:p>
      <text:p text:style-name="Text_20_body">iceberg de glace de glacier poreuse → sugar berg</text:p>
      <text:p text:style-name="Text_20_body">iceberg de glacier → glacier berg</text:p>
      <text:p text:style-name="Text_20_body">iceberg tabulaire → barrier iceberg</text:p>
      <text:p text:style-name="Text_20_body">iceberg tabulaire → barrier berg</text:p>
      <text:p text:style-name="Text_20_body">iceberg tabulaire → tabular iceberg</text:p>
      <text:p text:style-name="Text_20_body">iceberg tabulaire → table iceberg</text:p>
      <text:p text:style-name="Text_20_body">iceberg tabulaire → tabular berg</text:p>
      <text:p text:style-name="Text_20_body">identification d'une masse d'air → air-mass identification</text:p>
      <text:p text:style-name="Text_20_body">identification des nuages → cloud identification</text:p>
      <text:p text:style-name="Text_20_body">ig → ig</text:p>
      <text:p text:style-name="Text_20_body">IHS Échelle internationale de classification des ouragans → IHS International hurricane scale</text:p>
      <text:p text:style-name="Text_20_body">image de nuages → cloud picture</text:p>
      <text:p text:style-name="Text_20_body">image du Soleil → undersun</text:p>
      <text:p text:style-name="Text_20_body">image du temps → weather picture</text:p>
      <text:p text:style-name="Text_20_body">image radar → radar picture</text:p>
      <text:p text:style-name="Text_20_body">image radar → radar pattern</text:p>
      <text:p text:style-name="Text_20_body">image satellitaire → satellite picture</text:p>
      <text:p text:style-name="Text_20_body">image sectorisée → sectorized image</text:p>
      <text:p text:style-name="Text_20_body">image spectrale → spectral image</text:p>
      <text:p text:style-name="Text_20_body">image-satellite → satellite (-borne) picture</text:p>
      <text:p text:style-name="Text_20_body">imagerie → imagery</text:p>
      <text:p text:style-name="Text_20_body">imagerie IR/VIS à usages multiples → multi-purpose IR/VIS imagery</text:p>
      <text:p text:style-name="Text_20_body">imagerie visible → visible imagery (VIS)</text:p>
      <text:p text:style-name="Text_20_body">images par satellite → satellite imagery</text:p>
      <text:p text:style-name="Text_20_body">images prises à de courts intervalles → short-interval images</text:p>
      <text:p text:style-name="Text_20_body">images radar composites hautement élaborées → highly processed radar composite images</text:p>
      <text:p text:style-name="Text_20_body">images visibles (VIS) → visible imagery (VIS)</text:p>
      <text:p text:style-name="Text_20_body">imageur (adj.) → imaging</text:p>
      <text:p text:style-name="Text_20_body">imageur (n.) → imaging device</text:p>
      <text:p text:style-name="Text_20_body">imageur (n.) → imaging system</text:p>
      <text:p text:style-name="Text_20_body">imbibition → soaking</text:p>
      <text:p text:style-name="Text_20_body">imbibition → imbibition</text:p>
      <text:p text:style-name="Text_20_body">imbibition → wetting</text:p>
      <text:p text:style-name="Text_20_body">imbrûlés → unburnt matter</text:p>
      <text:p text:style-name="Text_20_body">IMC (conditions météorologiques de vol aux instruments) → IMC (instrument meteorological conditions)</text:p>
      <text:p text:style-name="Text_20_body">immergence → sinking</text:p>
      <text:p text:style-name="Text_20_body">immersion → submergence</text:p>
      <text:p text:style-name="Text_20_body">imminence du mauvais temps → imminent bad weather</text:p>
      <text:p text:style-name="Text_20_body">impacts → impacts</text:p>
      <text:p text:style-name="Text_20_body">impacts → consequences</text:p>
      <text:p text:style-name="Text_20_body">impacts → outcomes</text:p>
      <text:p text:style-name="Text_20_body">impératifs du temps → dictates of the weather</text:p>
      <text:p text:style-name="Text_20_body">imperfection du modèle de prévision → deficiency in forecast model</text:p>
      <text:p text:style-name="Text_20_body">impluviosité → rainlessness</text:p>
      <text:p text:style-name="Text_20_body">impuretés atmosphériques → atmospheric impurities</text:p>
      <text:p text:style-name="Text_20_body">inadaptation → maladaptation</text:p>
      <text:p text:style-name="Text_20_body">INC (dans les nuages) → INC (in clouds)</text:p>
      <text:p text:style-name="Text_20_body">incapacité → incapacity</text:p>
      <text:p text:style-name="Text_20_body">incendiaire → flamer</text:p>
      <text:p text:style-name="Text_20_body">incendier → flame (v.)</text:p>
      <text:p text:style-name="Text_20_body">incertitude → uncertainty</text:p>
      <text:p text:style-name="Text_20_body">incidences → impacts</text:p>
      <text:p text:style-name="Text_20_body">Incidences de l'aéronautique sur l'environnement → Impact of aviation on the environment</text:p>
      <text:p text:style-name="Text_20_body">incidences potentielles → potential impacts</text:p>
      <text:p text:style-name="Text_20_body">incidences résiduelles → residual impacts</text:p>
      <text:p text:style-name="Text_20_body">inclinaison → dip</text:p>
      <text:p text:style-name="Text_20_body">inclinaison → inclination</text:p>
      <text:p text:style-name="Text_20_body">inclinaison → tilt</text:p>
      <text:p text:style-name="Text_20_body">inclinaison de l'axe d'un anticyclone → inclination of the axis of an anticyclone</text:p>
      <text:p text:style-name="Text_20_body">inclinaison de l'axe d'un cyclone → inclination of the axis of a cyclone</text:p>
      <text:p text:style-name="Text_20_body">inclinaison de l'ionosphere → ionospheric tilt</text:p>
      <text:p text:style-name="Text_20_body">inclinaison de la pluie → inclination of the falling rain</text:p>
      <text:p text:style-name="Text_20_body">inclinaison de la pluie → slant of the falling rain</text:p>
      <text:p text:style-name="Text_20_body">inclinaison des parois latérales → side slope</text:p>
      <text:p text:style-name="Text_20_body">inclinaison du vent → inclination of the wind</text:p>
      <text:p text:style-name="Text_20_body">inclinomètres → inclinometers</text:p>
      <text:p text:style-name="Text_20_body">incommodité → discomfort</text:p>
      <text:p text:style-name="Text_20_body">incompétence → incompetence</text:p>
      <text:p text:style-name="Text_20_body">inconfort → discomfort</text:p>
      <text:p text:style-name="Text_20_body">incurvation des isobares → curvature of the isobars</text:p>
      <text:p text:style-name="Text_20_body">incurvation du courant-jet → jet stream bend</text:p>
      <text:p text:style-name="Text_20_body">incus (inc) → incus (inc)</text:p>
      <text:p text:style-name="Text_20_body">index de saprobie → saprobic index</text:p>
      <text:p text:style-name="Text_20_body">indicateur → display</text:p>
      <text:p text:style-name="Text_20_body">indicateur → indicator</text:p>
      <text:p text:style-name="Text_20_body">indicateur (radioactif) → tracer</text:p>
      <text:p text:style-name="Text_20_body">indicateur d'épaisseur de neige → depth marker,</text:p>
      <text:p text:style-name="Text_20_body">indicateur d'épaisseur de neige → snow-depth marker</text:p>
      <text:p text:style-name="Text_20_body">indicateur d'épaisseur de neige → snow marker</text:p>
      <text:p text:style-name="Text_20_body">indicateur de direction du vent → direction indicator</text:p>
      <text:p text:style-name="Text_20_body">indicateur de direction du vent → wind direction indicator</text:p>
      <text:p text:style-name="Text_20_body">indicateur de direction du vent → wind indicator</text:p>
      <text:p text:style-name="Text_20_body">indicateur du sommet des nuages → top indicator</text:p>
      <text:p text:style-name="Text_20_body">indicateur radar → radarscope</text:p>
      <text:p text:style-name="Text_20_body">indicateur radar de base et de sommet des nuages → radar cloud-base and cloud-top indicator</text:p>
      <text:p text:style-name="Text_20_body">indicatif → designator (station designator)</text:p>
      <text:p text:style-name="Text_20_body">indicatif (de la station) → index number (station index number)</text:p>
      <text:p text:style-name="Text_20_body">indicatif chiffré → figure indicator</text:p>
      <text:p text:style-name="Text_20_body">indicatif d'une station → station index number</text:p>
      <text:p text:style-name="Text_20_body">indicatif d'une station → station designator</text:p>
      <text:p text:style-name="Text_20_body">indicatif d'une station → station number</text:p>
      <text:p text:style-name="Text_20_body">indicatif de la station → station designator</text:p>
      <text:p text:style-name="Text_20_body">indicatif de la station → station index number</text:p>
      <text:p text:style-name="Text_20_body">indicatif de la station → station index</text:p>
      <text:p text:style-name="Text_20_body">indicatif international → international index number</text:p>
      <text:p text:style-name="Text_20_body">indication → reading (of an instrument)</text:p>
      <text:p text:style-name="Text_20_body">indication du thermomètre → thermometer reading</text:p>
      <text:p text:style-name="Text_20_body">indication du thermomètre → thermometer indication</text:p>
      <text:p text:style-name="Text_20_body">indice → index</text:p>
      <text:p text:style-name="Text_20_body">indice actinothermique → actinothermic index</text:p>
      <text:p text:style-name="Text_20_body">indice actinothermique sur gazon → grass minimum</text:p>
      <text:p text:style-name="Text_20_body">indice agroclimatique → agroclimatic index</text:p>
      <text:p text:style-name="Text_20_body">indice bas → low index</text:p>
      <text:p text:style-name="Text_20_body">indice climatique → climatic index</text:p>
      <text:p text:style-name="Text_20_body">indice climatique → climate index</text:p>
      <text:p text:style-name="Text_20_body">Indice continu de probabilité ordonnée → Continuous Rank Probability Score</text:p>
      <text:p text:style-name="Text_20_body">indice d'activité solaire → solar index</text:p>
      <text:p text:style-name="Text_20_body">indice d'activité solaire → sunspot index</text:p>
      <text:p text:style-name="Text_20_body">indice d'aridité → aridity index</text:p>
      <text:p text:style-name="Text_20_body">indice d'aridité → aridity factor</text:p>
      <text:p text:style-name="Text_20_body">indice d'aridité → aridity factor</text:p>
      <text:p text:style-name="Text_20_body">indice d'écoulement → depth of runoff</text:p>
      <text:p text:style-name="Text_20_body">indice d'efficacité des précipitations → precipitation effectiveness index</text:p>
      <text:p text:style-name="Text_20_body">indice d'efficacité thermique → temperature-efficiency index</text:p>
      <text:p text:style-name="Text_20_body">indice d'efficacité thermique → thermal-efficiency index</text:p>
      <text:p text:style-name="Text_20_body">indice d'efficacité thermique → T-E index</text:p>
      <text:p text:style-name="Text_20_body">indice d'évaporation → relative evaporation</text:p>
      <text:p text:style-name="Text_20_body">indice d'humidité → humidity index</text:p>
      <text:p text:style-name="Text_20_body">indice d'humidité de Thornthwaite → Thornthwaite moisture index</text:p>
      <text:p text:style-name="Text_20_body">indice d'humidité disponible → moisture availability index (MAI)</text:p>
      <text:p text:style-name="Text_20_body">indice d'infiltration → infiltration index</text:p>
      <text:p text:style-name="Text_20_body">indice d'inflammabilité → burning index</text:p>
      <text:p text:style-name="Text_20_body">indice d'instabilité indifférente de Boyden → Boyden neutral instability index</text:p>
      <text:p text:style-name="Text_20_body">indice d'océanicité de Kerner → Kerner's oceanity index</text:p>
      <text:p text:style-name="Text_20_body">indice d'oscillation australe → Southern Oscillation Index SOI</text:p>
      <text:p text:style-name="Text_20_body">indice d'oscillation décennale du Pacifique → Pacific Decadal Oscillation Index PDO, PDOI</text:p>
      <text:p text:style-name="Text_20_body">indice de Boyden → Boyden index</text:p>
      <text:p text:style-name="Text_20_body">indice de chaleur → heat index</text:p>
      <text:p text:style-name="Text_20_body">indice de chaleur de Thornthwaite → Thornthwaite heat index</text:p>
      <text:p text:style-name="Text_20_body">indice de circulation → circulation index</text:p>
      <text:p text:style-name="Text_20_body">indice de comparaison → skill score</text:p>
      <text:p text:style-name="Text_20_body">indice de comparaison de la variance → Mean Square Skill Score MSSS</text:p>
      <text:p text:style-name="Text_20_body">indice de confort → comfort index</text:p>
      <text:p text:style-name="Text_20_body">indice de confort météorologique extérieur → outdoor weather-comfort index</text:p>
      <text:p text:style-name="Text_20_body">indice de confort thermique → Uniform Thermal Comfort Index</text:p>
      <text:p text:style-name="Text_20_body">indice de continentalité → continentality index</text:p>
      <text:p text:style-name="Text_20_body">indice de continentalité → index of continentality</text:p>
      <text:p text:style-name="Text_20_body">indice de contrainte thermique → heat stress index</text:p>
      <text:p text:style-name="Text_20_body">indice de convection → convective index</text:p>
      <text:p text:style-name="Text_20_body">indice de culture zonal → zonal crop index</text:p>
      <text:p text:style-name="Text_20_body">indice de dégel → thawing index</text:p>
      <text:p text:style-name="Text_20_body">indice de fiabilité VFR → VFR reliability</text:p>
      <text:p text:style-name="Text_20_body">indice de fonte → thawing index</text:p>
      <text:p text:style-name="Text_20_body">indice de froideur du vent → wind chill factor</text:p>
      <text:p text:style-name="Text_20_body">indice de froideur du vent → chill factor</text:p>
      <text:p text:style-name="Text_20_body">indice de froideur du vent → wind chill index</text:p>
      <text:p text:style-name="Text_20_body">indice de gel → freezing index</text:p>
      <text:p text:style-name="Text_20_body">indice de givrage → icing index</text:p>
      <text:p text:style-name="Text_20_body">indice de grêle → hail index</text:p>
      <text:p text:style-name="Text_20_body">indice de la pluie chassée → driving rain index</text:p>
      <text:p text:style-name="Text_20_body">indice de menace de temps violent - SWEAT → severe weather threat index - SWEAT index</text:p>
      <text:p text:style-name="Text_20_body">indice de menace de temps violent - SWEAT → threat score</text:p>
      <text:p text:style-name="Text_20_body">Indice de pauvreté en eau IPE → Water Poverty Index</text:p>
      <text:p text:style-name="Text_20_body">indice de pluviosité → pluvial index</text:p>
      <text:p text:style-name="Text_20_body">indice de précipitation antécédente → antecedent precipitation index</text:p>
      <text:p text:style-name="Text_20_body">indice de précipitation antérieure → antecedent precipitation index</text:p>
      <text:p text:style-name="Text_20_body">indice de précipitation précédente → antecedent precipitation index</text:p>
      <text:p text:style-name="Text_20_body">indice de précipitations → precipitation index PI</text:p>
      <text:p text:style-name="Text_20_body">indice de précipitations normalisé → Standardized Precipitation Index</text:p>
      <text:p text:style-name="Text_20_body">indice de prévision → forecast index</text:p>
      <text:p text:style-name="Text_20_body">indice de prévision d'événements extrêmes → Extreme Forecast Index EFI</text:p>
      <text:p text:style-name="Text_20_body">indice de probabilité ordonné → ranked probability skill score</text:p>
      <text:p text:style-name="Text_20_body">indice de réfraction → index of refraction</text:p>
      <text:p text:style-name="Text_20_body">indice de réfraction → refractive index</text:p>
      <text:p text:style-name="Text_20_body">indice de réfraction atmosphérique → atmospheric refractive index</text:p>
      <text:p text:style-name="Text_20_body">indice de réfraction de l'atmosphère → atmospheric refractive index</text:p>
      <text:p text:style-name="Text_20_body">indice de réfraction modifié → modified index of refraction</text:p>
      <text:p text:style-name="Text_20_body">indice de réfraction modifié → modified refractive index</text:p>
      <text:p text:style-name="Text_20_body">indice de réfraction modifié → refractive modulus</text:p>
      <text:p text:style-name="Text_20_body">indice de réfraction optique → optical refractive index</text:p>
      <text:p text:style-name="Text_20_body">indice de réfraction radioélectrique → radio refractive index</text:p>
      <text:p text:style-name="Text_20_body">indice de refroidissement du vent → wind chill index</text:p>
      <text:p text:style-name="Text_20_body">indice de refroidissement du vent → chill factor</text:p>
      <text:p text:style-name="Text_20_body">indice de refroidissement du vent → wind chill factor</text:p>
      <text:p text:style-name="Text_20_body">Indice de satisfaction des besoins en eau → Water Requirement Satisfaction Index</text:p>
      <text:p text:style-name="Text_20_body">indice de sécheresse → drought index</text:p>
      <text:p text:style-name="Text_20_body">indice de sécheresse agroclimatique → agroclimatic drought index</text:p>
      <text:p text:style-name="Text_20_body">indice de soulèvement - LI → lifted index - LI</text:p>
      <text:p text:style-name="Text_20_body">indice de soulèvement (LI) → Lifted Index (LI)</text:p>
      <text:p text:style-name="Text_20_body">indice de stabilité → stability index</text:p>
      <text:p text:style-name="Text_20_body">indice de stabilité de Showalter → Showalter stability index</text:p>
      <text:p text:style-name="Text_20_body">indice de stabilité de Whiting → Whiting stability index</text:p>
      <text:p text:style-name="Text_20_body">indice de stress thermique → heat stress index</text:p>
      <text:p text:style-name="Text_20_body">indice de surface foliaire → leaf area index LAI</text:p>
      <text:p text:style-name="Text_20_body">indice de température-humidité → temperature-moisture index</text:p>
      <text:p text:style-name="Text_20_body">indice de température-humidité → THI</text:p>
      <text:p text:style-name="Text_20_body">indice de tourbillon de zone → vorticity area index</text:p>
      <text:p text:style-name="Text_20_body">indice de végétation → vegetation index</text:p>
      <text:p text:style-name="Text_20_body">indice de végétation → vegetative index</text:p>
      <text:p text:style-name="Text_20_body">Indice de végétation mondial → Global Vegetation Index</text:p>
      <text:p text:style-name="Text_20_body">indice de vérification → skill score</text:p>
      <text:p text:style-name="Text_20_body">indice de visibilité → visibility index</text:p>
      <text:p text:style-name="Text_20_body">indice de vulnérabilité → vulnerability index</text:p>
      <text:p text:style-name="Text_20_body">indice des vents d'est polaires → polar easterlies index</text:p>
      <text:p text:style-name="Text_20_body">indice des vides → void ratio</text:p>
      <text:p text:style-name="Text_20_body">indice élevé → high index</text:p>
      <text:p text:style-name="Text_20_body">indice faible → low index</text:p>
      <text:p text:style-name="Text_20_body">indice global d'humidité → moisture index</text:p>
      <text:p text:style-name="Text_20_body">indice héliométrique → heliometric index</text:p>
      <text:p text:style-name="Text_20_body">indice héliothermique → heliothermal index</text:p>
      <text:p text:style-name="Text_20_body">indice humidité-stabilité → moisture-stability index, M-S index</text:p>
      <text:p text:style-name="Text_20_body">indice méridien → meridional index</text:p>
      <text:p text:style-name="Text_20_body">indice non ajousté → unscaled score</text:p>
      <text:p text:style-name="Text_20_body">indice of absorption → absorptive index</text:p>
      <text:p text:style-name="Text_20_body">indice of absorption → index of absorption</text:p>
      <text:p text:style-name="Text_20_body">indice of absorption → absorption index</text:p>
      <text:p text:style-name="Text_20_body">indice périglaciaire → periglacial index</text:p>
      <text:p text:style-name="Text_20_body">indice solénoïdal → solenoidal index</text:p>
      <text:p text:style-name="Text_20_body">indice thermique → heat index</text:p>
      <text:p text:style-name="Text_20_body">indice thermique → thermal index</text:p>
      <text:p text:style-name="Text_20_body">indice thermoisodromique de Kerner → Kerner's thermoisodromic index</text:p>
      <text:p text:style-name="Text_20_body">indice total-total → total totals index</text:p>
      <text:p text:style-name="Text_20_body">indice universel du climat thermique → Universal Thermal Climate Index</text:p>
      <text:p text:style-name="Text_20_body">indice UV → UV Index</text:p>
      <text:p text:style-name="Text_20_body">indice UV (intensité du rayonnement ultraviolet) → UV (ultraviolet radiation) index</text:p>
      <text:p text:style-name="Text_20_body">indice Walsh → Walsh index</text:p>
      <text:p text:style-name="Text_20_body">indice xérothermique → xerothermal index</text:p>
      <text:p text:style-name="Text_20_body">indice zonal → zonal index</text:p>
      <text:p text:style-name="Text_20_body">indices de qualité applicables aux prévisions du temps → weather forecast verification scores</text:p>
      <text:p text:style-name="Text_20_body">indices de végétation normalisés → normalized vegetation indices</text:p>
      <text:p text:style-name="Text_20_body">indices météorologiques → weather indices</text:p>
      <text:p text:style-name="Text_20_body">individus isobariques → isobaric features (high, low, trough, ridge, col)</text:p>
      <text:p text:style-name="Text_20_body">inertie → sluggishness (of an instrument)</text:p>
      <text:p text:style-name="Text_20_body">inertie → inertia</text:p>
      <text:p text:style-name="Text_20_body">inertie du baromètre anéroïde → lag of aneroid barometer</text:p>
      <text:p text:style-name="Text_20_body">inertie du changement climatique → climate change commitment</text:p>
      <text:p text:style-name="Text_20_body">inférieure aux critères (BC) (station) → below criteria (BC) (station)</text:p>
      <text:p text:style-name="Text_20_body">infero-flux → underflow</text:p>
      <text:p text:style-name="Text_20_body">inféroflux → underflow</text:p>
      <text:p text:style-name="Text_20_body">infestation acridienne → locust infestation</text:p>
      <text:p text:style-name="Text_20_body">infiltration → infiltration</text:p>
      <text:p text:style-name="Text_20_body">infiltration → influent seepage</text:p>
      <text:p text:style-name="Text_20_body">infiltromètre → infiltrometer</text:p>
      <text:p text:style-name="Text_20_body">infiltromètre à anneau double → double-ring infiltrometer</text:p>
      <text:p text:style-name="Text_20_body">infirmerie → sick bay</text:p>
      <text:p text:style-name="Text_20_body">infléchir (se) → sink (to)</text:p>
      <text:p text:style-name="Text_20_body">influence diurne de l'irrigation sur l'humidité dans les régions désertiques → daytime influence of irrigation upon desert humidities</text:p>
      <text:p text:style-name="Text_20_body">influence du relief → orographic effect</text:p>
      <text:p text:style-name="Text_20_body">influence orographique → orogrophic influence</text:p>
      <text:p text:style-name="Text_20_body">influences exogènes → exogenic influences</text:p>
      <text:p text:style-name="Text_20_body">influent → influent</text:p>
      <text:p text:style-name="Text_20_body">Info-Niño → El Niño</text:p>
      <text:p text:style-name="Text_20_body">infographie → computer graphics</text:p>
      <text:p text:style-name="Text_20_body">information sur les phénomènes météorologiques violents → SWI Severe Weather Informati</text:p>
      <text:p text:style-name="Text_20_body">Informations pour la sécurité maritime MSI → Maritime Safety Information MSI</text:p>
      <text:p text:style-name="Text_20_body">informatique → data processing</text:p>
      <text:p text:style-name="Text_20_body">infraréfraction → subrefraction</text:p>
      <text:p text:style-name="Text_20_body">infraréfraction → substandard refraction</text:p>
      <text:p text:style-name="Text_20_body">infrarouge couleur (IRC) → colo(u)r infrared (CIR)</text:p>
      <text:p text:style-name="Text_20_body">infrarouge IR → infrared IR</text:p>
      <text:p text:style-name="Text_20_body">infrarouge lointain → far infrared FIR</text:p>
      <text:p text:style-name="Text_20_body">infrastructure météorologique → basic meteorological facilities and installation</text:p>
      <text:p text:style-name="Text_20_body">ingélif → frost-resistant</text:p>
      <text:p text:style-name="Text_20_body">ingélivité → frost resistance</text:p>
      <text:p text:style-name="Text_20_body">ingénieur de la météorologie → meteorological engineer</text:p>
      <text:p text:style-name="Text_20_body">initialisation → initialization</text:p>
      <text:p text:style-name="Text_20_body">initialisation d'un modèle → model initialization</text:p>
      <text:p text:style-name="Text_20_body">inlandsis → continental glacier</text:p>
      <text:p text:style-name="Text_20_body">INMARSAT Système international de satellites maritimes → INMARSAT International Maritime Satellite System</text:p>
      <text:p text:style-name="Text_20_body">inoculum → inoculum</text:p>
      <text:p text:style-name="Text_20_body">inondation → flood</text:p>
      <text:p text:style-name="Text_20_body">inondation → flooding</text:p>
      <text:p text:style-name="Text_20_body">inondation soudaine → flash flood</text:p>
      <text:p text:style-name="Text_20_body">inscription aux compétitions → competition entry</text:p>
      <text:p text:style-name="Text_20_body">insensible au gel → frost-resistant</text:p>
      <text:p text:style-name="Text_20_body">insolation → insolation</text:p>
      <text:p text:style-name="Text_20_body">insolation → sunstroke</text:p>
      <text:p text:style-name="Text_20_body">insolation horaire → hourly sunshine</text:p>
      <text:p text:style-name="Text_20_body">instabilité → instability</text:p>
      <text:p text:style-name="Text_20_body">instabilité absolue → absolutely unstable air</text:p>
      <text:p text:style-name="Text_20_body">instabilité absolue → absolute instability</text:p>
      <text:p text:style-name="Text_20_body">instabilité barocline → baroclinic instability</text:p>
      <text:p text:style-name="Text_20_body">instabilité barocline quasi géostrophique → quasi-geostrophic baroclinic instability</text:p>
      <text:p text:style-name="Text_20_body">instabilité barotrope → barotropic instability</text:p>
      <text:p text:style-name="Text_20_body">instabilité colloïdale → colloidal instability</text:p>
      <text:p text:style-name="Text_20_body">instabilité conditionnelle → conditional instability</text:p>
      <text:p text:style-name="Text_20_body">instabilité conditionnelle de deuxième espèce → conditional instability of the second kind - CISK</text:p>
      <text:p text:style-name="Text_20_body">instabilité convective → convective instability</text:p>
      <text:p text:style-name="Text_20_body">instabilité de cisaillement → shearing instability</text:p>
      <text:p text:style-name="Text_20_body">instabilité de convergence → convergence instability</text:p>
      <text:p text:style-name="Text_20_body">instabilité de Helmholtz → Helmholtz instability</text:p>
      <text:p text:style-name="Text_20_body">instabilité des radiomètres à filtre → filter radiometer instability</text:p>
      <text:p text:style-name="Text_20_body">instabilité dynamique → dynamic instability</text:p>
      <text:p text:style-name="Text_20_body">instabilité hydrodynamique → hydrodynamic instability</text:p>
      <text:p text:style-name="Text_20_body">instabilité hydrostatique → static instability</text:p>
      <text:p text:style-name="Text_20_body">instabilité hydrostatique → hydrostatic instability</text:p>
      <text:p text:style-name="Text_20_body">instabilité latente → latent instability</text:p>
      <text:p text:style-name="Text_20_body">instabilité linéaire → linear instability</text:p>
      <text:p text:style-name="Text_20_body">instabilité non linéaire (systèmes dynamiques) → non-linear instability (dynamical systems)</text:p>
      <text:p text:style-name="Text_20_body">instabilité potentielle → potential instability</text:p>
      <text:p text:style-name="Text_20_body">instabilité pseudo-latente → pseudo-latent instability</text:p>
      <text:p text:style-name="Text_20_body">instabilité sélective → Level of free confection (LVC)</text:p>
      <text:p text:style-name="Text_20_body">instable → instability</text:p>
      <text:p text:style-name="Text_20_body">installations météorologiques → meteorological facilities</text:p>
      <text:p text:style-name="Text_20_body">instructeur → instructor</text:p>
      <text:p text:style-name="Text_20_body">instructeur en météorologie → instructor in meteorology</text:p>
      <text:p text:style-name="Text_20_body">instructeur en météorologie → meteorological instructor</text:p>
      <text:p text:style-name="Text_20_body">instructeur météorologiste → meteorological instructor</text:p>
      <text:p text:style-name="Text_20_body">instructeur météorologiste → instructor in meteorology</text:p>
      <text:p text:style-name="Text_20_body">instrument à lecture directe → direct-reading instrument</text:p>
      <text:p text:style-name="Text_20_body">instrument à visée latérale → limb-viewing instrument</text:p>
      <text:p text:style-name="Text_20_body">instrument aérologique → aerological instrument</text:p>
      <text:p text:style-name="Text_20_body">instrument aérologique → upper-air instrument</text:p>
      <text:p text:style-name="Text_20_body">instrument anémométrique → wind instrument</text:p>
      <text:p text:style-name="Text_20_body">instrument bivalent → dual purpose instrument</text:p>
      <text:p text:style-name="Text_20_body">instrument de mesure (ex. pluviomètre, nivomètre) → gauge, GB, gage, US</text:p>
      <text:p text:style-name="Text_20_body">instrument de mesure à usages multiplesa → multi-purpose measuring instrument</text:p>
      <text:p text:style-name="Text_20_body">instrument de mesure de l'humidité → humidity measuring instrument</text:p>
      <text:p text:style-name="Text_20_body">instrument de mesure de la visibilité → visibility meter</text:p>
      <text:p text:style-name="Text_20_body">instrument de mesure de la visibilité → visibility meter</text:p>
      <text:p text:style-name="Text_20_body">instrument de mesure du rayonnement → radiation instrument</text:p>
      <text:p text:style-name="Text_20_body">instrument de mesure du rayonnement → radiation measuring instrument</text:p>
      <text:p text:style-name="Text_20_body">instrument de mesure universel → multi-purpose measuring instrument</text:p>
      <text:p text:style-name="Text_20_body">instrument de référence international → international reference instrument</text:p>
      <text:p text:style-name="Text_20_body">instrument de surveillance du bilan radiatif de la Terre → Scanner for Earth's Radiation Budget (ESA) SCARAB</text:p>
      <text:p text:style-name="Text_20_body">instrument enregistreur → recording instrument</text:p>
      <text:p text:style-name="Text_20_body">instrument HRV → HRV instrument</text:p>
      <text:p text:style-name="Text_20_body">instrument météorologique → meteorological instrument</text:p>
      <text:p text:style-name="Text_20_body">instrument radiométrique → radiometric instrument</text:p>
      <text:p text:style-name="Text_20_body">instruments de mesure en surface → surface instrumentation</text:p>
      <text:p text:style-name="Text_20_body">instruments embarqués → onboard equipment</text:p>
      <text:p text:style-name="Text_20_body">instruments météorologiques → meteorological instrumentation</text:p>
      <text:p text:style-name="Text_20_body">instruments optiques → optical instrumentation</text:p>
      <text:p text:style-name="Text_20_body">insuffisance de données → deficiency of data</text:p>
      <text:p text:style-name="Text_20_body">intégrateur des chutes de rosée → dew-fall integrator</text:p>
      <text:p text:style-name="Text_20_body">intégrateur radar de précipitations → radar precipitation integrator</text:p>
      <text:p text:style-name="Text_20_body">intégration du modèle → model integration</text:p>
      <text:p text:style-name="Text_20_body">intempérie → inconstant</text:p>
      <text:p text:style-name="Text_20_body">intensification → intensification (e.g. of a cyclone, anticyclone, front)</text:p>
      <text:p text:style-name="Text_20_body">intensité carbone → carbon intensity</text:p>
      <text:p text:style-name="Text_20_body">intensité de givrage → icing intensity</text:p>
      <text:p text:style-name="Text_20_body">intensité de la pluie → rain intensity RI</text:p>
      <text:p text:style-name="Text_20_body">intensité de la pluie → rainfall intensity</text:p>
      <text:p text:style-name="Text_20_body">intensité de la pluie, intensité des pluies, intensité de la précipitation, intensité des précipitations → rate of rainfall, rainfall rate, rainfall intensity, rate of precipitation, precipitation rate, precipitation intensity</text:p>
      <text:p text:style-name="Text_20_body">intensité de rafale, rafales → gustiness</text:p>
      <text:p text:style-name="Text_20_body">intensité du ciel au zénith → zenith sky intensity</text:p>
      <text:p text:style-name="Text_20_body">intensité du froid → severe cold</text:p>
      <text:p text:style-name="Text_20_body">intensité du trafic → traffic load</text:p>
      <text:p text:style-name="Text_20_body">intensité lumineuse → luminous intensity</text:p>
      <text:p text:style-name="Text_20_body">intensité nominale de base → nominal intensity</text:p>
      <text:p text:style-name="Text_20_body">intensité potentielle maximale → MPI Maximum Potential Intensity</text:p>
      <text:p text:style-name="Text_20_body">interaction → interaction</text:p>
      <text:p text:style-name="Text_20_body">interaction aérosols-nuages → aerosol-cloud interaction</text:p>
      <text:p text:style-name="Text_20_body">interaction aérosols-rayonnement → aerosol-radiation interaction</text:p>
      <text:p text:style-name="Text_20_body">interaction air-mer → air-sea interaction</text:p>
      <text:p text:style-name="Text_20_body">interaction atmosphère-mer, interaction atmosphère-océan, interaction océan-atmosphère, action réciproque entre l'atmosphère et l'océan → air-sea interaction, air-ocean interaction, atmosphere-ocean interaction, ocean-atmosphere interaction</text:p>
      <text:p text:style-name="Text_20_body">interaction atmosphère-océan → ocean-atmosphere interaction</text:p>
      <text:p text:style-name="Text_20_body">interaction atmosphère-Terre, interaction Terre-atmosphère, action réciproque entre l'atmosphère et la Terre → atmosphere-earth interaction, earth-atmosphere interaction SOURCE:</text:p>
      <text:p text:style-name="Text_20_body">interférence → interference</text:p>
      <text:p text:style-name="Text_20_body">interférence électromagnétique → EMI</text:p>
      <text:p text:style-name="Text_20_body">interféromètre → interferometer</text:p>
      <text:p text:style-name="Text_20_body">interférométrie → interferometry</text:p>
      <text:p text:style-name="Text_20_body">interglaciation → interglaciation</text:p>
      <text:p text:style-name="Text_20_body">interglaciation → interglacials</text:p>
      <text:p text:style-name="Text_20_body">intermittent → intermittent</text:p>
      <text:p text:style-name="Text_20_body">interopérabilité → interoperability</text:p>
      <text:p text:style-name="Text_20_body">interprétation des données → data evaluation</text:p>
      <text:p text:style-name="Text_20_body">interquartile → interquartile</text:p>
      <text:p text:style-name="Text_20_body">interstice capillaire → capillary interstice</text:p>
      <text:p text:style-name="Text_20_body">interstice capillaire → capillary pore</text:p>
      <text:p text:style-name="Text_20_body">intervalle de calcul de l'écart absolu maximal des rafales (t_m) → maximum gust lapse interval (t_m)</text:p>
      <text:p text:style-name="Text_20_body">intervalle de confiance des prévisions → forecast confidence interval</text:p>
      <text:p text:style-name="Text_20_body">intervalle de fréquence des rafales → gust frequency interval</text:p>
      <text:p text:style-name="Text_20_body">intervalle entre les isohypse → contour interval</text:p>
      <text:p text:style-name="Text_20_body">intervalle interdécilef → interdecile range</text:p>
      <text:p text:style-name="Text_20_body">intervalle percentile → percentile range</text:p>
      <text:p text:style-name="Text_20_body">Intervalles météorologiques mondiaux - WMI → World Meteorological Intervals - WMI</text:p>
      <text:p text:style-name="Text_20_body">intortus (in) → intortus (in)</text:p>
      <text:p text:style-name="Text_20_body">intrusion d'eau de mer → seawater intrusion</text:p>
      <text:p text:style-name="Text_20_body">INTSF (se intensifier) → INTSF (intensifying)</text:p>
      <text:p text:style-name="Text_20_body">INTST (intensité) → INTST (intensity)</text:p>
      <text:p text:style-name="Text_20_body">invariance d'échelle → scale invariance</text:p>
      <text:p text:style-name="Text_20_body">invasion d'air antarctique → antarctic outbreak</text:p>
      <text:p text:style-name="Text_20_body">invasion d'air antarctique → outbreak of antarctic air</text:p>
      <text:p text:style-name="Text_20_body">invasion d'air froid → cold-air invasion</text:p>
      <text:p text:style-name="Text_20_body">invasion d'air froid → invasion of cold air</text:p>
      <text:p text:style-name="Text_20_body">invasion d'air polaire → polar invasion</text:p>
      <text:p text:style-name="Text_20_body">invasion d'air polaire → polar outbreak</text:p>
      <text:p text:style-name="Text_20_body">invasion d'air syn. irruption d'air → invasion of air syn. outbreak of air</text:p>
      <text:p text:style-name="Text_20_body">invasion d'eau salée → salt-water intrusion</text:p>
      <text:p text:style-name="Text_20_body">invasion d'eau salée → salt-water encroachment</text:p>
      <text:p text:style-name="Text_20_body">invasion généralisée → widespread plague</text:p>
      <text:p text:style-name="Text_20_body">invasion profonde d'air polaire → deep polar outbreak</text:p>
      <text:p text:style-name="Text_20_body">invasion/rémission → invasion-recession</text:p>
      <text:p text:style-name="Text_20_body">inverna → inverna</text:p>
      <text:p text:style-name="Text_20_body">inversion → inversion</text:p>
      <text:p text:style-name="Text_20_body">inversion anticyclonique → anticyclonic inversion</text:p>
      <text:p text:style-name="Text_20_body">inversion apparente → apparent inversion</text:p>
      <text:p text:style-name="Text_20_body">inversion atmosphérique → atmospheric inversion</text:p>
      <text:p text:style-name="Text_20_body">inversion d'air supérieur → superieur inversion</text:p>
      <text:p text:style-name="Text_20_body">inversion d'humidité → moisture inversion</text:p>
      <text:p text:style-name="Text_20_body">inversion de l'alizé → trade inversion</text:p>
      <text:p text:style-name="Text_20_body">inversion de l'alizé → trade-wind inversion</text:p>
      <text:p text:style-name="Text_20_body">inversion de la tropopause → tropopause inversion</text:p>
      <text:p text:style-name="Text_20_body">inversion de la tropopause → upper inversion</text:p>
      <text:p text:style-name="Text_20_body">inversion de précipitation → inversion of precipitation</text:p>
      <text:p text:style-name="Text_20_body">inversion de précipitation, inversion de pluie → inversion of precipitation, precipitation inversion, rainfall inversion, inversion of rainfall</text:p>
      <text:p text:style-name="Text_20_body">inversion de rayonnement → radiation inversion</text:p>
      <text:p text:style-name="Text_20_body">inversion de rayonnement nocturne → nocturnal radiation inversion</text:p>
      <text:p text:style-name="Text_20_body">inversion de subsidence → subsidence inversion</text:p>
      <text:p text:style-name="Text_20_body">inversion de témperature → temperature inversion</text:p>
      <text:p text:style-name="Text_20_body">inversion de turbulence → turbulence inversion</text:p>
      <text:p text:style-name="Text_20_body">inversion des alizés → trade-wind inversion</text:p>
      <text:p text:style-name="Text_20_body">inversion du vent → wind reversal</text:p>
      <text:p text:style-name="Text_20_body">inversion en montagne → mountain inversion</text:p>
      <text:p text:style-name="Text_20_body">inversion en surface → surface inversion</text:p>
      <text:p text:style-name="Text_20_body">inversion frontale → frontal inversion</text:p>
      <text:p text:style-name="Text_20_body">inversion nocturne → nocturnal inversion</text:p>
      <text:p text:style-name="Text_20_body">inversion nocturne → nocturnal inversion</text:p>
      <text:p text:style-name="Text_20_body">inversion thermique → thermal inversion</text:p>
      <text:p text:style-name="Text_20_body">inversion troposphérique → tropospheric inversion</text:p>
      <text:p text:style-name="Text_20_body">INVOF (près de, aux alentours de) → INVOF (in vincinity of)</text:p>
      <text:p text:style-name="Text_20_body">ionisation → ionization, US, ionisation, GB</text:p>
      <text:p text:style-name="Text_20_body">ionisation aurorale → auroral ionization</text:p>
      <text:p text:style-name="Text_20_body">ionisation météorique → meteoric ionization</text:p>
      <text:p text:style-name="Text_20_body">ionopause → ionopause</text:p>
      <text:p text:style-name="Text_20_body">ionosphère → ionosphere</text:p>
      <text:p text:style-name="Text_20_body">ionosphère antarctique → antarctic ionosphere</text:p>
      <text:p text:style-name="Text_20_body">ionosphère arctique → arctic ionosphere</text:p>
      <text:p text:style-name="Text_20_body">ionosphère aurorale → auroral ionosphere</text:p>
      <text:p text:style-name="Text_20_body">ionosphère calme → quiet ionosphere</text:p>
      <text:p text:style-name="Text_20_body">ionosphère de l'Antarctique → antarctic ionosphere</text:p>
      <text:p text:style-name="Text_20_body">ionosphère de l'Arctique → arctic ionosphere</text:p>
      <text:p text:style-name="Text_20_body">ionosphère de la Terre → earth's ionosphere</text:p>
      <text:p text:style-name="Text_20_body">ionosphère équatoriale → equatorial ionosphere</text:p>
      <text:p text:style-name="Text_20_body">ionosphère équatoriale → equatorial ionosphere</text:p>
      <text:p text:style-name="Text_20_body">ionosphère extérieure → outer ionosphere</text:p>
      <text:p text:style-name="Text_20_body">ionosphère intérieure → inner ionosphere</text:p>
      <text:p text:style-name="Text_20_body">ionosphère isotrope → isotropic ionosphere</text:p>
      <text:p text:style-name="Text_20_body">ionosphère lunaire → lunar ionosphere</text:p>
      <text:p text:style-name="Text_20_body">ionosphère non isotrope → non-isotropic ionosphere</text:p>
      <text:p text:style-name="Text_20_body">ionosphère polaire → polar ionosphere</text:p>
      <text:p text:style-name="Text_20_body">ionosphère supérieure → upper ionosphere</text:p>
      <text:p text:style-name="Text_20_body">ionosphère terrestre → terrestrial ionosphere</text:p>
      <text:p text:style-name="Text_20_body">ions → ions</text:p>
      <text:p text:style-name="Text_20_body">ionsphère moyenne → middle ionosphere</text:p>
      <text:p text:style-name="Text_20_body">iosplète climatique → climatic isopleth</text:p>
      <text:p text:style-name="Text_20_body">irisation → irisation</text:p>
      <text:p text:style-name="Text_20_body">irisation → iridescence</text:p>
      <text:p text:style-name="Text_20_body">irradiation → irradiation</text:p>
      <text:p text:style-name="Text_20_body">irréversibilité → irreversibility</text:p>
      <text:p text:style-name="Text_20_body">irrigation → irrigation</text:p>
      <text:p text:style-name="Text_20_body">irruption de la mousson → burst of the monsoon</text:p>
      <text:p text:style-name="Text_20_body">isallobare → isallobar</text:p>
      <text:p text:style-name="Text_20_body">isallohypse → isallohypse</text:p>
      <text:p text:style-name="Text_20_body">isallohypse → contour-change line</text:p>
      <text:p text:style-name="Text_20_body">isallohypse → height-change line</text:p>
      <text:p text:style-name="Text_20_body">isallotherme → isallotherm</text:p>
      <text:p text:style-name="Text_20_body">isanacatabare → isanakatabar</text:p>
      <text:p text:style-name="Text_20_body">isanémone → isanemone</text:p>
      <text:p text:style-name="Text_20_body">isanomale → isanomaly</text:p>
      <text:p text:style-name="Text_20_body">isanomale → isanomal, isanomalous line, isanomaly</text:p>
      <text:p text:style-name="Text_20_body">isanormale → isabnormal</text:p>
      <text:p text:style-name="Text_20_body">isarithme → isarithm</text:p>
      <text:p text:style-name="Text_20_body">isaurore → isaurore</text:p>
      <text:p text:style-name="Text_20_body">isaurore, isochasme, ligne isochasme → isaurore, isochasm</text:p>
      <text:p text:style-name="Text_20_body">iso-écho → iso-echo</text:p>
      <text:p text:style-name="Text_20_body">isobare → isobar</text:p>
      <text:p text:style-name="Text_20_body">isobare au niveau de la mer → sea-level isobar</text:p>
      <text:p text:style-name="Text_20_body">isobare en U → U-shaped isobar</text:p>
      <text:p text:style-name="Text_20_body">isobare en V → V-shaped isobar</text:p>
      <text:p text:style-name="Text_20_body">isobare fermée → closed isobar</text:p>
      <text:p text:style-name="Text_20_body">isobare incurvée → curved isobar</text:p>
      <text:p text:style-name="Text_20_body">isobare orographique → orographic isobar</text:p>
      <text:p text:style-name="Text_20_body">isobathe → isobath</text:p>
      <text:p text:style-name="Text_20_body">isobronte → isobront</text:p>
      <text:p text:style-name="Text_20_body">isobronte, isochrone d'orage → homobront, isobront</text:p>
      <text:p text:style-name="Text_20_body">isocéraunique → isoceraunic line</text:p>
      <text:p text:style-name="Text_20_body">isocéraunique → isokeraunic line</text:p>
      <text:p text:style-name="Text_20_body">isochasme → isochasm</text:p>
      <text:p text:style-name="Text_20_body">isochimène → isocheim</text:p>
      <text:p text:style-name="Text_20_body">isochion voir aussi ligne d'égale hauteur de neige → isochion see also isonival</text:p>
      <text:p text:style-name="Text_20_body">isochrone → isochrone</text:p>
      <text:p text:style-name="Text_20_body">isochrone → isochron</text:p>
      <text:p text:style-name="Text_20_body">isochrone d'orage → isobront</text:p>
      <text:p text:style-name="Text_20_body">isocisaillement → isoshear</text:p>
      <text:p text:style-name="Text_20_body">isocline → isocline</text:p>
      <text:p text:style-name="Text_20_body">isodrosotherme → isodrosotherm</text:p>
      <text:p text:style-name="Text_20_body">isogone → isogone</text:p>
      <text:p text:style-name="Text_20_body">isogone → isogon</text:p>
      <text:p text:style-name="Text_20_body">isogradient → isogradient</text:p>
      <text:p text:style-name="Text_20_body">isogramme → isogram</text:p>
      <text:p text:style-name="Text_20_body">isohaline → isohaline</text:p>
      <text:p text:style-name="Text_20_body">isohèle → isohel</text:p>
      <text:p text:style-name="Text_20_body">isohyète → isohyet</text:p>
      <text:p text:style-name="Text_20_body">isohyète → isohyetal line</text:p>
      <text:p text:style-name="Text_20_body">isohypse → contour line</text:p>
      <text:p text:style-name="Text_20_body">isohypse fermée → closed contour</text:p>
      <text:p text:style-name="Text_20_body">isohypse fermée → closed isohypse</text:p>
      <text:p text:style-name="Text_20_body">isohypse prévue → prognostic contour</text:p>
      <text:p text:style-name="Text_20_body">isohypse prévue → prontour</text:p>
      <text:p text:style-name="Text_20_body">isohypse relative → relative isohypse</text:p>
      <text:p text:style-name="Text_20_body">isohypse relative → relative contour</text:p>
      <text:p text:style-name="Text_20_body">isohypse relative → thickness line</text:p>
      <text:p text:style-name="Text_20_body">isohypse, ligne isohypse → contour, contour line, pressure contour, isohypse, isoheight</text:p>
      <text:p text:style-name="Text_20_body">ISOL (CB ou TCU séparés avec une couverture spatiale maximale inférieure à 50% de la zone concernée) → ISOL (area with coverage less than 50 %,</text:p>
      <text:p text:style-name="Text_20_body">isolation → insulation</text:p>
      <text:p text:style-name="Text_20_body">isolé → isolated</text:p>
      <text:p text:style-name="Text_20_body">isoligne → isoline</text:p>
      <text:p text:style-name="Text_20_body">isoligne d'épaisseur → thickness isoline</text:p>
      <text:p text:style-name="Text_20_body">isomère → isomer</text:p>
      <text:p text:style-name="Text_20_body">isonèphe → isoneph</text:p>
      <text:p text:style-name="Text_20_body">isopache → isopach</text:p>
      <text:p text:style-name="Text_20_body">isophène → isophane</text:p>
      <text:p text:style-name="Text_20_body">isophène → isophene</text:p>
      <text:p text:style-name="Text_20_body">isophote → isophote</text:p>
      <text:p text:style-name="Text_20_body">isopièze → isopiezometric line</text:p>
      <text:p text:style-name="Text_20_body">isoplèthe → isopleth</text:p>
      <text:p text:style-name="Text_20_body">isoplèthe d'humidité → isohume</text:p>
      <text:p text:style-name="Text_20_body">isoprène → isoprene</text:p>
      <text:p text:style-name="Text_20_body">isorotation → isorotation</text:p>
      <text:p text:style-name="Text_20_body">isoséiste → isoseiste</text:p>
      <text:p text:style-name="Text_20_body">isosphère → isosphere</text:p>
      <text:p text:style-name="Text_20_body">isostasie → isostasy</text:p>
      <text:p text:style-name="Text_20_body">isostère → isostere</text:p>
      <text:p text:style-name="Text_20_body">isotache → isotach</text:p>
      <text:p text:style-name="Text_20_body">isotherme → isotherm</text:p>
      <text:p text:style-name="Text_20_body">isotherme 0°C → freezing level</text:p>
      <text:p text:style-name="Text_20_body">isotherme de sorption → sorption isotherm</text:p>
      <text:p text:style-name="Text_20_body">isotherme océanique → ocean isotherm</text:p>
      <text:p text:style-name="Text_20_body">isotherme zéro degré (C) → freezing level</text:p>
      <text:p text:style-name="Text_20_body">isotopes1 → isotopes</text:p>
      <text:p text:style-name="Text_20_body">isotropie → isotropy</text:p>
      <text:p text:style-name="Text_20_body">isthme de glace → ice isthm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38:19</meta:creation-date>
    <dc:creator>Generated</dc:creator>
    <dc:date>2026-07-15T01::38:19</dc:date>
    <dc:language>en-US</dc:language>
    <meta:editing-cycles>1</meta:editing-cycles>
    <meta:editing-duration>PT0S</meta:editing-duration>
    <dc:title>vocabulaire-meteo-fr-en:india</dc:title>
  </office:meta>
</office:document-meta>
</file>