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hotel"/><text:bookmark-start text:name="__RefHeading___hotel_en-fr_1"/><text:bookmark-start text:name="hotel_en-fr"/>Hotel en-fr<text:bookmark-end text:name="__RefHeading___hotel_en-fr_1"/><text:bookmark-end text:name="hotel_en-fr"/></text:h>
      <text:p text:style-name="Text_20_body">H24 (service 24h/24h) → H24 (continous day and night service)</text:p>
      <text:p text:style-name="Text_20_body">haar (brouillard marin) → haar (wet sea fog GB)</text:p>
      <text:p text:style-name="Text_20_body">habitat → habitat</text:p>
      <text:p text:style-name="Text_20_body">haboob → haboob</text:p>
      <text:p text:style-name="Text_20_body">haboob, habbub, habub, haboub, hubbob, hubbub → haboob, habbub, habub, haboub, hubbob, hubbub</text:p>
      <text:p text:style-name="Text_20_body">HAEC (heure avancée d'Europe centrale, l'heure d'été d'Europe centrale) → CEST (Central Europe Summer Time)</text:p>
      <text:p text:style-name="Text_20_body">hâle de mars → hâle de mars</text:p>
      <text:p text:style-name="Text_20_body">halny wiatr → halny wiatr</text:p>
      <text:p text:style-name="Text_20_body">halo à contour net → sharply defined halo</text:p>
      <text:p text:style-name="Text_20_body">halo circonscrit → circumscribed halo</text:p>
      <text:p text:style-name="Text_20_body">halo circulaire → circular halo</text:p>
      <text:p text:style-name="Text_20_body">halo d'Hevelius → Hevelian halo</text:p>
      <text:p text:style-name="Text_20_body">halo d'Hevelius → halo of Hevelius</text:p>
      <text:p text:style-name="Text_20_body">halo de Bouguer → Bouguer's halo</text:p>
      <text:p text:style-name="Text_20_body">halo de Cellini → Cellini's halo</text:p>
      <text:p text:style-name="Text_20_body">halo galactique → galactic halo</text:p>
      <text:p text:style-name="Text_20_body">halo glaciaire → ice blink</text:p>
      <text:p text:style-name="Text_20_body">halo lunaire → lunar halo</text:p>
      <text:p text:style-name="Text_20_body">halo solaire → solar halo</text:p>
      <text:p text:style-name="Text_20_body">halocline → halocline</text:p>
      <text:p text:style-name="Text_20_body">halos → haloes</text:p>
      <text:p text:style-name="Text_20_body">Halte aux catastrophes → Stop disasters</text:p>
      <text:p text:style-name="Text_20_body">hampe de vent → wind shaft</text:p>
      <text:p text:style-name="Text_20_body">hampe, hampe de vent → shaft (wind shaft)</text:p>
      <text:p text:style-name="Text_20_body">hangar → hangar</text:p>
      <text:p text:style-name="Text_20_body">harmattan → Harmattan</text:p>
      <text:p text:style-name="Text_20_body">harmattan, harmatan, harmetan, hermitan → harmattan, harmatan, harmetan, hermitan</text:p>
      <text:p text:style-name="Text_20_body">harmonique → harmonic</text:p>
      <text:p text:style-name="Text_20_body">harmonique sphérique → spherical harmonic</text:p>
      <text:p text:style-name="Text_20_body">haster → haster</text:p>
      <text:p text:style-name="Text_20_body">hauban → guy rope</text:p>
      <text:p text:style-name="Text_20_body">haud → haud</text:p>
      <text:p text:style-name="Text_20_body">haugull, havgul, havgula → haugull, havgul, havgula</text:p>
      <text:p text:style-name="Text_20_body">hausse barométrique → barometer rise</text:p>
      <text:p text:style-name="Text_20_body">hausse barométrique → rise of the barometer</text:p>
      <text:p text:style-name="Text_20_body">haut → high</text:p>
      <text:p text:style-name="Text_20_body">haut-fond → shoal see</text:p>
      <text:p text:style-name="Text_20_body">haute atmosphère → upper atmosphere</text:p>
      <text:p text:style-name="Text_20_body">haute atmosphère → upper air</text:p>
      <text:p text:style-name="Text_20_body">haute fiabilité → HIREL high reliability</text:p>
      <text:p text:style-name="Text_20_body">haute fiabilité → high reliability HIREL</text:p>
      <text:p text:style-name="Text_20_body">haute ionosphère → upper ionosphere</text:p>
      <text:p text:style-name="Text_20_body">haute mer → open ocean</text:p>
      <text:p text:style-name="Text_20_body">haute mésosphère → upper mesosphere</text:p>
      <text:p text:style-name="Text_20_body">haute pression arctique → arctic high</text:p>
      <text:p text:style-name="Text_20_body">haute pression polaire → polar high pressure</text:p>
      <text:p text:style-name="Text_20_body">haute stratosphère → upper stratosphere</text:p>
      <text:p text:style-name="Text_20_body">haute terres → highlands</text:p>
      <text:p text:style-name="Text_20_body">haute troposphère → high troposphere</text:p>
      <text:p text:style-name="Text_20_body">hautes latitudes → high latitudes (near North or South pole)</text:p>
      <text:p text:style-name="Text_20_body">hauteur → height</text:p>
      <text:p text:style-name="Text_20_body">hauteur à l'échelle → gauge height</text:p>
      <text:p text:style-name="Text_20_body">hauteur à l'échelle → stage level</text:p>
      <text:p text:style-name="Text_20_body">hauteur angulaire du satellite → satellite angular elevation</text:p>
      <text:p text:style-name="Text_20_body">hauteur barométrique → height of the mercury column</text:p>
      <text:p text:style-name="Text_20_body">hauteur critique → critical depth</text:p>
      <text:p text:style-name="Text_20_body">hauteur d'eau → water level</text:p>
      <text:p text:style-name="Text_20_body">hauteur d'eau → gauge height</text:p>
      <text:p text:style-name="Text_20_body">hauteur d'échelle → scale height</text:p>
      <text:p text:style-name="Text_20_body">hauteur d'échelle de la densité atmosphérique → atmospheric density scale height</text:p>
      <text:p text:style-name="Text_20_body">hauteur d'éclatement (ballon) → bursting height (Balloon)</text:p>
      <text:p text:style-name="Text_20_body">hauteur d'éclatement (ballon) → burst altitude (balloon)</text:p>
      <text:p text:style-name="Text_20_body">hauteur d'immersion → submergence</text:p>
      <text:p text:style-name="Text_20_body">hauteur d'inversion → inversion height</text:p>
      <text:p text:style-name="Text_20_body">hauteur d'une vague, des vagues → wave height</text:p>
      <text:p text:style-name="Text_20_body">hauteur de houle → wave height</text:p>
      <text:p text:style-name="Text_20_body">hauteur de la colonne de mercure → height of the barometer</text:p>
      <text:p text:style-name="Text_20_body">hauteur de la couche de mélange → mixed layer height</text:p>
      <text:p text:style-name="Text_20_body">hauteur de la lame d'eau → depth of runoff</text:p>
      <text:p text:style-name="Text_20_body">hauteur de la marée d'ouragan → hurricane tide</text:p>
      <text:p text:style-name="Text_20_body">hauteur de la marée de tempête → storm tide</text:p>
      <text:p text:style-name="Text_20_body">hauteur de la pluie, tranche pluviométrique, tranche, tranche d'eau, hauteur de la tranche, hauteur pluviométrique, lame, lame d'eau SOURCE: → rainfall, rainfall depth, depth of rainfall, rainfall amount, amount of rainfall (the amount measured with a rain-gauge)</text:p>
      <text:p text:style-name="Text_20_body">hauteur de neige → snow depth</text:p>
      <text:p text:style-name="Text_20_body">hauteur de pluie → rainfall (depth)</text:p>
      <text:p text:style-name="Text_20_body">hauteur de précipitation → amount of precipitation</text:p>
      <text:p text:style-name="Text_20_body">hauteur de précipitation → amount of precipitation</text:p>
      <text:p text:style-name="Text_20_body">hauteur de précipitation → precipitation amount</text:p>
      <text:p text:style-name="Text_20_body">hauteur de précipitation → depth of precipitation</text:p>
      <text:p text:style-name="Text_20_body">hauteur de précipitation → precipitation depth</text:p>
      <text:p text:style-name="Text_20_body">hauteur décadaire de précipitation → dekadal amount of precipitation</text:p>
      <text:p text:style-name="Text_20_body">hauteur des nuages → cloud height</text:p>
      <text:p text:style-name="Text_20_body">hauteur des vagues → wave period</text:p>
      <text:p text:style-name="Text_20_body">hauteur du sommet des nuages → cloud top height</text:p>
      <text:p text:style-name="Text_20_body">hauteur du sommet des nuages → height of top of cloud</text:p>
      <text:p text:style-name="Text_20_body">hauteur dynamique → dynamic height</text:p>
      <text:p text:style-name="Text_20_body">hauteur géodynamique → geodynamic height</text:p>
      <text:p text:style-name="Text_20_body">hauteur géopotentielle → geopotential height</text:p>
      <text:p text:style-name="Text_20_body">hauteur globale des précipitations → accumulated rainfall</text:p>
      <text:p text:style-name="Text_20_body">hauteur globale des précipitations → cumulative rainfall</text:p>
      <text:p text:style-name="Text_20_body">hauteur globale des précipitations → accured precipitation</text:p>
      <text:p text:style-name="Text_20_body">hauteur piézométrique → piezometric head</text:p>
      <text:p text:style-name="Text_20_body">hauteur piézométrique → pressure head</text:p>
      <text:p text:style-name="Text_20_body">hauteur record de précipitations → record breaking amount of precipitation</text:p>
      <text:p text:style-name="Text_20_body">hauteur significative des vagues → significant wave height</text:p>
      <text:p text:style-name="Text_20_body">hauteur virtuelle → virtual height</text:p>
      <text:p text:style-name="Text_20_body">hauts plateaux → uplands</text:p>
      <text:p text:style-name="Text_20_body">head (of a depression) → head end</text:p>
      <text:p text:style-name="Text_20_body">hectopascal → hectopascal</text:p>
      <text:p text:style-name="Text_20_body">hectopièze, Symb. hpz → hectopieze, Symb. hpz</text:p>
      <text:p text:style-name="Text_20_body">Heiligenschein → Heiligenschein, GE</text:p>
      <text:p text:style-name="Text_20_body">héliogramme → sunshine record</text:p>
      <text:p text:style-name="Text_20_body">héliographe → heliograph</text:p>
      <text:p text:style-name="Text_20_body">héliographe → sunshine recorder</text:p>
      <text:p text:style-name="Text_20_body">héliomètre → heliometer</text:p>
      <text:p text:style-name="Text_20_body">héliophotomètre → sunphotometer</text:p>
      <text:p text:style-name="Text_20_body">héliothermomètre → heliothermometer</text:p>
      <text:p text:style-name="Text_20_body">Hélium → helium</text:p>
      <text:p text:style-name="Text_20_body">helm → helm (line of cloud)</text:p>
      <text:p text:style-name="Text_20_body">hémisphère → hemisphere</text:p>
      <text:p text:style-name="Text_20_body">hémisphère austral → Southern Hemisphere</text:p>
      <text:p text:style-name="Text_20_body">hémisphère boréal → northern hemisphere</text:p>
      <text:p text:style-name="Text_20_body">hémisphère du Nord → northern hemisphere</text:p>
      <text:p text:style-name="Text_20_body">hémisphère méridional → Southern Hemisphere</text:p>
      <text:p text:style-name="Text_20_body">hémisphère oriental → eastern hemisphere</text:p>
      <text:p text:style-name="Text_20_body">hémisphère septentrional → northern hemisphere</text:p>
      <text:p text:style-name="Text_20_body">hémisphère Sud → Southern Hemisphere</text:p>
      <text:p text:style-name="Text_20_body">herbage → grassland</text:p>
      <text:p text:style-name="Text_20_body">herbages → grass and grassland</text:p>
      <text:p text:style-name="Text_20_body">herbages → grassland</text:p>
      <text:p text:style-name="Text_20_body">herbe et prairies → grass and grassland</text:p>
      <text:p text:style-name="Text_20_body">hersage → harrowing</text:p>
      <text:p text:style-name="Text_20_body">herse néphoscopique → comb nephoscope</text:p>
      <text:p text:style-name="Text_20_body">hétérosphère → heterosphere</text:p>
      <text:p text:style-name="Text_20_body">heure arrondie à l'heure entière → time to the nearest whole hour</text:p>
      <text:p text:style-name="Text_20_body">heure astronomique → astronomical time</text:p>
      <text:p text:style-name="Text_20_body">heure d'apparition → time of occurrence (of a phenomenon)</text:p>
      <text:p text:style-name="Text_20_body">heure d'été → daylight saving time</text:p>
      <text:p text:style-name="Text_20_body">heure d'été → summer time</text:p>
      <text:p text:style-name="Text_20_body">heure d'observation → hour of observation</text:p>
      <text:p text:style-name="Text_20_body">heure de passage au-dessus de l'équateur ECT → equatorial crossing time ECT</text:p>
      <text:p text:style-name="Text_20_body">heure du fuseau → zone time</text:p>
      <text:p text:style-name="Text_20_body">heure légale → standard time</text:p>
      <text:p text:style-name="Text_20_body">heure locale → local time</text:p>
      <text:p text:style-name="Text_20_body">heure non synoptique → non-synoptic hour</text:p>
      <text:p text:style-name="Text_20_body">heure normale → standard time</text:p>
      <text:p text:style-name="Text_20_body">heure officielle d'observation → official time of observation</text:p>
      <text:p text:style-name="Text_20_body">heure réelle d'observation → actual time of observation</text:p>
      <text:p text:style-name="Text_20_body">heure standard d'observation → standard time of observation</text:p>
      <text:p text:style-name="Text_20_body">heure standard intermédiaire → intermediate standard time</text:p>
      <text:p text:style-name="Text_20_body">heure standard principale → main standard time</text:p>
      <text:p text:style-name="Text_20_body">heure standard principale → main standard time</text:p>
      <text:p text:style-name="Text_20_body">heure synoptique → synoptic hour</text:p>
      <text:p text:style-name="Text_20_body">heure synoptique intermédiaire → intermediate synoptic hour</text:p>
      <text:p text:style-name="Text_20_body">heure type principale → main standard time</text:p>
      <text:p text:style-name="Text_20_body">heure vraie → true time</text:p>
      <text:p text:style-name="Text_20_body">heure(s) d'insolation → hour(s) of bright sunshine</text:p>
      <text:p text:style-name="Text_20_body">heure(s) d'insolation effective → hour(s) of bright sunshine</text:p>
      <text:p text:style-name="Text_20_body">hévéaculture → rubber crop</text:p>
      <text:p text:style-name="Text_20_body">hft (hectopieds) → hft (hecto feet)</text:p>
      <text:p text:style-name="Text_20_body">Hgpm, géopotentiel, en mètre géopotentiels → Hgpm, geopotential, in geopotential metres</text:p>
      <text:p text:style-name="Text_20_body">hibernation → hibernation</text:p>
      <text:p text:style-name="Text_20_body">hibernation → winter sleep</text:p>
      <text:p text:style-name="Text_20_body">HIFIF, prévision de vol à haute altitude → HIFIF, high-level flight forecast</text:p>
      <text:p text:style-name="Text_20_body">HIFOR, prévision à haute altitude → HIFOR, prévision à haute altitude</text:p>
      <text:p text:style-name="Text_20_body">hig → hig</text:p>
      <text:p text:style-name="Text_20_body">HIROF, prévision de route à haute altitude → HIROF, high-level route forecast</text:p>
      <text:p text:style-name="Text_20_body">histogramme → histogram</text:p>
      <text:p text:style-name="Text_20_body">historien de la météorologie → meteorological historian</text:p>
      <text:p text:style-name="Text_20_body">historique (sismicité) → historical seismicity</text:p>
      <text:p text:style-name="Text_20_body">historique de la station → station history</text:p>
      <text:p text:style-name="Text_20_body">hiver → winter</text:p>
      <text:p text:style-name="Text_20_body">hiver doux → mild winter</text:p>
      <text:p text:style-name="Text_20_body">hiver neigeux → snowy winter</text:p>
      <text:p text:style-name="Text_20_body">hiver rigoureux → severe winter</text:p>
      <text:p text:style-name="Text_20_body">hiver rude → severe winter</text:p>
      <text:p text:style-name="Text_20_body">hiver tiède → mild winter</text:p>
      <text:p text:style-name="Text_20_body">hivernage → winter</text:p>
      <text:p text:style-name="Text_20_body">hivernage → rainy season</text:p>
      <text:p text:style-name="Text_20_body">HNEC (heure normale d'Europe centrale) → CET (Central Europe Time)</text:p>
      <text:p text:style-name="Text_20_body">hodographe → hodograph</text:p>
      <text:p text:style-name="Text_20_body">hodographe de cisaillement du vent → wind-shear hodograph</text:p>
      <text:p text:style-name="Text_20_body">hodographe du vent → wind hodograph</text:p>
      <text:p text:style-name="Text_20_body">hodographe du vent → wind hodograph</text:p>
      <text:p text:style-name="Text_20_body">Hole Punch Cloud → Hole Punch Cloud</text:p>
      <text:p text:style-name="Text_20_body">holocène → Holocene</text:p>
      <text:p text:style-name="Text_20_body">holographie → holography</text:p>
      <text:p text:style-name="Text_20_body">homéothermie → homeothermy</text:p>
      <text:p text:style-name="Text_20_body">homopause → homopause</text:p>
      <text:p text:style-name="Text_20_body">homosphère → homosphere</text:p>
      <text:p text:style-name="Text_20_body">homothermie → homothermy</text:p>
      <text:p text:style-name="Text_20_body">horaire de transmission → schedule of transmissions</text:p>
      <text:p text:style-name="Text_20_body">horaire en surface → hourly surface observation</text:p>
      <text:p text:style-name="Text_20_body">horizon → horizon</text:p>
      <text:p text:style-name="Text_20_body">horizon de brouillard → fog horizon</text:p>
      <text:p text:style-name="Text_20_body">horizon de brume (sèche) → haze horizon</text:p>
      <text:p text:style-name="Text_20_body">horizon de fumée → smoke horizon</text:p>
      <text:p text:style-name="Text_20_body">horizon de poussière → dust horizon</text:p>
      <text:p text:style-name="Text_20_body">horizon optique → optical horizon</text:p>
      <text:p text:style-name="Text_20_body">horizon radioélectrique → radio horizon</text:p>
      <text:p text:style-name="Text_20_body">hors station (navire météorologique) → off station</text:p>
      <text:p text:style-name="Text_20_body">horsains → outliers</text:p>
      <text:p text:style-name="Text_20_body">horticulture → horticulture</text:p>
      <text:p text:style-name="Text_20_body">houache → wake</text:p>
      <text:p text:style-name="Text_20_body">houle → swell</text:p>
      <text:p text:style-name="Text_20_body">houle du vent → wind wave</text:p>
      <text:p text:style-name="Text_20_body">houles des systèmes météorologiques rigoureux → swells from severe weather systems</text:p>
      <text:p text:style-name="Text_20_body">houppier → crown</text:p>
      <text:p text:style-name="Text_20_body">hPa (hecto-pascal) → hPa hectopascal</text:p>
      <text:p text:style-name="Text_20_body">HR (haute résolution) → HR, HRES (high resolution)</text:p>
      <text:p text:style-name="Text_20_body">HR (heures) → HR (Hours)</text:p>
      <text:p text:style-name="Text_20_body">HR Humidité relative → RH Relative humidity</text:p>
      <text:p text:style-name="Text_20_body">HRV (haute résolution visible (chaîne) → HRV (high resolution visible (channel)</text:p>
      <text:p text:style-name="Text_20_body">huissier → Messenger</text:p>
      <text:p text:style-name="Text_20_body">humectation de la surface foliaire → leaf surface wetness</text:p>
      <text:p text:style-name="Text_20_body">humeurs du temps → moods of the weather</text:p>
      <text:p text:style-name="Text_20_body">humide → damp</text:p>
      <text:p text:style-name="Text_20_body">humidification → humidification</text:p>
      <text:p text:style-name="Text_20_body">humidimètre → moisture probe</text:p>
      <text:p text:style-name="Text_20_body">humidité → humidity</text:p>
      <text:p text:style-name="Text_20_body">humidité → wetness</text:p>
      <text:p text:style-name="Text_20_body">humidité absolue → absolute humidity</text:p>
      <text:p text:style-name="Text_20_body">humidité absolue du sol → absolute moisture of the soil</text:p>
      <text:p text:style-name="Text_20_body">humidité antérieure → antecedent moisture</text:p>
      <text:p text:style-name="Text_20_body">humidité antérieure → antecedent soil moisture</text:p>
      <text:p text:style-name="Text_20_body">humidité atmosphérique → air humidity</text:p>
      <text:p text:style-name="Text_20_body">humidité de l'air → air moisture</text:p>
      <text:p text:style-name="Text_20_body">humidité de la neige → water content of snow</text:p>
      <text:p text:style-name="Text_20_body">humidité de la neige fraîche → water content of fresh snow</text:p>
      <text:p text:style-name="Text_20_body">humidité de la neige fraîchement tombée → water content of freshly fallen snow</text:p>
      <text:p text:style-name="Text_20_body">humidité de rétention → soil moisture retention</text:p>
      <text:p text:style-name="Text_20_body">humidité des masses d'air → air-mass humidity</text:p>
      <text:p text:style-name="Text_20_body">humidité des sols et salinité des océans SMOS → Soil Moisture and Ocean Salinity SMOS</text:p>
      <text:p text:style-name="Text_20_body">humidité disponible du sol → available soil moisture</text:p>
      <text:p text:style-name="Text_20_body">humidité disponible du sol → available moisture of the soil</text:p>
      <text:p text:style-name="Text_20_body">humidité du sol → soil moisture</text:p>
      <text:p text:style-name="Text_20_body">humidité équivalente → moisture equivalent</text:p>
      <text:p text:style-name="Text_20_body">humidité équivalente → soil moisture equivalent</text:p>
      <text:p text:style-name="Text_20_body">humidité nécessaire → moisture requirements</text:p>
      <text:p text:style-name="Text_20_body">humidité relative → relative humidity</text:p>
      <text:p text:style-name="Text_20_body">humidité relative du sol → relative moisture of the soil</text:p>
      <text:p text:style-name="Text_20_body">humidité spécifique → specific humidity</text:p>
      <text:p text:style-name="Text_20_body">humidité tenace → persistent humidity</text:p>
      <text:p text:style-name="Text_20_body">humidité tenace → persistent humidity</text:p>
      <text:p text:style-name="Text_20_body">humilis (hum) → humilis (hum)</text:p>
      <text:p text:style-name="Text_20_body">hummock → hummock</text:p>
      <text:p text:style-name="Text_20_body">hummock échoué → grounded hummock</text:p>
      <text:p text:style-name="Text_20_body">hupe → hupe</text:p>
      <text:p text:style-name="Text_20_body">hurly-burly → hurly-burly {orage en Angleterre}</text:p>
      <text:p text:style-name="Text_20_body">HVY (fort, forte) → HVY (heavy)</text:p>
      <text:p text:style-name="Text_20_body">HVYGR (grêle fort) → HVYGR (heavy hail)</text:p>
      <text:p text:style-name="Text_20_body">HWS (cisaillement du vent horizontal) → HWS (horizontal wind shear)</text:p>
      <text:p text:style-name="Text_20_body">hydraulique → hydraulics</text:p>
      <text:p text:style-name="Text_20_body">hydraulique fluviale → river hydraulics</text:p>
      <text:p text:style-name="Text_20_body">hydroclimat → hydroclimate</text:p>
      <text:p text:style-name="Text_20_body">hydroclimatologie → hydroclimatologie</text:p>
      <text:p text:style-name="Text_20_body">hydrodynamique → hydrodynamics</text:p>
      <text:p text:style-name="Text_20_body">hydrodynamique atmosphérique → hydrodynamics of the atmosphere</text:p>
      <text:p text:style-name="Text_20_body">hydrodynamique de l'atmosphère → atmospheric hydrodynamics</text:p>
      <text:p text:style-name="Text_20_body">hydrodynamique météorologique → meteorological hydrodynamics</text:p>
      <text:p text:style-name="Text_20_body">hydroécologie → hydro-ecology</text:p>
      <text:p text:style-name="Text_20_body">hydrogène → hydrogen</text:p>
      <text:p text:style-name="Text_20_body">hydrogénèse → hydrogenesis</text:p>
      <text:p text:style-name="Text_20_body">hydrogramme → hydrograph</text:p>
      <text:p text:style-name="Text_20_body">hydrographie → hydrography</text:p>
      <text:p text:style-name="Text_20_body">hydrométéore → hydrometeor</text:p>
      <text:p text:style-name="Text_20_body">hydrométéore → hydrometeor</text:p>
      <text:p text:style-name="Text_20_body">hydrométéorologie → Hydrometeorology</text:p>
      <text:p text:style-name="Text_20_body">hydromètre → hydrometer</text:p>
      <text:p text:style-name="Text_20_body">hydrométrie → hydrometry</text:p>
      <text:p text:style-name="Text_20_body">hydrosphère → hydrosphere</text:p>
      <text:p text:style-name="Text_20_body">hyétogramme → hyetograph</text:p>
      <text:p text:style-name="Text_20_body">hyétographe → hyetograph</text:p>
      <text:p text:style-name="Text_20_body">hyétométrie → hyetometry</text:p>
      <text:p text:style-name="Text_20_body">hygrogramme → hygrogram</text:p>
      <text:p text:style-name="Text_20_body">hygrograph → hygrograph</text:p>
      <text:p text:style-name="Text_20_body">hygrographe à cheveu → hair hygrograph</text:p>
      <text:p text:style-name="Text_20_body">hygrologie → hygrology</text:p>
      <text:p text:style-name="Text_20_body">hygromètre → hygrometer</text:p>
      <text:p text:style-name="Text_20_body">hygromètre à cheveu → hair hygrometer</text:p>
      <text:p text:style-name="Text_20_body">hygromètre à themomètre sec et à thermomètre mouillé → wet-and dry-bulb hygrometer</text:p>
      <text:p text:style-name="Text_20_body">hygromètre enregistreur → recording hygrometer</text:p>
      <text:p text:style-name="Text_20_body">hygrométrie → hygrometry</text:p>
      <text:p text:style-name="Text_20_body">hystérésis → hysteresis</text:p>
      <text:p text:style-name="Text_20_body">HZ (brume sèche) → HZ (Haz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0::47:53</meta:creation-date>
    <dc:creator>Generated</dc:creator>
    <dc:date>2026-05-30T10::47:53</dc:date>
    <dc:language>en-US</dc:language>
    <meta:editing-cycles>1</meta:editing-cycles>
    <meta:editing-duration>PT0S</meta:editing-duration>
    <dc:title>vocabulaire-meteo-fr-en:hotel</dc:title>
  </office:meta>
</office:document-meta>
</file>