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golf"/><text:bookmark-start text:name="__RefHeading___golf_fr-en_1"/><text:bookmark-start text:name="golf_fr-en"/>Golf fr-en<text:bookmark-end text:name="__RefHeading___golf_fr-en_1"/><text:bookmark-end text:name="golf_fr-en"/></text:h>
      <text:p text:style-name="Text_20_body">G (rafales, grains) → G (gusts)</text:p>
      <text:p text:style-name="Text_20_body">gabarit d'un méandre → meander width</text:p>
      <text:p text:style-name="Text_20_body">gadoue → slush</text:p>
      <text:p text:style-name="Text_20_body">gain → gain</text:p>
      <text:p text:style-name="Text_20_body">gain de chaleur → gain de chaleur</text:p>
      <text:p text:style-name="Text_20_body">gain de la marée → priming (of tide)</text:p>
      <text:p text:style-name="Text_20_body">galerie → galleries</text:p>
      <text:p text:style-name="Text_20_body">galerie de captage → infiltration gallery</text:p>
      <text:p text:style-name="Text_20_body">galerie drainante → infiltration gallery</text:p>
      <text:p text:style-name="Text_20_body">galerie drainante → infiltration gallery</text:p>
      <text:p text:style-name="Text_20_body">galerie filtrante → infiltration gallery</text:p>
      <text:p text:style-name="Text_20_body">galerna → galerno</text:p>
      <text:p text:style-name="Text_20_body">galerne → galerne</text:p>
      <text:p text:style-name="Text_20_body">galerno → galerno</text:p>
      <text:p text:style-name="Text_20_body">galet → rounded mass</text:p>
      <text:p text:style-name="Text_20_body">gallego → gallego</text:p>
      <text:p text:style-name="Text_20_body">gamme (de climats, de valeurs, de longueurs d'onde) → range (e.g. of climates, values, wavelengths)</text:p>
      <text:p text:style-name="Text_20_body">gamme d'intensité (des précipitations) → intensity range (of precipitation)</text:p>
      <text:p text:style-name="Text_20_body">gamme de l'échelle → scale range</text:p>
      <text:p text:style-name="Text_20_body">gamme de mesures → portfolio analysis</text:p>
      <text:p text:style-name="Text_20_body">gamme de produits → product line</text:p>
      <text:p text:style-name="Text_20_body">gamme spectrale → spectral shell</text:p>
      <text:p text:style-name="Text_20_body">garbin → garbin</text:p>
      <text:p text:style-name="Text_20_body">garde-porte → gate keeper</text:p>
      <text:p text:style-name="Text_20_body">garniture d'étanchéité → well seal</text:p>
      <text:p text:style-name="Text_20_body">gaz → gas</text:p>
      <text:p text:style-name="Text_20_body">gaz à effet de serre → greenhouse gas</text:p>
      <text:p text:style-name="Text_20_body">gaz à effet de serre au mélange homogène → well-mixed greenhouse gas</text:p>
      <text:p text:style-name="Text_20_body">gaz à effet de serre qui retiennent la chaleur → heat trap effects of greenhouse gases</text:p>
      <text:p text:style-name="Text_20_body">gaz à l'état de trace → trace gases</text:p>
      <text:p text:style-name="Text_20_body">gaz absorbant le rayonnement infrarouge → infrared absorbing gas</text:p>
      <text:p text:style-name="Text_20_body">gaz carbonique → carbon dioxide</text:p>
      <text:p text:style-name="Text_20_body">gaz de fumier → manure gas</text:p>
      <text:p text:style-name="Text_20_body">gaz de pétrole liquéfié → liquefied petroleum gas</text:p>
      <text:p text:style-name="Text_20_body">gaz effluent → pollution plume</text:p>
      <text:p text:style-name="Text_20_body">gaz inerte → inert gas</text:p>
      <text:p text:style-name="Text_20_body">gaz moins dense que l'air → gas less dense than air</text:p>
      <text:p text:style-name="Text_20_body">gaz noble → noble gas</text:p>
      <text:p text:style-name="Text_20_body">gaz parfait → ideal gas</text:p>
      <text:p text:style-name="Text_20_body">gaz parfait → perfect gas</text:p>
      <text:p text:style-name="Text_20_body">gaz parfait → ideal gas</text:p>
      <text:p text:style-name="Text_20_body">gaz plus léger que l'air → gas lighter than air</text:p>
      <text:p text:style-name="Text_20_body">gaz précurseurs → precursor gases</text:p>
      <text:p text:style-name="Text_20_body">gaz rare → rare gas</text:p>
      <text:p text:style-name="Text_20_body">gaz réactifs → reactive gas species</text:p>
      <text:p text:style-name="Text_20_body">gaz trace → trace gas</text:p>
      <text:p text:style-name="Text_20_body">gaz; produit gazeux → gas; gaseous product</text:p>
      <text:p text:style-name="Text_20_body">gazomètre → gasholder</text:p>
      <text:p text:style-name="Text_20_body">gazomètre → gasometer</text:p>
      <text:p text:style-name="Text_20_body">geg → geg</text:p>
      <text:p text:style-name="Text_20_body">gel → freezing</text:p>
      <text:p text:style-name="Text_20_body">gel → frost</text:p>
      <text:p text:style-name="Text_20_body">gel diurne → day frost</text:p>
      <text:p text:style-name="Text_20_body">gel léger → slight frost</text:p>
      <text:p text:style-name="Text_20_body">gel nocturne → night frost</text:p>
      <text:p text:style-name="Text_20_body">gelée → freeze</text:p>
      <text:p text:style-name="Text_20_body">gelée → hoar frost</text:p>
      <text:p text:style-name="Text_20_body">gelée à glace → freeze</text:p>
      <text:p text:style-name="Text_20_body">gelée amorphe → amorphous frost</text:p>
      <text:p text:style-name="Text_20_body">gelée au sol → ground frost</text:p>
      <text:p text:style-name="Text_20_body">gelée blanche → Frost</text:p>
      <text:p text:style-name="Text_20_body">gelée blanche → White Frost</text:p>
      <text:p text:style-name="Text_20_body">gelée blanche → hoarfrost</text:p>
      <text:p text:style-name="Text_20_body">gelée blanche → hoar frost</text:p>
      <text:p text:style-name="Text_20_body">gelée blanche → white frost</text:p>
      <text:p text:style-name="Text_20_body">gelée blanche → hoar</text:p>
      <text:p text:style-name="Text_20_body">gelée cristalline → crystalline frost</text:p>
      <text:p text:style-name="Text_20_body">gelée d'advection → advection frost</text:p>
      <text:p text:style-name="Text_20_body">gelée d'évaporation → evaporation frost</text:p>
      <text:p text:style-name="Text_20_body">gelée d'évaporation → frost by evaporation</text:p>
      <text:p text:style-name="Text_20_body">gelée de rayonnement → frost by radiation</text:p>
      <text:p text:style-name="Text_20_body">gelée de rayonnement → radiation frost</text:p>
      <text:p text:style-name="Text_20_body">gelée du sol → ground frost</text:p>
      <text:p text:style-name="Text_20_body">gelée meurtrière → killing frost</text:p>
      <text:p text:style-name="Text_20_body">gelée nocturne → night frost</text:p>
      <text:p text:style-name="Text_20_body">gelée noire → black frost</text:p>
      <text:p text:style-name="Text_20_body">gelée noire → hard frost</text:p>
      <text:p text:style-name="Text_20_body">gelée par vent vif → frost with wind</text:p>
      <text:p text:style-name="Text_20_body">gelée tardive → late frost</text:p>
      <text:p text:style-name="Text_20_body">geler → congeal</text:p>
      <text:p text:style-name="Text_20_body">gélisol → frozen ground</text:p>
      <text:p text:style-name="Text_20_body">gélisol saisonnier → seasonally frozen ground</text:p>
      <text:p text:style-name="Text_20_body">gelure → frostbite</text:p>
      <text:p text:style-name="Text_20_body">GEMCG Grand écosystème marin du courant de Guinée → GCLME Guinea Current Large Marine Ecosystem</text:p>
      <text:p text:style-name="Text_20_body">gending → gending</text:p>
      <text:p text:style-name="Text_20_body">généraliste → generalist</text:p>
      <text:p text:style-name="Text_20_body">générateur d'hydrogène → hydrogen generator</text:p>
      <text:p text:style-name="Text_20_body">générateur d'hydrogène par électrolyse → electrolytic hydrogen generator</text:p>
      <text:p text:style-name="Text_20_body">genèse (des crues, des ouragans) → generation (e.g. of sea breezes)</text:p>
      <text:p text:style-name="Text_20_body">genèse d'un anticyclone → anticyclogenesis</text:p>
      <text:p text:style-name="Text_20_body">genèse des anticyclones → anticyclone genesis</text:p>
      <text:p text:style-name="Text_20_body">genèse des courants-jets → jet stream genesis</text:p>
      <text:p text:style-name="Text_20_body">genèse des courants-jets → jet-stream genesis</text:p>
      <text:p text:style-name="Text_20_body">genèse des crues → flood genesis</text:p>
      <text:p text:style-name="Text_20_body">genèse des cyclones → cyclone genesis</text:p>
      <text:p text:style-name="Text_20_body">genèse des pluies → rainfall genesis</text:p>
      <text:p text:style-name="Text_20_body">génie océanique → ocean engineering</text:p>
      <text:p text:style-name="Text_20_body">génie parasismique → earthquake engineering</text:p>
      <text:p text:style-name="Text_20_body">genitus → genitus</text:p>
      <text:p text:style-name="Text_20_body">genre de nuage → genus</text:p>
      <text:p text:style-name="Text_20_body">genre de nuage → cloud genus</text:p>
      <text:p text:style-name="Text_20_body">genres de nuages → cloud genera</text:p>
      <text:p text:style-name="Text_20_body">géo-ingénierie → geoengineering</text:p>
      <text:p text:style-name="Text_20_body">géochimie des glaciers → geochemistry of glaciers</text:p>
      <text:p text:style-name="Text_20_body">géocodage → geo-referencing</text:p>
      <text:p text:style-name="Text_20_body">géocouronne → geocorona</text:p>
      <text:p text:style-name="Text_20_body">géoespace → geospace</text:p>
      <text:p text:style-name="Text_20_body">géoévaporomètre → soil evaporimeter</text:p>
      <text:p text:style-name="Text_20_body">géographie météorologique → meteorological geography</text:p>
      <text:p text:style-name="Text_20_body">géoïde → geoid</text:p>
      <text:p text:style-name="Text_20_body">géomagnétisme → geomagnetism</text:p>
      <text:p text:style-name="Text_20_body">géomagnétisme → terrestrial magnetism</text:p>
      <text:p text:style-name="Text_20_body">géomagnétisme → earth's magnetism</text:p>
      <text:p text:style-name="Text_20_body">géomorphologie fluviale → fluvial morphology</text:p>
      <text:p text:style-name="Text_20_body">géomorphologique → geomorphic</text:p>
      <text:p text:style-name="Text_20_body">géophile → geophilic</text:p>
      <text:p text:style-name="Text_20_body">géophysicien → geophysicist</text:p>
      <text:p text:style-name="Text_20_body">géopotentiel → geopotential</text:p>
      <text:p text:style-name="Text_20_body">géopotentiel moyen → mean geopotential</text:p>
      <text:p text:style-name="Text_20_body">géopotentiel troposphérique → tropospheric geopotential</text:p>
      <text:p text:style-name="Text_20_body">géopotentiel, géopotentielle → </text:p>
      <text:p text:style-name="Text_20_body">géosphère → geosphere (solid surface of the Earth)</text:p>
      <text:p text:style-name="Text_20_body">géothermomètre à maximum et minimum → maximum and minimum soil thermometer</text:p>
      <text:p text:style-name="Text_20_body">gerbe → shower</text:p>
      <text:p text:style-name="Text_20_body">gerbe atmosphérique → atmospheric shower</text:p>
      <text:p text:style-name="Text_20_body">germe de glace → ice germ</text:p>
      <text:p text:style-name="Text_20_body">germination → germination</text:p>
      <text:p text:style-name="Text_20_body">germination → sprouting</text:p>
      <text:p text:style-name="Text_20_body">gestion adaptative → adaptive management</text:p>
      <text:p text:style-name="Text_20_body">geyser → geyser</text:p>
      <text:p text:style-name="Text_20_body">gharbi → gharbi</text:p>
      <text:p text:style-name="Text_20_body">gharra → gharra</text:p>
      <text:p text:style-name="Text_20_body">ghaziyah → ghaziyah</text:p>
      <text:p text:style-name="Text_20_body">gherbine → gherbine</text:p>
      <text:p text:style-name="Text_20_body">ghibli → ghibli</text:p>
      <text:p text:style-name="Text_20_body">giboulée → sleet</text:p>
      <text:p text:style-name="Text_20_body">giboulée de grêle → hailstorm</text:p>
      <text:p text:style-name="Text_20_body">giboulée de neige → snow shower</text:p>
      <text:p text:style-name="Text_20_body">giboulées de mars → April shower</text:p>
      <text:p text:style-name="Text_20_body">GIG (plafond) → CIG (Ceiling)</text:p>
      <text:p text:style-name="Text_20_body">girouette → wind vane</text:p>
      <text:p text:style-name="Text_20_body">girouette → weathercock</text:p>
      <text:p text:style-name="Text_20_body">girouette → wind-direction vane</text:p>
      <text:p text:style-name="Text_20_body">girouette → weather vane</text:p>
      <text:p text:style-name="Text_20_body">girouette à cadran → dial wind vane</text:p>
      <text:p text:style-name="Text_20_body">girouette à résistance Pappillon → Papillon resistance wind vane</text:p>
      <text:p text:style-name="Text_20_body">girouette enregistreuse → recording wind vane</text:p>
      <text:p text:style-name="Text_20_body">girouette transyn → transyn wind vane</text:p>
      <text:p text:style-name="Text_20_body">givrage → glaciation</text:p>
      <text:p text:style-name="Text_20_body">givrage → icing</text:p>
      <text:p text:style-name="Text_20_body">givrage à l'impact → impact ice</text:p>
      <text:p text:style-name="Text_20_body">givrage d'aéronef → aircraft icing</text:p>
      <text:p text:style-name="Text_20_body">givrage d'aéronef → aircraft ice accretion</text:p>
      <text:p text:style-name="Text_20_body">givrage d'aéronef → airframe icing</text:p>
      <text:p text:style-name="Text_20_body">givrage d'un navire → ship icing</text:p>
      <text:p text:style-name="Text_20_body">givrage épais → severe icing</text:p>
      <text:p text:style-name="Text_20_body">givrage faible dans les nuages → light icing in cloud</text:p>
      <text:p text:style-name="Text_20_body">givrage faible dans les précipitations → light icing in precipitation</text:p>
      <text:p text:style-name="Text_20_body">givrage modéré → moderate icing</text:p>
      <text:p text:style-name="Text_20_body">givrage noir → black ice</text:p>
      <text:p text:style-name="Text_20_body">givre → icing</text:p>
      <text:p text:style-name="Text_20_body">givre → rime</text:p>
      <text:p text:style-name="Text_20_body">givre → silver frost</text:p>
      <text:p text:style-name="Text_20_body">givre → silver thaw</text:p>
      <text:p text:style-name="Text_20_body">givre (dur) → hard rime</text:p>
      <text:p text:style-name="Text_20_body">givre blanc → rime</text:p>
      <text:p text:style-name="Text_20_body">givre compact → compact rime</text:p>
      <text:p text:style-name="Text_20_body">givre de crevasse → givre de crevasse</text:p>
      <text:p text:style-name="Text_20_body">givre de profondeur → depth hoar</text:p>
      <text:p text:style-name="Text_20_body">givre de profondeur → depth hoar</text:p>
      <text:p text:style-name="Text_20_body">givre de surface → surface hoar</text:p>
      <text:p text:style-name="Text_20_body">givre modéré → moderate rime</text:p>
      <text:p text:style-name="Text_20_body">givre mou → soft rime</text:p>
      <text:p text:style-name="Text_20_body">givre transparent → clear ice</text:p>
      <text:p text:style-name="Text_20_body">givrer (se) → ice up (e.g. of a balloon) (to)</text:p>
      <text:p text:style-name="Text_20_body">glace → ice</text:p>
      <text:p text:style-name="Text_20_body">glace asséchée → dried ice</text:p>
      <text:p text:style-name="Text_20_body">glace blanchâtre → grey-white ice</text:p>
      <text:p text:style-name="Text_20_body">glace blanche → white ice</text:p>
      <text:p text:style-name="Text_20_body">glace bleue → blue ice</text:p>
      <text:p text:style-name="Text_20_body">glace bulleuse → bubbly ice</text:p>
      <text:p text:style-name="Text_20_body">glace compacte → compact ice</text:p>
      <text:p text:style-name="Text_20_body">glace consolidée → consolidated ice</text:p>
      <text:p text:style-name="Text_20_body">glace côtière → shore ice</text:p>
      <text:p text:style-name="Text_20_body">glace d'eau douce → fresh-water ice</text:p>
      <text:p text:style-name="Text_20_body">glace d'origine terrestre → ice of land origin</text:p>
      <text:p text:style-name="Text_20_body">glace de deuxième année → second-year ice</text:p>
      <text:p text:style-name="Text_20_body">glace de fond → anchor ice</text:p>
      <text:p text:style-name="Text_20_body">glace de glacier → glacier ice</text:p>
      <text:p text:style-name="Text_20_body">glace de l'année → winter ice</text:p>
      <text:p text:style-name="Text_20_body">glace de lac → lake ice</text:p>
      <text:p text:style-name="Text_20_body">glace de mer → sea ice</text:p>
      <text:p text:style-name="Text_20_body">glace de mer élastique → rubber ice</text:p>
      <text:p text:style-name="Text_20_body">glace de neige → granular ice</text:p>
      <text:p text:style-name="Text_20_body">glace de pack → pack ice</text:p>
      <text:p text:style-name="Text_20_body">glace de plusieurs années → multi-year ice</text:p>
      <text:p text:style-name="Text_20_body">glace de première année → first-year ice</text:p>
      <text:p text:style-name="Text_20_body">glace de pression → pressure ice</text:p>
      <text:p text:style-name="Text_20_body">glace de pression → screw ice</text:p>
      <text:p text:style-name="Text_20_body">glace de rivage → shore ice</text:p>
      <text:p text:style-name="Text_20_body">glace de rivage → border ice</text:p>
      <text:p text:style-name="Text_20_body">glace de rive → border ice</text:p>
      <text:p text:style-name="Text_20_body">glace de rivière → river ice</text:p>
      <text:p text:style-name="Text_20_body">glace de surface → surface ice</text:p>
      <text:p text:style-name="Text_20_body">glace de surface → sheet ice</text:p>
      <text:p text:style-name="Text_20_body">glace déformée → deformed ice</text:p>
      <text:p text:style-name="Text_20_body">glace dérivante → drift ice</text:p>
      <text:p text:style-name="Text_20_body">glace échouée → grounded ice</text:p>
      <text:p text:style-name="Text_20_body">glace empilée → rafted ice</text:p>
      <text:p text:style-name="Text_20_body">glace empilée → rafted ice</text:p>
      <text:p text:style-name="Text_20_body">glace en aiguilles → needle ice</text:p>
      <text:p text:style-name="Text_20_body">glace en assiette → pancake ice</text:p>
      <text:p text:style-name="Text_20_body">glace en crêpes → pancake ice</text:p>
      <text:p text:style-name="Text_20_body">glace en galettes → pancake ice</text:p>
      <text:p text:style-name="Text_20_body">glace en piles → rafted ice</text:p>
      <text:p text:style-name="Text_20_body">glace en piles → telescoped ice</text:p>
      <text:p text:style-name="Text_20_body">glace entassée → rafted ice</text:p>
      <text:p text:style-name="Text_20_body">glace épaisse de l'année → thick winter ice</text:p>
      <text:p text:style-name="Text_20_body">glace épaisse de première année → thick first-year ice</text:p>
      <text:p text:style-name="Text_20_body">glace fixée → fast ice</text:p>
      <text:p text:style-name="Text_20_body">glace flottante → floating ice</text:p>
      <text:p text:style-name="Text_20_body">glace fossile → fossil ice</text:p>
      <text:p text:style-name="Text_20_body">glace froide → cold ice</text:p>
      <text:p text:style-name="Text_20_body">glace granulaire → snow ice</text:p>
      <text:p text:style-name="Text_20_body">glace grise → grey ice</text:p>
      <text:p text:style-name="Text_20_body">glace hostile → hostile ice</text:p>
      <text:p text:style-name="Text_20_body">glace hummockée → hummocked ice</text:p>
      <text:p text:style-name="Text_20_body">glace hummockée → hummocky ice</text:p>
      <text:p text:style-name="Text_20_body">glace imbriquée → finger rafted ice</text:p>
      <text:p text:style-name="Text_20_body">glace inondée → flooded ice</text:p>
      <text:p text:style-name="Text_20_body">glace jetée en côte → stranded ice</text:p>
      <text:p text:style-name="Text_20_body">glace lâche → open ice</text:p>
      <text:p text:style-name="Text_20_body">glace lacustre → lake ice</text:p>
      <text:p text:style-name="Text_20_body">glace laiteuse → milky ice</text:p>
      <text:p text:style-name="Text_20_body">glace limpide → clear ice</text:p>
      <text:p text:style-name="Text_20_body">glace mince de première année (glace blanche) → thin first-year ice (white ice)</text:p>
      <text:p text:style-name="Text_20_body">glace noire → black ice</text:p>
      <text:p text:style-name="Text_20_body">glace nouvelle → new ice</text:p>
      <text:p text:style-name="Text_20_body">glace paléocrystique → paleocrystic ice</text:p>
      <text:p text:style-name="Text_20_body">glace pelliculaire → grease ice</text:p>
      <text:p text:style-name="Text_20_body">glace plane → level ice</text:p>
      <text:p text:style-name="Text_20_body">glace polaire → polar ice</text:p>
      <text:p text:style-name="Text_20_body">glace polycristalline → polycrystalline ice</text:p>
      <text:p text:style-name="Text_20_body">glace pourrie → rotten ice</text:p>
      <text:p text:style-name="Text_20_body">glace pourrie → spring sludge</text:p>
      <text:p text:style-name="Text_20_body">glace propice → friendly ice</text:p>
      <text:p text:style-name="Text_20_body">glace recouverte de neige → snow-covered ice</text:p>
      <text:p text:style-name="Text_20_body">glace sans mares → dried ice</text:p>
      <text:p text:style-name="Text_20_body">glace sans neige → bare ice</text:p>
      <text:p text:style-name="Text_20_body">glace serrée → close ice</text:p>
      <text:p text:style-name="Text_20_body">glace soudée à la terre → land ice</text:p>
      <text:p text:style-name="Text_20_body">glace soumise à pression → ice under pressure</text:p>
      <text:p text:style-name="Text_20_body">glace souterraine → ground ice</text:p>
      <text:p text:style-name="Text_20_body">glace tourmentée → ridged ice</text:p>
      <text:p text:style-name="Text_20_body">glace tranchante → grinding ice</text:p>
      <text:p text:style-name="Text_20_body">glace très lache → very open ice</text:p>
      <text:p text:style-name="Text_20_body">glace très serrée → very close ice</text:p>
      <text:p text:style-name="Text_20_body">glace unie → level ice</text:p>
      <text:p text:style-name="Text_20_body">glace vitrée → ice rind</text:p>
      <text:p text:style-name="Text_20_body">glace vive → bare ice</text:p>
      <text:p text:style-name="Text_20_body">glace(s) dans le sol → ground ice</text:p>
      <text:p text:style-name="Text_20_body">glace(s) dans le sol → subsoil ice</text:p>
      <text:p text:style-name="Text_20_body">glace(s) de fond → bottom ice</text:p>
      <text:p text:style-name="Text_20_body">glace(s) de fond → anchor ice</text:p>
      <text:p text:style-name="Text_20_body">glace(s) souterraine(s) → subterranean ice</text:p>
      <text:p text:style-name="Text_20_body">glace(s) souterraine(s) → underground ice</text:p>
      <text:p text:style-name="Text_20_body">glace(s) souterraine(s) → stone ice</text:p>
      <text:p text:style-name="Text_20_body">glacier → mountain glacier</text:p>
      <text:p text:style-name="Text_20_body">glacier actif → active glacier</text:p>
      <text:p text:style-name="Text_20_body">glacier actif → living glacier</text:p>
      <text:p text:style-name="Text_20_body">glacier continental → continental glacier</text:p>
      <text:p text:style-name="Text_20_body">glacier de montagne → highland glacier</text:p>
      <text:p text:style-name="Text_20_body">glacier de piémont → piedmont glacier</text:p>
      <text:p text:style-name="Text_20_body">glacier de plateau → plateau glacier</text:p>
      <text:p text:style-name="Text_20_body">glacier de vallée → </text:p>
      <text:p text:style-name="Text_20_body">glacier de vallée → valley glacier</text:p>
      <text:p text:style-name="Text_20_body">glacier émissaire → outlet glacier</text:p>
      <text:p text:style-name="Text_20_body">glacier mort → dead glacier</text:p>
      <text:p text:style-name="Text_20_body">glacier mort → stagnant glacier</text:p>
      <text:p text:style-name="Text_20_body">glacier passif → passive glacier</text:p>
      <text:p text:style-name="Text_20_body">glacier subpolaire (classification d'Ahlmann) → subpolar glacier (Ahlmann's classification)</text:p>
      <text:p text:style-name="Text_20_body">glaciologie → glaciology</text:p>
      <text:p text:style-name="Text_20_body">glaciologie climatologique → climatological glaciology</text:p>
      <text:p text:style-name="Text_20_body">glaciologiste → glaciologist</text:p>
      <text:p text:style-name="Text_20_body">glaciologue → glaciologist</text:p>
      <text:p text:style-name="Text_20_body">glaçon → ice cake</text:p>
      <text:p text:style-name="Text_20_body">glaçon (détaché d'un iceberg) → calf</text:p>
      <text:p text:style-name="Text_20_body">glaçon (détaché d'un iceberg) → calved ice</text:p>
      <text:p text:style-name="Text_20_body">glave → glave</text:p>
      <text:p text:style-name="Text_20_body">glaves → glaves</text:p>
      <text:p text:style-name="Text_20_body">glavis → glavis</text:p>
      <text:p text:style-name="Text_20_body">glissement ascendant → overrunning</text:p>
      <text:p text:style-name="Text_20_body">glissement d'air froid → cold-air slip</text:p>
      <text:p text:style-name="Text_20_body">glissement de faille (ou jeu) → fault slippage</text:p>
      <text:p text:style-name="Text_20_body">glissement de terrain → landslide</text:p>
      <text:p text:style-name="Text_20_body">glissement des glaciers → glacier sliding</text:p>
      <text:p text:style-name="Text_20_body">glissement descendant → underrunning</text:p>
      <text:p text:style-name="Text_20_body">glissement du vent → wind slip</text:p>
      <text:p text:style-name="Text_20_body">glissement par dessous → underrunning</text:p>
      <text:p text:style-name="Text_20_body">glissement par dessus → upsliding</text:p>
      <text:p text:style-name="Text_20_body">glissement rotationnel → rotational landslide</text:p>
      <text:p text:style-name="Text_20_body">glissements complexes → complex landslides</text:p>
      <text:p text:style-name="Text_20_body">glissements composés → compound landslides</text:p>
      <text:p text:style-name="Text_20_body">glissements en chaine → landslides in sequence</text:p>
      <text:p text:style-name="Text_20_body">glissements en escalier → stepped landslides</text:p>
      <text:p text:style-name="Text_20_body">glissements en goutte → beadlike landslides</text:p>
      <text:p text:style-name="Text_20_body">glissements en perle → bead-like landslides</text:p>
      <text:p text:style-name="Text_20_body">glissements évolutifs → transforming landslides</text:p>
      <text:p text:style-name="Text_20_body">glissements multi-étages → multi-storeyed landslides</text:p>
      <text:p text:style-name="Text_20_body">glissements plans → planar landslides</text:p>
      <text:p text:style-name="Text_20_body">glissements régressifs → retrogressive landslide</text:p>
      <text:p text:style-name="Text_20_body">glissements rétrogressifs → retrogressive landslide</text:p>
      <text:p text:style-name="Text_20_body">globule → globule</text:p>
      <text:p text:style-name="Text_20_body">gloire colorée → coloured glory</text:p>
      <text:p text:style-name="Text_20_body">GND (sol) → GND (ground)</text:p>
      <text:p text:style-name="Text_20_body">golfe de Gascogne → bay of biscay</text:p>
      <text:p text:style-name="Text_20_body">gonflement (d'un ballon) → filling (of a balloon)</text:p>
      <text:p text:style-name="Text_20_body">gonflement (d'un ballon) → inflation (of a balloon)</text:p>
      <text:p text:style-name="Text_20_body">gonflement du ballon → balloon filling</text:p>
      <text:p text:style-name="Text_20_body">gonflement du ballon → balloon inflation</text:p>
      <text:p text:style-name="Text_20_body">GOOS régional de l'Asie du Nord-Est → North-East Asian Regional GOOS</text:p>
      <text:p text:style-name="Text_20_body">gouffre → ponor</text:p>
      <text:p text:style-name="Text_20_body">gouffre absorbant → sinkhole</text:p>
      <text:p text:style-name="Text_20_body">goutte chaude → warm drop</text:p>
      <text:p text:style-name="Text_20_body">goutte d'air chaud → warm-air drop</text:p>
      <text:p text:style-name="Text_20_body">goutte d'eau → water drop</text:p>
      <text:p text:style-name="Text_20_body">goutte d'eau en chute libre → freely-falling water drop</text:p>
      <text:p text:style-name="Text_20_body">goutte d'eau surfondue → supercooled water drop</text:p>
      <text:p text:style-name="Text_20_body">goutte de brouillard → fog drop</text:p>
      <text:p text:style-name="Text_20_body">goutte de bruine → drizzle droplet</text:p>
      <text:p text:style-name="Text_20_body">goutte de nuage → cloud drop</text:p>
      <text:p text:style-name="Text_20_body">goutte de pluie → raindrop</text:p>
      <text:p text:style-name="Text_20_body">goutte de pluie congelée → frozen raindrop</text:p>
      <text:p text:style-name="Text_20_body">goutte de pluie non surfondue → non-supercooled raindrop</text:p>
      <text:p text:style-name="Text_20_body">goutte de rosée → dewdrop</text:p>
      <text:p text:style-name="Text_20_body">goutte de rosée congelée → frozen dew drop</text:p>
      <text:p text:style-name="Text_20_body">goutte froide → cutoff low</text:p>
      <text:p text:style-name="Text_20_body">goutte froide → cold-air drop</text:p>
      <text:p text:style-name="Text_20_body">goutte nuageuse → cloud drop</text:p>
      <text:p text:style-name="Text_20_body">gouttelette → droplet</text:p>
      <text:p text:style-name="Text_20_body">gouttelette d'eau → water droplet</text:p>
      <text:p text:style-name="Text_20_body">gouttelette d'eau se congelant → freezing water droplet</text:p>
      <text:p text:style-name="Text_20_body">gouttelette d'eau surfondue → supercooled water droplet</text:p>
      <text:p text:style-name="Text_20_body">gouttelette d'embruns → spray droplet</text:p>
      <text:p text:style-name="Text_20_body">gouttelette de brouillard → fog droplet</text:p>
      <text:p text:style-name="Text_20_body">gouttelette de bruine → drizzle drop</text:p>
      <text:p text:style-name="Text_20_body">gouttelette de brume → mist droplet</text:p>
      <text:p text:style-name="Text_20_body">gouttelette de brume sèche → haze droplet</text:p>
      <text:p text:style-name="Text_20_body">gouttelette de nuage → cloud droplet</text:p>
      <text:p text:style-name="Text_20_body">gouttelette de nuage → cloud droplet</text:p>
      <text:p text:style-name="Text_20_body">gouttelette de nuage surfondue → supercooled cloud droplet</text:p>
      <text:p text:style-name="Text_20_body">gouttelette nuageuse → cloud droplet</text:p>
      <text:p text:style-name="Text_20_body">gouttelettes de rosée → drizzle drop</text:p>
      <text:p text:style-name="Text_20_body">gouttelettes de rosée → drizzle droplet</text:p>
      <text:p text:style-name="Text_20_body">gouverne de direction → rudder</text:p>
      <text:p text:style-name="Text_20_body">gradient → gradient</text:p>
      <text:p text:style-name="Text_20_body">gradient adiabatique → adiabatic gradient</text:p>
      <text:p text:style-name="Text_20_body">gradient adiabatique → adiabatic lapse rate</text:p>
      <text:p text:style-name="Text_20_body">gradient adiabatique de l'air humide saturé → saturation-adiabatic lapse rate</text:p>
      <text:p text:style-name="Text_20_body">gradient adiabatique humide → moist-adiabatic lapse rate</text:p>
      <text:p text:style-name="Text_20_body">gradient adiabatique humide → saturated adiabatic lapse rate SALR</text:p>
      <text:p text:style-name="Text_20_body">gradient adiabatique humide → wet-adiabatic lapse rate</text:p>
      <text:p text:style-name="Text_20_body">gradient adiabatique saturé → saturation adiabatic lapse rate</text:p>
      <text:p text:style-name="Text_20_body">gradient adiabatique sec → dry adiabatic lapse rate DALR</text:p>
      <text:p text:style-name="Text_20_body">gradient anticyclonique → anticyclonic gradient</text:p>
      <text:p text:style-name="Text_20_body">gradient barométrique → barometric gradient</text:p>
      <text:p text:style-name="Text_20_body">gradient critique → critical gradient</text:p>
      <text:p text:style-name="Text_20_body">gradient cyclonique → cyclonic gradient</text:p>
      <text:p text:style-name="Text_20_body">gradient cyclostrophique → cyclostrophic gradient</text:p>
      <text:p text:style-name="Text_20_body">gradient d'ablation → ablation gradient</text:p>
      <text:p text:style-name="Text_20_body">gradient d'humidité → humidity lapse rate</text:p>
      <text:p text:style-name="Text_20_body">gradient d'humidité → humidity gradient</text:p>
      <text:p text:style-name="Text_20_body">gradient d'humidité → moisture gradient</text:p>
      <text:p text:style-name="Text_20_body">gradient de géopotentiel → geopotential gradient</text:p>
      <text:p text:style-name="Text_20_body">gradient de potentiel → potential gradient</text:p>
      <text:p text:style-name="Text_20_body">gradient de potentiel atmosphérique → atmospheric potential gradient</text:p>
      <text:p text:style-name="Text_20_body">gradient de pression → pressure gradient</text:p>
      <text:p text:style-name="Text_20_body">gradient de pression → barometric slope</text:p>
      <text:p text:style-name="Text_20_body">gradient de pression → gradient of pressure</text:p>
      <text:p text:style-name="Text_20_body">gradient de stabilité d'une couche → absolutely stable air</text:p>
      <text:p text:style-name="Text_20_body">gradient de température → temperature gradient</text:p>
      <text:p text:style-name="Text_20_body">gradient de température du thermomètre sec → dry-bulb temperature gradient</text:p>
      <text:p text:style-name="Text_20_body">gradient de température pseudo-adiabatique → pseudo-adiabatic lapse rate</text:p>
      <text:p text:style-name="Text_20_body">gradient de tension de vapeur → vapour pressure gradient</text:p>
      <text:p text:style-name="Text_20_body">gradient énergétique → energy gradient</text:p>
      <text:p text:style-name="Text_20_body">gradient énergétique → energy slope</text:p>
      <text:p text:style-name="Text_20_body">gradient géostrophique → geostrophic gradient</text:p>
      <text:p text:style-name="Text_20_body">gradient géothermique → geothermal gradient</text:p>
      <text:p text:style-name="Text_20_body">gradient horizontal d'humidité → humidity gradient</text:p>
      <text:p text:style-name="Text_20_body">gradient hydraulique → hydraulic gradient</text:p>
      <text:p text:style-name="Text_20_body">gradient initial → initial gradient</text:p>
      <text:p text:style-name="Text_20_body">gradient initial → threshold gradient</text:p>
      <text:p text:style-name="Text_20_body">gradient interzonal → interzonal gradient</text:p>
      <text:p text:style-name="Text_20_body">gradient isallobarique → isallobaric gradient</text:p>
      <text:p text:style-name="Text_20_body">gradient méridien → meridional gradient</text:p>
      <text:p text:style-name="Text_20_body">gradient nul de température potentielle → zero gradient of potential temperature</text:p>
      <text:p text:style-name="Text_20_body">gradient pseudo-adiabatique → pseudo-adiabatic lapse rate</text:p>
      <text:p text:style-name="Text_20_body">gradient superadiabatique → superadiabatic lapse rate</text:p>
      <text:p text:style-name="Text_20_body">gradient thermique → thermal gradient</text:p>
      <text:p text:style-name="Text_20_body">gradient thermique autoconvectif → autoconvective lapse rate</text:p>
      <text:p text:style-name="Text_20_body">gradient thermique horizontal → horizontal temperature gradient</text:p>
      <text:p text:style-name="Text_20_body">gradient thermique vertical → temperature lapse rate</text:p>
      <text:p text:style-name="Text_20_body">gradient thermique vertical → lapse rate</text:p>
      <text:p text:style-name="Text_20_body">gradient thermique vertical → lapse rate L.R.</text:p>
      <text:p text:style-name="Text_20_body">gradient thermique vertical moyen → mean lapse rate</text:p>
      <text:p text:style-name="Text_20_body">gradient thermique vertical normal → normal lapse rate</text:p>
      <text:p text:style-name="Text_20_body">gradient vertical autoconvectif → autoconvective lapse rate</text:p>
      <text:p text:style-name="Text_20_body">gradient vertical autoconvectif → autoconvection gradient</text:p>
      <text:p text:style-name="Text_20_body">gradient vertical d'humidité → humidity lapse rate</text:p>
      <text:p text:style-name="Text_20_body">gradient vertical d'humidité → moisture lapse rate</text:p>
      <text:p text:style-name="Text_20_body">gradient vertical de température → vertical temperature gradient</text:p>
      <text:p text:style-name="Text_20_body">gradient vertical de température → vertical temperature gradient</text:p>
      <text:p text:style-name="Text_20_body">gradient vertical de température → temperature lapse rate</text:p>
      <text:p text:style-name="Text_20_body">gradient vertical de température non nul → non-zero lapse rate</text:p>
      <text:p text:style-name="Text_20_body">gradient vertical du vent au niveau de la tropopause → tropopause vertical wind-shear</text:p>
      <text:p text:style-name="Text_20_body">gradient vertical négatif de température → negative lapse rate</text:p>
      <text:p text:style-name="Text_20_body">gradient vertical normal de température → normal lapse rate</text:p>
      <text:p text:style-name="Text_20_body">gradient vertical nul de température → zero lapse rate</text:p>
      <text:p text:style-name="Text_20_body">gradients barométriques horizontaux vrais (dans une direction donnée, représentent la différence de pression par unité de longueur) → true horizontal pressure gradients</text:p>
      <text:p text:style-name="Text_20_body">gradin → step</text:p>
      <text:p text:style-name="Text_20_body">graduation du thermomètre → thermometer scale</text:p>
      <text:p text:style-name="Text_20_body">graduation Fahrenheit → Fahrenheit scale</text:p>
      <text:p text:style-name="Text_20_body">graduation Réaumur, → Réaumur scale</text:p>
      <text:p text:style-name="Text_20_body">grain → squall</text:p>
      <text:p text:style-name="Text_20_body">grain blanc → white squall</text:p>
      <text:p text:style-name="Text_20_body">grain d'orage → thundersquall</text:p>
      <text:p text:style-name="Text_20_body">grain d'orage → thundersquall</text:p>
      <text:p text:style-name="Text_20_body">grain d'orage → thunderstorm squall</text:p>
      <text:p text:style-name="Text_20_body">grain d'orage → thundery squall</text:p>
      <text:p text:style-name="Text_20_body">grain de chaleur → heat squall</text:p>
      <text:p text:style-name="Text_20_body">grain de glace carbonique → dry-ice pellet</text:p>
      <text:p text:style-name="Text_20_body">grain de grêle → hail squall</text:p>
      <text:p text:style-name="Text_20_body">grain de neige → snow squall</text:p>
      <text:p text:style-name="Text_20_body">grain de pluie → squall of rain</text:p>
      <text:p text:style-name="Text_20_body">grain de pluie → rain squall</text:p>
      <text:p text:style-name="Text_20_body">grain de vent → wind squall</text:p>
      <text:p text:style-name="Text_20_body">grain en ligne → line squall</text:p>
      <text:p text:style-name="Text_20_body">grain épais → thick squall</text:p>
      <text:p text:style-name="Text_20_body">grain lourd → thick squall</text:p>
      <text:p text:style-name="Text_20_body">grain noir → black squall</text:p>
      <text:p text:style-name="Text_20_body">grain orageux → thunder squall</text:p>
      <text:p text:style-name="Text_20_body">grain orageux → thundersquall</text:p>
      <text:p text:style-name="Text_20_body">grain orageux → thunderstorm squall</text:p>
      <text:p text:style-name="Text_20_body">grain orageux → thundery squall</text:p>
      <text:p text:style-name="Text_20_body">grain orageux précédant la mousson → pre-monsoon thundersquall</text:p>
      <text:p text:style-name="Text_20_body">grains → squalls</text:p>
      <text:p text:style-name="Text_20_body">graminivore → graminivore</text:p>
      <text:p text:style-name="Text_20_body">Grand écosystème marin du courant de Guinée GEMCG → Guinea Current Large Marine Ecosystem GCLME</text:p>
      <text:p text:style-name="Text_20_body">grand floe → big ice flow</text:p>
      <text:p text:style-name="Text_20_body">grand frais → near gale</text:p>
      <text:p text:style-name="Text_20_body">grand frais → moderate gale</text:p>
      <text:p text:style-name="Text_20_body">grand frais (13,9-17,1 m/s) → gale, a moderate gale, 28-33 kt.</text:p>
      <text:p text:style-name="Text_20_body">grand frais (force de vent) → near gale (wind force)</text:p>
      <text:p text:style-name="Text_20_body">grand halo → large halo</text:p>
      <text:p text:style-name="Text_20_body">grand halo → large halo</text:p>
      <text:p text:style-name="Text_20_body">grand large → open ocean</text:p>
      <text:p text:style-name="Text_20_body">grand vent → high wind</text:p>
      <text:p text:style-name="Text_20_body">grand vent → strong breeze</text:p>
      <text:p text:style-name="Text_20_body">grand vent → high wind</text:p>
      <text:p text:style-name="Text_20_body">grande échelle → large-scale</text:p>
      <text:p text:style-name="Text_20_body">grande échelle → macro-scale</text:p>
      <text:p text:style-name="Text_20_body">grande onde → long wave</text:p>
      <text:p text:style-name="Text_20_body">grande région de la Méditerranée → Greater Mediterranean Region GMR</text:p>
      <text:p text:style-name="Text_20_body">grandeur → quantity</text:p>
      <text:p text:style-name="Text_20_body">grandeur de cisaillement → shear magnitude</text:p>
      <text:p text:style-name="Text_20_body">grandeur de perturbation → perturbation quantity</text:p>
      <text:p text:style-name="Text_20_body">grandeur météorologique → meteorological quantity</text:p>
      <text:p text:style-name="Text_20_body">grandeur numérique → numerical quantity</text:p>
      <text:p text:style-name="Text_20_body">grandeur physique → physical magnitude</text:p>
      <text:p text:style-name="Text_20_body">grandeur scalaire → scalar magnitude</text:p>
      <text:p text:style-name="Text_20_body">grandeur thermodynamique → thermodynamic quantity</text:p>
      <text:p text:style-name="Text_20_body">grandeur vectorielle → vector quantity</text:p>
      <text:p text:style-name="Text_20_body">grands objectifs → Top Level Objectives</text:p>
      <text:p text:style-name="Text_20_body">grands vents d'ouest → brave west winds</text:p>
      <text:p text:style-name="Text_20_body">granulation photosphérique → photospheric granulation</text:p>
      <text:p text:style-name="Text_20_body">granule chromosphérique → chromospheric granule</text:p>
      <text:p text:style-name="Text_20_body">granule de grêle → hail pellet</text:p>
      <text:p text:style-name="Text_20_body">granule de neige roulée → soft hail pellet</text:p>
      <text:p text:style-name="Text_20_body">granule faculaire → facular granule</text:p>
      <text:p text:style-name="Text_20_body">granules → pellets</text:p>
      <text:p text:style-name="Text_20_body">granulés d'urée enrobés de soufre → sulphur-coated urea SCU</text:p>
      <text:p text:style-name="Text_20_body">granules de glace → ice pellets</text:p>
      <text:p text:style-name="Text_20_body">graphique de dépouillement → plotting board</text:p>
      <text:p text:style-name="Text_20_body">graphique de dépouillement (observation des vents en altitude) → wind-aloft plotting board</text:p>
      <text:p text:style-name="Text_20_body">graphique de dépouillement (sondage par ballon-pilote) → pilot-balloon plotting board</text:p>
      <text:p text:style-name="Text_20_body">graphique de dépouillement pour l'observation des vents en altitude → winds-aloft plotting board</text:p>
      <text:p text:style-name="Text_20_body">graphique de distribution → distribution graph</text:p>
      <text:p text:style-name="Text_20_body">gravimètre → gravimeter</text:p>
      <text:p text:style-name="Text_20_body">gravimètre → gravitometer</text:p>
      <text:p text:style-name="Text_20_body">gravimètre → gravity meter</text:p>
      <text:p text:style-name="Text_20_body">gravitation → gravity</text:p>
      <text:p text:style-name="Text_20_body">gravitation → gravitation</text:p>
      <text:p text:style-name="Text_20_body">gravitation → gravitation</text:p>
      <text:p text:style-name="Text_20_body">grec → greco</text:p>
      <text:p text:style-name="Text_20_body">gréement → attachments (of a balloon)</text:p>
      <text:p text:style-name="Text_20_body">green consumerism → green consumerism</text:p>
      <text:p text:style-name="Text_20_body">grégaires immatures → immature gregarious</text:p>
      <text:p text:style-name="Text_20_body">Grégal → Gregale</text:p>
      <text:p text:style-name="Text_20_body">grégariaptitude → gregarious capabilities</text:p>
      <text:p text:style-name="Text_20_body">grêle → hail</text:p>
      <text:p text:style-name="Text_20_body">grêlon → hailstone</text:p>
      <text:p text:style-name="Text_20_body">grêlon → stone (hailstone)</text:p>
      <text:p text:style-name="Text_20_body">grêlon conique → conical hailstone</text:p>
      <text:p text:style-name="Text_20_body">grêlon spongieux → spongy hailstone</text:p>
      <text:p text:style-name="Text_20_body">grenouille météo → weather frog</text:p>
      <text:p text:style-name="Text_20_body">grésil → small hail</text:p>
      <text:p text:style-name="Text_20_body">grésil → small hail</text:p>
      <text:p text:style-name="Text_20_body">grésil → ice pellet</text:p>
      <text:p text:style-name="Text_20_body">grésil → graupel</text:p>
      <text:p text:style-name="Text_20_body">grésil → snow pellet</text:p>
      <text:p text:style-name="Text_20_body">grésil → sleet</text:p>
      <text:p text:style-name="Text_20_body">grésils → ice pellets</text:p>
      <text:p text:style-name="Text_20_body">GRIB (fichiers de données météo numériques informatisés) → GRIB (gridded binary code (processed data in the form of gridpoint values expressed in binary form)</text:p>
      <text:p text:style-name="Text_20_body">GRIB Données traitées sous forme de valeurs aux points de grille exprimées en binaire → GRIB gridded binary (Processed data in the form of grid-point values expressed in binary form)</text:p>
      <text:p text:style-name="Text_20_body">grille → grid</text:p>
      <text:p text:style-name="Text_20_body">grille à maille fine → fine-mesh grid</text:p>
      <text:p text:style-name="Text_20_body">grille à maille variable → nested grids</text:p>
      <text:p text:style-name="Text_20_body">grille de coordonnées géographiques → geographic(al) coordinate grid</text:p>
      <text:p text:style-name="Text_20_body">grille de report → conversion-measuring grid</text:p>
      <text:p text:style-name="Text_20_body">grille emboîtée à maille fine → NFMG Nested Fine Mesh Grid</text:p>
      <text:p text:style-name="Text_20_body">grille imbriquée → nested grids</text:p>
      <text:p text:style-name="Text_20_body">grisaille → greyout</text:p>
      <text:p text:style-name="Text_20_body">grisaille → grey-out</text:p>
      <text:p text:style-name="Text_20_body">grisaille arctique → arctic grey-out</text:p>
      <text:p text:style-name="Text_20_body">grondement du tonnerre → roar of thunder</text:p>
      <text:p text:style-name="Text_20_body">grondements → brontides</text:p>
      <text:p text:style-name="Text_20_body">gros orage → heavy thunderstorm</text:p>
      <text:p text:style-name="Text_20_body">gros temps → heavy weather</text:p>
      <text:p text:style-name="Text_20_body">grosse (état de la mer) → high (state of sea)</text:p>
      <text:p text:style-name="Text_20_body">grosse averse → heavy shower</text:p>
      <text:p text:style-name="Text_20_body">grosse pluie → heavy rain</text:p>
      <text:p text:style-name="Text_20_body">grosseur des grêlons → hailstone size</text:p>
      <text:p text:style-name="Text_20_body">grotte de glace → ice cave</text:p>
      <text:p text:style-name="Text_20_body">Groupe sur l'observation de la Terre GEO → Group on Earth Observations GEO</text:p>
      <text:p text:style-name="Text_20_body">growler → growler</text:p>
      <text:p text:style-name="Text_20_body">GS (grésil, neige roulée) → GS (small hail, snow pellets)</text:p>
      <text:p text:style-name="Text_20_body">guba → guba</text:p>
      <text:p text:style-name="Text_20_body">gué → ford</text:p>
      <text:p text:style-name="Text_20_body">guidage → steering</text:p>
      <text:p text:style-name="Text_20_body">guidage stratosphérique → stratospheric steering</text:p>
      <text:p text:style-name="Text_20_body">guidage thermique → thermal steering</text:p>
      <text:p text:style-name="Text_20_body">guirlande → festoon</text:p>
      <text:p text:style-name="Text_20_body">Gulf Stream → Gulf Stream</text:p>
      <text:p text:style-name="Text_20_body">gutenberg (discontinuité de) → gutenberg discontinuity</text:p>
      <text:p text:style-name="Text_20_body">guttra → guttra</text:p>
      <text:p text:style-name="Text_20_body">guxen → guxen</text:p>
      <text:p text:style-name="Text_20_body">guzzle → guzzle</text:p>
      <text:p text:style-name="Text_20_body">gyroscope à laser → laser gyrosco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8:24</meta:creation-date>
    <dc:creator>Generated</dc:creator>
    <dc:date>2024-05-20T22::38:24</dc:date>
    <dc:language>en-US</dc:language>
    <meta:editing-cycles>1</meta:editing-cycles>
    <meta:editing-duration>PT0S</meta:editing-duration>
    <dc:title>vocabulaire-meteo-fr-en:golf</dc:title>
  </office:meta>
</office:document-meta>
</file>