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foxtrott"/><text:bookmark-start text:name="__RefHeading___foxtrott_fr-en_1"/><text:bookmark-start text:name="foxtrott_fr-en"/>Foxtrott fr-en<text:bookmark-end text:name="__RefHeading___foxtrott_fr-en_1"/><text:bookmark-end text:name="foxtrott_fr-en"/></text:h>
      <text:p text:style-name="Text_20_body">face supérieure de l'ionosphère → topside ionosphere</text:p>
      <text:p text:style-name="Text_20_body">facteur (déterminant) climatique → climatic driver</text:p>
      <text:p text:style-name="Text_20_body">facteur (déterminant) climatique → climate driver</text:p>
      <text:p text:style-name="Text_20_body">facteur (déterminant) non climatique → non-climatic driver</text:p>
      <text:p text:style-name="Text_20_body">facteur (déterminant) non climatique → non-climate driver</text:p>
      <text:p text:style-name="Text_20_body">facteur climatique → climatic factor</text:p>
      <text:p text:style-name="Text_20_body">facteur climatologique → climatological factor</text:p>
      <text:p text:style-name="Text_20_body">facteur conditionnant le milieu → environmental factor</text:p>
      <text:p text:style-name="Text_20_body">facteur court de répétition différée du descripteur → short delayed replication description factor</text:p>
      <text:p text:style-name="Text_20_body">facteur d'amplification du rayonnement érythématogène → erythemal radiative amplification factor</text:p>
      <text:p text:style-name="Text_20_body">facteur d'atténuation de rafales → gust alleviating factor</text:p>
      <text:p text:style-name="Text_20_body">facteur d'atténuation de rafales → gust-alleviating factor</text:p>
      <text:p text:style-name="Text_20_body">facteur d'humidité → moisture factor</text:p>
      <text:p text:style-name="Text_20_body">facteur d'intensité des rafales → gustiness factor</text:p>
      <text:p text:style-name="Text_20_body">facteur de continentalité → continentality factor (D. Brunt)</text:p>
      <text:p text:style-name="Text_20_body">facteur de correction de la rémunération FCR → remuneration correction factor (UN) RCF</text:p>
      <text:p text:style-name="Text_20_body">facteur de drainance → leakage factor</text:p>
      <text:p text:style-name="Text_20_body">facteur de forçage → forcing factor</text:p>
      <text:p text:style-name="Text_20_body">facteur de formation → formation factor</text:p>
      <text:p text:style-name="Text_20_body">facteur de persistance → persistence factor</text:p>
      <text:p text:style-name="Text_20_body">facteur de pluie → rain factor</text:p>
      <text:p text:style-name="Text_20_body">facteur de qualité → quality factor</text:p>
      <text:p text:style-name="Text_20_body">facteur de réflexion → reflectance</text:p>
      <text:p text:style-name="Text_20_body">facteur de réflexion → reflection factor</text:p>
      <text:p text:style-name="Text_20_body">facteur de refroidissement du vent → wind-chill factor</text:p>
      <text:p text:style-name="Text_20_body">facteur de refroidissement du vent → wind-chill index</text:p>
      <text:p text:style-name="Text_20_body">facteur de retard → retardation factor</text:p>
      <text:p text:style-name="Text_20_body">facteur de transmission → transmittance</text:p>
      <text:p text:style-name="Text_20_body">facteur de trouble → turbidity factor</text:p>
      <text:p text:style-name="Text_20_body">facteur de trouble atmosphérique de Linke → Linke turbidity factor</text:p>
      <text:p text:style-name="Text_20_body">facteur de trouble de Linke → Linke's turbidity factor</text:p>
      <text:p text:style-name="Text_20_body">facteur de turbulence → turbulent factor</text:p>
      <text:p text:style-name="Text_20_body">facteur déclenchant → trigger</text:p>
      <text:p text:style-name="Text_20_body">facteur degré-jour → degree-day factor</text:p>
      <text:p text:style-name="Text_20_body">facteur du bilan hygrométrique → moisture balance factor</text:p>
      <text:p text:style-name="Text_20_body">facteur du bilan thermique → heat-balance factor</text:p>
      <text:p text:style-name="Text_20_body">facteur du climat → climatic factor</text:p>
      <text:p text:style-name="Text_20_body">facteur hydrique → moisture factor</text:p>
      <text:p text:style-name="Text_20_body">facteur hydroclimatique → hydroclimatic factor</text:p>
      <text:p text:style-name="Text_20_body">facteur hydrologique → hydrological factor</text:p>
      <text:p text:style-name="Text_20_body">facteur hydrométéorologique → hydrometeorological factor</text:p>
      <text:p text:style-name="Text_20_body">facteur météorologique → meteorological factor</text:p>
      <text:p text:style-name="Text_20_body">facteur microclimatique → microclimatic factor</text:p>
      <text:p text:style-name="Text_20_body">facteur microphysique → microphysical factor</text:p>
      <text:p text:style-name="Text_20_body">facteur non météorologique → non-meteorological factor</text:p>
      <text:p text:style-name="Text_20_body">facteur non météorologique imprévisible → unpredictable non-meteorological factor</text:p>
      <text:p text:style-name="Text_20_body">facteur physiographique → physiographic(al) factor</text:p>
      <text:p text:style-name="Text_20_body">facteur vent → wind chill</text:p>
      <text:p text:style-name="Text_20_body">facteur vent → wind factor</text:p>
      <text:p text:style-name="Text_20_body">facteur zonal → zonal factor</text:p>
      <text:p text:style-name="Text_20_body">facteurs climatiques → climatic factors</text:p>
      <text:p text:style-name="Text_20_body">facteurs de forçage climatique à courte durée de vie → short-lived climate forcers</text:p>
      <text:p text:style-name="Text_20_body">facteurs de forçage du climat à court terme → near-term climate forcers</text:p>
      <text:p text:style-name="Text_20_body">facteurs de perturbation → stressors</text:p>
      <text:p text:style-name="Text_20_body">facule → faculae</text:p>
      <text:p text:style-name="Text_20_body">facule chromosphérique → chromospheric facula</text:p>
      <text:p text:style-name="Text_20_body">facule photosphérique → photospheric facula</text:p>
      <text:p text:style-name="Text_20_body">faible → light</text:p>
      <text:p text:style-name="Text_20_body">faible → slight</text:p>
      <text:p text:style-name="Text_20_body">faible averse → slight shower</text:p>
      <text:p text:style-name="Text_20_body">faible chute de neige → light snow</text:p>
      <text:p text:style-name="Text_20_body">faible chute de neige → light snowfall</text:p>
      <text:p text:style-name="Text_20_body">faible chute de neige → slight snow</text:p>
      <text:p text:style-name="Text_20_body">faible enneigement → light snow cover</text:p>
      <text:p text:style-name="Text_20_body">faible gradient de pression → flat pressure gradient</text:p>
      <text:p text:style-name="Text_20_body">faible gradient de pression → weak pressure gradient</text:p>
      <text:p text:style-name="Text_20_body">faible pluie → slight rain</text:p>
      <text:p text:style-name="Text_20_body">faille → fault</text:p>
      <text:p text:style-name="Text_20_body">faille active → active fault</text:p>
      <text:p text:style-name="Text_20_body">faille chevauchante → thrusting fault</text:p>
      <text:p text:style-name="Text_20_body">faille décrochante → shear fault</text:p>
      <text:p text:style-name="Text_20_body">faille dextre → right slip fault</text:p>
      <text:p text:style-name="Text_20_body">faille inactive → inactive fault</text:p>
      <text:p text:style-name="Text_20_body">faille inverse → reverse fault</text:p>
      <text:p text:style-name="Text_20_body">faille normale → normal fault</text:p>
      <text:p text:style-name="Text_20_body">faille oblique → diagonal fault</text:p>
      <text:p text:style-name="Text_20_body">faille senestre → left slip fault</text:p>
      <text:p text:style-name="Text_20_body">faire écran → screening effect (e.g. of snow cover, mountains)</text:p>
      <text:p text:style-name="Text_20_body">faire tournoyer la fronde → to whirl a sling psychronometer</text:p>
      <text:p text:style-name="Text_20_body">faisceau avant/arrière → forward/afterward (beam)</text:p>
      <text:p text:style-name="Text_20_body">faisceau avant/arrière → FWD/AFT</text:p>
      <text:p text:style-name="Text_20_body">faisceau balayé → scanned beam</text:p>
      <text:p text:style-name="Text_20_body">faisceau de cheveux humains → strand of human hair (for hygrometer)</text:p>
      <text:p text:style-name="Text_20_body">faisceau de lecture → scanning laser beam</text:p>
      <text:p text:style-name="Text_20_body">faisceau de puits → nested wells</text:p>
      <text:p text:style-name="Text_20_body">faisceau gaussien → Gaussian beam</text:p>
      <text:p text:style-name="Text_20_body">faisceau global → global beam</text:p>
      <text:p text:style-name="Text_20_body">faisceau interrompu → chopped beam</text:p>
      <text:p text:style-name="Text_20_body">faisceau laser → laser beam</text:p>
      <text:p text:style-name="Text_20_body">faisceau laser polarisé → polarized beam</text:p>
      <text:p text:style-name="Text_20_body">faiseur de pluie → rain-maker</text:p>
      <text:p text:style-name="Text_20_body">falaise de glace → ice cliff</text:p>
      <text:p text:style-name="Text_20_body">falaise de glace → ice front</text:p>
      <text:p text:style-name="Text_20_body">famille (de dépressions, de systèmes synoptiques) → family (e.g. of depressions, synoptic systems)</text:p>
      <text:p text:style-name="Text_20_body">famille de cyclones → cyclone family</text:p>
      <text:p text:style-name="Text_20_body">famille de cyclones ondulatoires → wave cyclone family</text:p>
      <text:p text:style-name="Text_20_body">famille de dépressions → family of depressions</text:p>
      <text:p text:style-name="Text_20_body">famille de produits → product group</text:p>
      <text:p text:style-name="Text_20_body">famille de scénarios → scenario family</text:p>
      <text:p text:style-name="Text_20_body">famille des halos → halo family</text:p>
      <text:p text:style-name="Text_20_body">famine → famine</text:p>
      <text:p text:style-name="Text_20_body">fanion (50 noeuds) → pennant (50 knots)</text:p>
      <text:p text:style-name="Text_20_body">farfadets → sprites</text:p>
      <text:p text:style-name="Text_20_body">FASTEX Expérience sur le rail des dépressions atlantiques et les fronts → FASTEX Fronts and Atlantic Storm Track Experiment</text:p>
      <text:p text:style-name="Text_20_body">Fata Morgana (fée Morgane) → Fata Morgana</text:p>
      <text:p text:style-name="Text_20_body">faune et flor → wildlife</text:p>
      <text:p text:style-name="Text_20_body">faune et foresterie → wildlife and forestry</text:p>
      <text:p text:style-name="Text_20_body">fausse couleur → false color</text:p>
      <text:p text:style-name="Text_20_body">fausse couleur → false colour</text:p>
      <text:p text:style-name="Text_20_body">fausse glace → snow ice</text:p>
      <text:p text:style-name="Text_20_body">fausse lumière zodiacale → false zodiacal light</text:p>
      <text:p text:style-name="Text_20_body">fausse lune → mock moon</text:p>
      <text:p text:style-name="Text_20_body">faux brouillard → mock fog</text:p>
      <text:p text:style-name="Text_20_body">faux Cirrus → false Cirrus</text:p>
      <text:p text:style-name="Text_20_body">faux soleil → parhelion</text:p>
      <text:p text:style-name="Text_20_body">faux soleil blanc → white mock sun</text:p>
      <text:p text:style-name="Text_20_body">favogn → favogn</text:p>
      <text:p text:style-name="Text_20_body">FBL (faible [givrage/turbulence) → FBL (light ([icing/turbulence])</text:p>
      <text:p text:style-name="Text_20_body">FC (trombe grande, tornade, trombe terrestre ou marine, nuage en entonnoir) → FC (Funnel Cloud)</text:p>
      <text:p text:style-name="Text_20_body">FCR facteur de correction de la rémunération → RCF remuneration correction factor (UN)</text:p>
      <text:p text:style-name="Text_20_body">FCST (prévision) → FCST (Forecast)</text:p>
      <text:p text:style-name="Text_20_body">Feb (février) → Feb (February)</text:p>
      <text:p text:style-name="Text_20_body">fée Morgane (Fata Morgana) → Fata Morgana</text:p>
      <text:p text:style-name="Text_20_body">fenêtre atmosphérique → atmospheric window</text:p>
      <text:p text:style-name="Text_20_body">fenêtre de Brewster → Brewster window</text:p>
      <text:p text:style-name="Text_20_body">fenêtre utilisée → effective gate width</text:p>
      <text:p text:style-name="Text_20_body">ferment → seed</text:p>
      <text:p text:style-name="Text_20_body">fermentation → fermentation</text:p>
      <text:p text:style-name="Text_20_body">fermentation méthanique → methane digestion</text:p>
      <text:p text:style-name="Text_20_body">fermentation méthanique → methane fermentation</text:p>
      <text:p text:style-name="Text_20_body">fermentation méthanique → methanogenic digestion</text:p>
      <text:p text:style-name="Text_20_body">fermentation méthanique → methanogenic fermentation</text:p>
      <text:p text:style-name="Text_20_body">fertilisation par l'azote → nitrogen fertilisation</text:p>
      <text:p text:style-name="Text_20_body">fertilisation par le dioxyde de carbone (CO2) → carbon dioxide (CO2) fertilization</text:p>
      <text:p text:style-name="Text_20_body">fertilisation par le fer → iron fertilization</text:p>
      <text:p text:style-name="Text_20_body">fetch → fetch</text:p>
      <text:p text:style-name="Text_20_body">feu de Saint-Elme → Saint Elmo's fire</text:p>
      <text:p text:style-name="Text_20_body">feuille d'observations en vol → in-flight observation record sheet</text:p>
      <text:p text:style-name="Text_20_body">feuille diagramme (d'un barographe) → chart (e.g. of a barograph)</text:p>
      <text:p text:style-name="Text_20_body">feuilles de travail → worksheet</text:p>
      <text:p text:style-name="Text_20_body">feuillet d'information → information sheet</text:p>
      <text:p text:style-name="Text_20_body">Feuillet d'information destiné aux medias → Media Brief</text:p>
      <text:p text:style-name="Text_20_body">feuillet de la tropopause → tropopause leaf</text:p>
      <text:p text:style-name="Text_20_body">FG (brouillard) → FG (fog)</text:p>
      <text:p text:style-name="Text_20_body">fiabilité → reliability</text:p>
      <text:p text:style-name="Text_20_body">fibratus (fib) → fibratus (fib)</text:p>
      <text:p text:style-name="Text_20_body">fibre → fibre</text:p>
      <text:p text:style-name="Text_20_body">fibre → fiber</text:p>
      <text:p text:style-name="Text_20_body">fibrille → fibril</text:p>
      <text:p text:style-name="Text_20_body">fiche d'information → fact sheet</text:p>
      <text:p text:style-name="Text_20_body">fichier climatologique → climate data set CDS</text:p>
      <text:p text:style-name="Text_20_body">fichiers de bulletin bruts → raw bulletins files</text:p>
      <text:p text:style-name="Text_20_body">fiente → droppings</text:p>
      <text:p text:style-name="Text_20_body">fièvre aphteuse → foot-and-mouth disease</text:p>
      <text:p text:style-name="Text_20_body">FIFOR = prévision de vol → FIFOR = flight forecast</text:p>
      <text:p text:style-name="Text_20_body">figure de corrosion → etch pit</text:p>
      <text:p text:style-name="Text_20_body">figures de Tyndall → Tyndall flowers</text:p>
      <text:p text:style-name="Text_20_body">filet → net</text:p>
      <text:p text:style-name="Text_20_body">fin de convection → end of convection</text:p>
      <text:p text:style-name="Text_20_body">fin de période glaciaire → deglaciation</text:p>
      <text:p text:style-name="Text_20_body">fin de période glaciaire → glacial termination</text:p>
      <text:p text:style-name="Text_20_body">fines → fines</text:p>
      <text:p text:style-name="Text_20_body">finger → finger</text:p>
      <text:p text:style-name="Text_20_body">fissuration → fracture porosity</text:p>
      <text:p text:style-name="Text_20_body">fissure → crack (in an ice cover)</text:p>
      <text:p text:style-name="Text_20_body">fissure → rift</text:p>
      <text:p text:style-name="Text_20_body">fissure → crack</text:p>
      <text:p text:style-name="Text_20_body">fissure de marée → tide crack</text:p>
      <text:p text:style-name="Text_20_body">fixation → sequestration</text:p>
      <text:p text:style-name="Text_20_body">fixation de dunes → dune fixation</text:p>
      <text:p text:style-name="Text_20_body">fixation de l'azote → nitrogen fixation</text:p>
      <text:p text:style-name="Text_20_body">fixation des objectifs → establishment of objectives</text:p>
      <text:p text:style-name="Text_20_body">flanc → flank (e.g. of a cyclone, anticyclone,convective area)</text:p>
      <text:p text:style-name="Text_20_body">flanc (d'une microcuvette) → side (of a pit)</text:p>
      <text:p text:style-name="Text_20_body">flanc amont → upslope side</text:p>
      <text:p text:style-name="Text_20_body">flanc anticyclonique → anticyclonic side</text:p>
      <text:p text:style-name="Text_20_body">flanc aval → downslope side</text:p>
      <text:p text:style-name="Text_20_body">flanc cyclonique → cyclonic flank</text:p>
      <text:p text:style-name="Text_20_body">flanc d'une montagne → mountainside</text:p>
      <text:p text:style-name="Text_20_body">flanc d'une montagne → side of a mountain</text:p>
      <text:p text:style-name="Text_20_body">flapper → flapping</text:p>
      <text:p text:style-name="Text_20_body">flaque de glace fondue → puddle</text:p>
      <text:p text:style-name="Text_20_body">flaque de neige → puddle</text:p>
      <text:p text:style-name="Text_20_body">flèche (de vent) → arrow (wind arrow)</text:p>
      <text:p text:style-name="Text_20_body">flèche de girouette → wind-vane arrow</text:p>
      <text:p text:style-name="Text_20_body">flêche de vent → wind arrow</text:p>
      <text:p text:style-name="Text_20_body">flèche démunie de barbules → unbarded arrow</text:p>
      <text:p text:style-name="Text_20_body">flèche munie de barbules → barbed arrow</text:p>
      <text:p text:style-name="Text_20_body">flèche ne portant pas de barbules → unbarded arrow</text:p>
      <text:p text:style-name="Text_20_body">flèche portant des barbules → wind arrow with feathers</text:p>
      <text:p text:style-name="Text_20_body">fleur d'eau → algal bloom</text:p>
      <text:p text:style-name="Text_20_body">fleurs de Tyndall → Tyndall flowers</text:p>
      <text:p text:style-name="Text_20_body">fleuve côtier → coastal river</text:p>
      <text:p text:style-name="Text_20_body">fleuve côtier → coastal stream</text:p>
      <text:p text:style-name="Text_20_body">flocculus → flocculus</text:p>
      <text:p text:style-name="Text_20_body">floccus (flo) → floccus (flo)</text:p>
      <text:p text:style-name="Text_20_body">flocon → tuft</text:p>
      <text:p text:style-name="Text_20_body">flocon arrondi → rounded tuft</text:p>
      <text:p text:style-name="Text_20_body">flocon cumuliforme → cumuliform tuft</text:p>
      <text:p text:style-name="Text_20_body">flocon de Cirrus → Cirrus tuft</text:p>
      <text:p text:style-name="Text_20_body">flocon de neige → snowflake</text:p>
      <text:p text:style-name="Text_20_body">flocon de neige recongelé → refrozen snowflake</text:p>
      <text:p text:style-name="Text_20_body">flocons de neige → snowflakes</text:p>
      <text:p text:style-name="Text_20_body">floculation → flocculation</text:p>
      <text:p text:style-name="Text_20_body">floe → floe</text:p>
      <text:p text:style-name="Text_20_body">floe → ice floe</text:p>
      <text:p text:style-name="Text_20_body">floe dressé → standing floe</text:p>
      <text:p text:style-name="Text_20_body">floe droit → standing floe</text:p>
      <text:p text:style-name="Text_20_body">floe moyen → medium ice flow</text:p>
      <text:p text:style-name="Text_20_body">floeberg → floeberg</text:p>
      <text:p text:style-name="Text_20_body">floraison (époque) → flowering stage</text:p>
      <text:p text:style-name="Text_20_body">flot → flood tide</text:p>
      <text:p text:style-name="Text_20_body">FLTVIS (visibilité en vol) → FLTVIS (flight visibility)</text:p>
      <text:p text:style-name="Text_20_body">fluage → creeping</text:p>
      <text:p text:style-name="Text_20_body">fluage de la glace → creep</text:p>
      <text:p text:style-name="Text_20_body">fluage de la glace → ice creep</text:p>
      <text:p text:style-name="Text_20_body">fluage de la neige → creep</text:p>
      <text:p text:style-name="Text_20_body">fluage de la neige → snow creep</text:p>
      <text:p text:style-name="Text_20_body">fluctuation climatique → climatic fluctuation</text:p>
      <text:p text:style-name="Text_20_body">fluctuation de température → temperature fluctuation</text:p>
      <text:p text:style-name="Text_20_body">fluctuation prémétéorologique → premeterorological fluctuation</text:p>
      <text:p text:style-name="Text_20_body">fluctuations prémétéorologiques → pre-meteorological fluctuations</text:p>
      <text:p text:style-name="Text_20_body">fluide barocline → baroclinic fluid</text:p>
      <text:p text:style-name="Text_20_body">fluide barotrope → barotropic fluid</text:p>
      <text:p text:style-name="Text_20_body">fluide en rotation → rotating fluid</text:p>
      <text:p text:style-name="Text_20_body">fluide incompressible → incompressible fluid</text:p>
      <text:p text:style-name="Text_20_body">fluide parfait → inviscid fluid</text:p>
      <text:p text:style-name="Text_20_body">fluide parfait → perfect fluid</text:p>
      <text:p text:style-name="Text_20_body">fluide parfait → ideal fluid</text:p>
      <text:p text:style-name="Text_20_body">flux (de la marée) → flood (of the tide)</text:p>
      <text:p text:style-name="Text_20_body">flux d'air → flow</text:p>
      <text:p text:style-name="Text_20_body">flux turbulent de chaleur → eddy heat conduction</text:p>
      <text:p text:style-name="Text_20_body">flux turbulent de chaleur → eddy heat flux</text:p>
      <text:p text:style-name="Text_20_body">flux turbulent de chaleur → turbulent heat flux</text:p>
      <text:p text:style-name="Text_20_body">FM (de) → FM (from)</text:p>
      <text:p text:style-name="Text_20_body">foehn → Foehn</text:p>
      <text:p text:style-name="Text_20_body">fœhn → foehn</text:p>
      <text:p text:style-name="Text_20_body">fœhn → foehn wind</text:p>
      <text:p text:style-name="Text_20_body">fœhn d'altitude → high foehn</text:p>
      <text:p text:style-name="Text_20_body">fœhn dans l'air libre → free air foehn</text:p>
      <text:p text:style-name="Text_20_body">fœhn dans l'atmosphère libre → free foehn</text:p>
      <text:p text:style-name="Text_20_body">foehn du nord dans les alpes → northerly foehn wind</text:p>
      <text:p text:style-name="Text_20_body">foehn du sud dans les alpes → southerly foehn</text:p>
      <text:p text:style-name="Text_20_body">föhn → föhn</text:p>
      <text:p text:style-name="Text_20_body">foisonnement dû au gel → frost heaving</text:p>
      <text:p text:style-name="Text_20_body">foisonnement par le gel → frost heaving</text:p>
      <text:p text:style-name="Text_20_body">foisonnement par le gel → frost heave</text:p>
      <text:p text:style-name="Text_20_body">fonction aléatoire → random function</text:p>
      <text:p text:style-name="Text_20_body">fonction de densité de probabilité FDP → Probability Density Function PDF</text:p>
      <text:p text:style-name="Text_20_body">fond de l'océan → ocean floor</text:p>
      <text:p text:style-name="Text_20_body">fond de la mer → sea floor</text:p>
      <text:p text:style-name="Text_20_body">fond du ciel → sky background</text:p>
      <text:p text:style-name="Text_20_body">fond du ciel → celestial background</text:p>
      <text:p text:style-name="Text_20_body">fond turbulent → turbulent background</text:p>
      <text:p text:style-name="Text_20_body">fontaine → coronal rain</text:p>
      <text:p text:style-name="Text_20_body">fontaine d'air → air fountain</text:p>
      <text:p text:style-name="Text_20_body">fonte de la glace → melting of ice</text:p>
      <text:p text:style-name="Text_20_body">fonte de la neige → snowmelt</text:p>
      <text:p text:style-name="Text_20_body">fonte de la neige → melting of snow</text:p>
      <text:p text:style-name="Text_20_body">fonte des glaces → melting of ice</text:p>
      <text:p text:style-name="Text_20_body">fonte des neiges → melting of snow</text:p>
      <text:p text:style-name="Text_20_body">forçage → forcing</text:p>
      <text:p text:style-name="Text_20_body">force ascensionelle → buoancy</text:p>
      <text:p text:style-name="Text_20_body">force ascensionelle → upward force</text:p>
      <text:p text:style-name="Text_20_body">force ascensionnelle (d'un ballon) → lift (of a balloon)</text:p>
      <text:p text:style-name="Text_20_body">force ascensionnelle brute (d'un ballon) → total lift (of a balloon)</text:p>
      <text:p text:style-name="Text_20_body">force ascensionnelle libre d'un ballon → free lift of a balloon</text:p>
      <text:p text:style-name="Text_20_body">force ascensionnelle nette (d'un ballon) → free lift (of a balloon)</text:p>
      <text:p text:style-name="Text_20_body">force ascensionnelle totale → total lift</text:p>
      <text:p text:style-name="Text_20_body">force ascensionnelle totale d'un ballon → total lift of a balloon</text:p>
      <text:p text:style-name="Text_20_body">force centrifuge → centrifugal force</text:p>
      <text:p text:style-name="Text_20_body">force centrifuge composée → compound centrifugal force</text:p>
      <text:p text:style-name="Text_20_body">force cyclostrophique → cyclostrophic force</text:p>
      <text:p text:style-name="Text_20_body">force de Coriolis → Coriolis Force</text:p>
      <text:p text:style-name="Text_20_body">force de Coriolis → deviating force</text:p>
      <text:p text:style-name="Text_20_body">force de Coriolis horizontale → horizontal Coriolis force</text:p>
      <text:p text:style-name="Text_20_body">force de frottement → frictional force</text:p>
      <text:p text:style-name="Text_20_body">force de gradient horizontal de pression → horizontal pressure-gradient force</text:p>
      <text:p text:style-name="Text_20_body">force de gradient horizontal de pression → horizontal pressure force</text:p>
      <text:p text:style-name="Text_20_body">force de la houle → intensity of the swell</text:p>
      <text:p text:style-name="Text_20_body">force de pression → pressure force</text:p>
      <text:p text:style-name="Text_20_body">force de pression → pressure-gradient force</text:p>
      <text:p text:style-name="Text_20_body">force de succion du sol → soil moisture tension</text:p>
      <text:p text:style-name="Text_20_body">force de vent → wind force</text:p>
      <text:p text:style-name="Text_20_body">force déviante → deflecting force</text:p>
      <text:p text:style-name="Text_20_body">force du gradient de pression → pressure gradient force</text:p>
      <text:p text:style-name="Text_20_body">force du vent → wind force</text:p>
      <text:p text:style-name="Text_20_body">force du vent → force of the wind</text:p>
      <text:p text:style-name="Text_20_body">force du vent → strength of the wind</text:p>
      <text:p text:style-name="Text_20_body">force géostrophique → geostrophic force</text:p>
      <text:p text:style-name="Text_20_body">force tractrice → tractive force</text:p>
      <text:p text:style-name="Text_20_body">force tractrice critique → critical shear stress</text:p>
      <text:p text:style-name="Text_20_body">forecast verfication → vérification des prévisions</text:p>
      <text:p text:style-name="Text_20_body">forêt → forest</text:p>
      <text:p text:style-name="Text_20_body">forêt boréale → boreal forest</text:p>
      <text:p text:style-name="Text_20_body">forêt de nuages → cloud forest</text:p>
      <text:p text:style-name="Text_20_body">forêt dense → rainforest</text:p>
      <text:p text:style-name="Text_20_body">forêt équatoriale → rain forest</text:p>
      <text:p text:style-name="Text_20_body">forêt équatoriale → rainforest</text:p>
      <text:p text:style-name="Text_20_body">forêt équatoriale → equatorial forest</text:p>
      <text:p text:style-name="Text_20_body">forêt intertropicale → intertropical forest</text:p>
      <text:p text:style-name="Text_20_body">forêt mixte → mixed forest</text:p>
      <text:p text:style-name="Text_20_body">forêt ombrophile de la zone tempérée → temperate rainforest</text:p>
      <text:p text:style-name="Text_20_body">forêt ombrophile des zones équatoriales → equatorial rainforest</text:p>
      <text:p text:style-name="Text_20_body">forêt ombrophile des zones tropicales → tropical forest</text:p>
      <text:p text:style-name="Text_20_body">forêt pluviale de la zone tempérée → temperate rainforest</text:p>
      <text:p text:style-name="Text_20_body">forêt pluviale des zones équatoriales → equatorial rainforest</text:p>
      <text:p text:style-name="Text_20_body">forêt semi-humide → semi-humid forest</text:p>
      <text:p text:style-name="Text_20_body">forêt subéquatoriale → subequatorial forest</text:p>
      <text:p text:style-name="Text_20_body">forêt tropicale humide → rainforest</text:p>
      <text:p text:style-name="Text_20_body">forêt tropicale humide → tropical rain forest</text:p>
      <text:p text:style-name="Text_20_body">forid mordant → bitter cold</text:p>
      <text:p text:style-name="Text_20_body">formation (de zones de précipitation) → development (formation, e.g. of precipitation areas)</text:p>
      <text:p text:style-name="Text_20_body">formation de crêtes → ridging (of ice)</text:p>
      <text:p text:style-name="Text_20_body">formation de crêtes barométriques SOURCE: → ridging</text:p>
      <text:p text:style-name="Text_20_body">formation de crêtes de glace → ridging see</text:p>
      <text:p text:style-name="Text_20_body">formation de creux barométriques → troughing</text:p>
      <text:p text:style-name="Text_20_body">formation de fractures → fracturing (of ice)</text:p>
      <text:p text:style-name="Text_20_body">formation de givre blanc → riming</text:p>
      <text:p text:style-name="Text_20_body">formation de givre blanc → rime formation</text:p>
      <text:p text:style-name="Text_20_body">formation de glace → ice formation</text:p>
      <text:p text:style-name="Text_20_body">formation de glace limpide → clear type of ice formation</text:p>
      <text:p text:style-name="Text_20_body">formation de glace mêlée (opaque et transparente) → mixed type of ice formation (white and clear)</text:p>
      <text:p text:style-name="Text_20_body">formation de glaces de pression → ice screwing</text:p>
      <text:p text:style-name="Text_20_body">formation de hummocks → hummocking</text:p>
      <text:p text:style-name="Text_20_body">formation de hummocks → hummocking (of ice)</text:p>
      <text:p text:style-name="Text_20_body">formation de la grêle → hail formation</text:p>
      <text:p text:style-name="Text_20_body">formation de la pluie → rain formationq</text:p>
      <text:p text:style-name="Text_20_body">formation de sols sodiques → sodication</text:p>
      <text:p text:style-name="Text_20_body">formation des cyclones → cyclone formation</text:p>
      <text:p text:style-name="Text_20_body">formation des cyclones → cyclone development</text:p>
      <text:p text:style-name="Text_20_body">formation des cyclones tropicaux → tropical cyclone formation</text:p>
      <text:p text:style-name="Text_20_body">formation des cyclones tropicaux → tropical cyclone development</text:p>
      <text:p text:style-name="Text_20_body">formation des nuages → cloud formation</text:p>
      <text:p text:style-name="Text_20_body">formation des nuages → cloud development</text:p>
      <text:p text:style-name="Text_20_body">formation des ouragans → hurricane formation</text:p>
      <text:p text:style-name="Text_20_body">formation des ouragans → hurricane development</text:p>
      <text:p text:style-name="Text_20_body">formation des tempêtes tropicales → tropical storm formation</text:p>
      <text:p text:style-name="Text_20_body">formation des typhons → typhoon formation</text:p>
      <text:p text:style-name="Text_20_body">formation des typhons → typhoon development</text:p>
      <text:p text:style-name="Text_20_body">formation en profondeur (de la gelée blanche) → depth formation (of hoarfrost)</text:p>
      <text:p text:style-name="Text_20_body">formation météorologique → meteorological education</text:p>
      <text:p text:style-name="Text_20_body">formation naturelle d'un étang → ponding</text:p>
      <text:p text:style-name="Text_20_body">formation nuageuse → cloud formation</text:p>
      <text:p text:style-name="Text_20_body">forme spéciale → special shape</text:p>
      <text:p text:style-name="Text_20_body">formula de Kibel → Kibel formula</text:p>
      <text:p text:style-name="Text_20_body">formule d'évaporation naturelle de Penman → Penman's natural evaporation formula</text:p>
      <text:p text:style-name="Text_20_body">formule de Bemporad → Bemporad's formula</text:p>
      <text:p text:style-name="Text_20_body">formule de l'onde planétaire → fórmula de onda planetaria</text:p>
      <text:p text:style-name="Text_20_body">formule de la grande onde → long-wave formula</text:p>
      <text:p text:style-name="Text_20_body">formule de la lumière de l'air → formule de la lumière de l'air</text:p>
      <text:p text:style-name="Text_20_body">formule de la lumière de l'air → airlight formula</text:p>
      <text:p text:style-name="Text_20_body">formule de Rossby → Rossly formula</text:p>
      <text:p text:style-name="Text_20_body">formule de visibilité de Koschmieder  → Koschmieder's visibility formula</text:p>
      <text:p text:style-name="Text_20_body">formule du demi-sinus verse → haversine formula</text:p>
      <text:p text:style-name="Text_20_body">formule du déversoir → flow-over dam method</text:p>
      <text:p text:style-name="Text_20_body">formule du ponceau → flow-through-culvert method</text:p>
      <text:p text:style-name="Text_20_body">formule empirique de crue → empirical flood formula</text:p>
      <text:p text:style-name="Text_20_body">formule psychrométrique → psychrometric formula</text:p>
      <text:p text:style-name="Text_20_body">fort → strong</text:p>
      <text:p text:style-name="Text_20_body">fort coup de vent (20,8-24,4 m/s dans l'échelle Beaufort) → strong gale (41-47 kt. in Beaufort scale)</text:p>
      <text:p text:style-name="Text_20_body">fort coup de vent (20,8-24,4 m/s) → gale, a strong gale, 41-47 kt.</text:p>
      <text:p text:style-name="Text_20_body">fort coup de vent (force de vent) → strong gale (wind force)</text:p>
      <text:p text:style-name="Text_20_body">fort enneigement → heavy snow cover</text:p>
      <text:p text:style-name="Text_20_body">fort givrage → severe icing</text:p>
      <text:p text:style-name="Text_20_body">fort gradient de pression → steep pressure gradient</text:p>
      <text:p text:style-name="Text_20_body">fort gradient de pression → strong pressure gradient</text:p>
      <text:p text:style-name="Text_20_body">fort grain → heavy squall</text:p>
      <text:p text:style-name="Text_20_body">fort orage → heavy thunderstorm</text:p>
      <text:p text:style-name="Text_20_body">forte → heavy</text:p>
      <text:p text:style-name="Text_20_body">forte → rough</text:p>
      <text:p text:style-name="Text_20_body">forte (état de la mer) → rough (state of sea)</text:p>
      <text:p text:style-name="Text_20_body">forte averse → heavy shower</text:p>
      <text:p text:style-name="Text_20_body">forte chasse neige basse → heavy drifting snow</text:p>
      <text:p text:style-name="Text_20_body">forte chasse neige élevée → heavy blowing snow</text:p>
      <text:p text:style-name="Text_20_body">forte chute de grêle → heavy hailfall</text:p>
      <text:p text:style-name="Text_20_body">forte chute de neige → heavy snow</text:p>
      <text:p text:style-name="Text_20_body">forte chute de neige → heavy snowfall</text:p>
      <text:p text:style-name="Text_20_body">forte chute de pluie → heavy rainfall</text:p>
      <text:p text:style-name="Text_20_body">forte grêle → heavy hail</text:p>
      <text:p text:style-name="Text_20_body">forte nébulosité → heavy cloud cover</text:p>
      <text:p text:style-name="Text_20_body">forte neige → heavy snow</text:p>
      <text:p text:style-name="Text_20_body">forte pluie → heavy rain</text:p>
      <text:p text:style-name="Text_20_body">forte pression → high pressure</text:p>
      <text:p text:style-name="Text_20_body">forte tempête → severe storm</text:p>
      <text:p text:style-name="Text_20_body">forte tempête tropicale → severe tropical storm</text:p>
      <text:p text:style-name="Text_20_body">forte(s) précipitation(s) → heavy precipitation</text:p>
      <text:p text:style-name="Text_20_body">fortement mélanisé → very dark marking</text:p>
      <text:p text:style-name="Text_20_body">foudre en boule → ball lightning</text:p>
      <text:p text:style-name="Text_20_body">foudre globulaire → ball lightning</text:p>
      <text:p text:style-name="Text_20_body">foudroiement → lightning strike</text:p>
      <text:p text:style-name="Text_20_body">foyer d'orages → source of thunderstorm activity</text:p>
      <text:p text:style-name="Text_20_body">foyer d'orages → region of thunderstorm act</text:p>
      <text:p text:style-name="Text_20_body">FRI (vendredi) → FRI (Friday)</text:p>
      <text:p text:style-name="Text_20_body">friagem → friagem</text:p>
      <text:p text:style-name="Text_20_body">frigorigraphe → frigorigraph</text:p>
      <text:p text:style-name="Text_20_body">frigorimètre → frigorimeter</text:p>
      <text:p text:style-name="Text_20_body">frigorimètre de Davos → Davos frigorimeter</text:p>
      <text:p text:style-name="Text_20_body">frigorimètre enregistreur → recording frigorimeter</text:p>
      <text:p text:style-name="Text_20_body">frisolée → curly top</text:p>
      <text:p text:style-name="Text_20_body">frisolée → cabbage spot</text:p>
      <text:p text:style-name="Text_20_body">frittage de la glace → ice sintering</text:p>
      <text:p text:style-name="Text_20_body">froid âpre → bitter cold</text:p>
      <text:p text:style-name="Text_20_body">froid humide → damp cold weather</text:p>
      <text:p text:style-name="Text_20_body">froid intense → severe cold</text:p>
      <text:p text:style-name="Text_20_body">froid persistant → persistent cold weather</text:p>
      <text:p text:style-name="Text_20_body">froid piquant → bitter cold</text:p>
      <text:p text:style-name="Text_20_body">froid rigoureux → severe cold</text:p>
      <text:p text:style-name="Text_20_body">froid sec → dry cold weather</text:p>
      <text:p text:style-name="Text_20_body">froid vif → bitter cold</text:p>
      <text:p text:style-name="Text_20_body">froideur (de l'eau) → coldness (of water)</text:p>
      <text:p text:style-name="Text_20_body">froideur de l'eau → coldness of water</text:p>
      <text:p text:style-name="Text_20_body">froideur du vent → wind chill</text:p>
      <text:p text:style-name="Text_20_body">froidure (du climat, de l'air) → coldness (of climate, atmosphere)</text:p>
      <text:p text:style-name="Text_20_body">front → front</text:p>
      <text:p text:style-name="Text_20_body">front (océanique) → front (oceanic)</text:p>
      <text:p text:style-name="Text_20_body">front à traîne → trailing front</text:p>
      <text:p text:style-name="Text_20_body">front actif → active front</text:p>
      <text:p text:style-name="Text_20_body">front aigu → sharp front</text:p>
      <text:p text:style-name="Text_20_body">front anabatique → anabatic front</text:p>
      <text:p text:style-name="Text_20_body">front antarctique → antarctic front</text:p>
      <text:p text:style-name="Text_20_body">front arctique → arctic front</text:p>
      <text:p text:style-name="Text_20_body">front arctique pacifique → Pacific arctic front</text:p>
      <text:p text:style-name="Text_20_body">front atmosphérique → atmospheric front</text:p>
      <text:p text:style-name="Text_20_body">front cA → cA front</text:p>
      <text:p text:style-name="Text_20_body">front catabatique → katabatic front</text:p>
      <text:p text:style-name="Text_20_body">front chaud → warm front</text:p>
      <text:p text:style-name="Text_20_body">front chaud au sol → warm front at the ground</text:p>
      <text:p text:style-name="Text_20_body">front chaud en altitude → warm front above the ground</text:p>
      <text:p text:style-name="Text_20_body">front climatologique → climatological front</text:p>
      <text:p text:style-name="Text_20_body">front continental arctique → continental arctic front</text:p>
      <text:p text:style-name="Text_20_body">front cyclonique → cyclonic front</text:p>
      <text:p text:style-name="Text_20_body">front d'altitude → upper front</text:p>
      <text:p text:style-name="Text_20_body">front d'attaque (d'une masse d'air froid) → leading edge (of a cold air mass)</text:p>
      <text:p text:style-name="Text_20_body">front d'humidification → wetting front</text:p>
      <text:p text:style-name="Text_20_body">front d'humidification → advancing front</text:p>
      <text:p text:style-name="Text_20_body">front d'instabilité → instability front</text:p>
      <text:p text:style-name="Text_20_body">front de brise de mer → sea breeze front</text:p>
      <text:p text:style-name="Text_20_body">front de brise de mer → sea-breeze front</text:p>
      <text:p text:style-name="Text_20_body">front de courant-jet → jet stream front</text:p>
      <text:p text:style-name="Text_20_body">front de courant-jet → jet-stream front</text:p>
      <text:p text:style-name="Text_20_body">front de glace → ice front</text:p>
      <text:p text:style-name="Text_20_body">front de mousson → monsoon front</text:p>
      <text:p text:style-name="Text_20_body">front de rafale → gust front</text:p>
      <text:p text:style-name="Text_20_body">front de rafales → squall-line</text:p>
      <text:p text:style-name="Text_20_body">front de retour → backdoor front</text:p>
      <text:p text:style-name="Text_20_body">front de surface → surface front</text:p>
      <text:p text:style-name="Text_20_body">front des alizés → trade-wind front</text:p>
      <text:p text:style-name="Text_20_body">front des alizés → tradewinds front</text:p>
      <text:p text:style-name="Text_20_body">front diffus → diffuse front</text:p>
      <text:p text:style-name="Text_20_body">front du glacier → glacier front</text:p>
      <text:p text:style-name="Text_20_body">front en altitude → upper front</text:p>
      <text:p text:style-name="Text_20_body">front entre l'air sec et l'air humide → dry line</text:p>
      <text:p text:style-name="Text_20_body">front équatorial → equatorial front</text:p>
      <text:p text:style-name="Text_20_body">front extratropical → extratropical front</text:p>
      <text:p text:style-name="Text_20_body">front froid → cold front</text:p>
      <text:p text:style-name="Text_20_body">front froid à déplacement lent → slowly moving cold front</text:p>
      <text:p text:style-name="Text_20_body">front froid à déplacement rapide → fast-moving cold front</text:p>
      <text:p text:style-name="Text_20_body">front froid à déplacement rapide → rapidly moving cold front</text:p>
      <text:p text:style-name="Text_20_body">front froid à pente raide → steep cold front</text:p>
      <text:p text:style-name="Text_20_body">front froid au sol → cold front at the ground</text:p>
      <text:p text:style-name="Text_20_body">front froid de faible amplitude → weak cold front</text:p>
      <text:p text:style-name="Text_20_body">front froid en altitude → cold front above the ground</text:p>
      <text:p text:style-name="Text_20_body">front froid secondaire → secondary cold front</text:p>
      <text:p text:style-name="Text_20_body">front géostrophique → geostrophic front</text:p>
      <text:p text:style-name="Text_20_body">front inactif → inactive front</text:p>
      <text:p text:style-name="Text_20_body">front intertropical → intertropical front</text:p>
      <text:p text:style-name="Text_20_body">front intertropical → front intertropical</text:p>
      <text:p text:style-name="Text_20_body">front intertropical → intertropical front</text:p>
      <text:p text:style-name="Text_20_body">front maritime arctique → maritime arctic front</text:p>
      <text:p text:style-name="Text_20_body">front maritime polaire → maritime polar front</text:p>
      <text:p text:style-name="Text_20_body">front maritime tropical → maritime tropical front</text:p>
      <text:p text:style-name="Text_20_body">front masqué → masked front</text:p>
      <text:p text:style-name="Text_20_body">front méditerranéen → Mediterranean front</text:p>
      <text:p text:style-name="Text_20_body">front méridien → meridional front</text:p>
      <text:p text:style-name="Text_20_body">front météorologique → meteorological front</text:p>
      <text:p text:style-name="Text_20_body">front météorologique → weather front</text:p>
      <text:p text:style-name="Text_20_body">front mT → mT front</text:p>
      <text:p text:style-name="Text_20_body">front non occlus → non-occluded front</text:p>
      <text:p text:style-name="Text_20_body">front occlus → occluded front</text:p>
      <text:p text:style-name="Text_20_body">front occlus → occluded front</text:p>
      <text:p text:style-name="Text_20_body">front occlus au sol → occluded front at the ground</text:p>
      <text:p text:style-name="Text_20_body">front occlus en altitude → occluded front above the ground</text:p>
      <text:p text:style-name="Text_20_body">front orageux → squall line</text:p>
      <text:p text:style-name="Text_20_body">front passif → passive front</text:p>
      <text:p text:style-name="Text_20_body">front polaire → arctic front</text:p>
      <text:p text:style-name="Text_20_body">front polaire → polar front</text:p>
      <text:p text:style-name="Text_20_body">front polaire dérivé → derived polar front</text:p>
      <text:p text:style-name="Text_20_body">front polaire pacifique → Pacific polar front</text:p>
      <text:p text:style-name="Text_20_body">front principal → principal front</text:p>
      <text:p text:style-name="Text_20_body">front principal → primary front</text:p>
      <text:p text:style-name="Text_20_body">front quasi stationnaire → quasi-staionary front</text:p>
      <text:p text:style-name="Text_20_body">front saharien → Saharan front</text:p>
      <text:p text:style-name="Text_20_body">front salé → freshwater/saltwater interface</text:p>
      <text:p text:style-name="Text_20_body">front secondaire → secondary front</text:p>
      <text:p text:style-name="Text_20_body">front significatif → significant front</text:p>
      <text:p text:style-name="Text_20_body">front stationnaire → stationary front</text:p>
      <text:p text:style-name="Text_20_body">front stationnaire → stationary front</text:p>
      <text:p text:style-name="Text_20_body">front stationnaire au sol → stationary front at the ground</text:p>
      <text:p text:style-name="Text_20_body">front stationnaire en altitude → stationary front above the ground</text:p>
      <text:p text:style-name="Text_20_body">front subméridien → submeridional front</text:p>
      <text:p text:style-name="Text_20_body">front subtropical → subtropical front</text:p>
      <text:p text:style-name="Text_20_body">front supérieur → upper front</text:p>
      <text:p text:style-name="Text_20_body">front tropical → tropical front</text:p>
      <text:p text:style-name="Text_20_body">front troposphérique → tropospheric front</text:p>
      <text:p text:style-name="Text_20_body">front zonal → zonal front</text:p>
      <text:p text:style-name="Text_20_body">frontière climatique → climatic divide</text:p>
      <text:p text:style-name="Text_20_body">frontière de la fonte des neiges → front of snow melting see</text:p>
      <text:p text:style-name="Text_20_body">frontière de plaque → boundary plate</text:p>
      <text:p text:style-name="Text_20_body">frontogénèse → frontogenesis</text:p>
      <text:p text:style-name="Text_20_body">frontogénèse cinématique → kinematic(al) frontogenesis</text:p>
      <text:p text:style-name="Text_20_body">frontogénèse du côté sous le vent → lee side frontogenesis</text:p>
      <text:p text:style-name="Text_20_body">frontogénèse physique → physical frontogenesis</text:p>
      <text:p text:style-name="Text_20_body">frontologie → frontology</text:p>
      <text:p text:style-name="Text_20_body">frontolyse → frontolysis</text:p>
      <text:p text:style-name="Text_20_body">frontolyse cinématique → kinematic(al) frontolysis</text:p>
      <text:p text:style-name="Text_20_body">frontolyse physique → physical frontolysis</text:p>
      <text:p text:style-name="Text_20_body">frottement → friction</text:p>
      <text:p text:style-name="Text_20_body">frottement de l'air → air friction</text:p>
      <text:p text:style-name="Text_20_body">frottement du vent → wind friction</text:p>
      <text:p text:style-name="Text_20_body">FRQ (CB ou TCU fréquents avec une couverture spatiale maximale supérieure 75% de la zone concernée) → FRQ (area with coverage more than 75 %, frequent thunderstorms)</text:p>
      <text:p text:style-name="Text_20_body">FRQ (fréquent, fréquente) → FRQ (frequent)</text:p>
      <text:p text:style-name="Text_20_body">ft (pied) → ft (feet)</text:p>
      <text:p text:style-name="Text_20_body">FU (fumée) → FU (Smoke)</text:p>
      <text:p text:style-name="Text_20_body">Fuhjin → Fuhjin</text:p>
      <text:p text:style-name="Text_20_body">fuite → leakage</text:p>
      <text:p text:style-name="Text_20_body">fuite thermodynamique → thermodynamic sink</text:p>
      <text:p text:style-name="Text_20_body">fumée → smoke</text:p>
      <text:p text:style-name="Text_20_body">fumée d'eau → spray</text:p>
      <text:p text:style-name="Text_20_body">fumée de mer → sea mist</text:p>
      <text:p text:style-name="Text_20_body">fumée de mer → water smoke</text:p>
      <text:p text:style-name="Text_20_body">fumée de mer arctique → sea smoke</text:p>
      <text:p text:style-name="Text_20_body">fumée de mer arctique → arctic smoke</text:p>
      <text:p text:style-name="Text_20_body">fumée de mer arctique → frost smoke</text:p>
      <text:p text:style-name="Text_20_body">fumées et brumes sèches → smoke and haze</text:p>
      <text:p text:style-name="Text_20_body">fumées industrielles chargées de poussière → dust-laden effluents</text:p>
      <text:p text:style-name="Text_20_body">fumerons → smut</text:p>
      <text:p text:style-name="Text_20_body">fuseau horaire → time zone</text:p>
      <text:p text:style-name="Text_20_body">fusée à iodure d'argent → silver-iodide rocket</text:p>
      <text:p text:style-name="Text_20_body">fusée antigrêle → anti-hail rocket</text:p>
      <text:p text:style-name="Text_20_body">fusée emportée par un ballon → rockoon</text:p>
      <text:p text:style-name="Text_20_body">fusée paragrêle → hail rocket</text:p>
      <text:p text:style-name="Text_20_body">fusée pyrotechnique → pyrotechnic flare</text:p>
      <text:p text:style-name="Text_20_body">fusée pyrotechnique → dropping flare</text:p>
      <text:p text:style-name="Text_20_body">fusée pyrotechnique → trailing flare</text:p>
      <text:p text:style-name="Text_20_body">fusée sonde ionosphérique → ionospheric rocket probe</text:p>
      <text:p text:style-name="Text_20_body">fusée-ballon → rockoon</text:p>
      <text:p text:style-name="Text_20_body">fuselage → fuselage</text:p>
      <text:p text:style-name="Text_20_body">fusiller → flame (v.)</text:p>
      <text:p text:style-name="Text_20_body">fusion → fusion</text:p>
      <text:p text:style-name="Text_20_body">fusion de la neige → snow thawing</text:p>
      <text:p text:style-name="Text_20_body">fusion de la neige → snow melt</text:p>
      <text:p text:style-name="Text_20_body">fusion des glaces → melting of ice</text:p>
      <text:p text:style-name="Text_20_body">fusion des neiges → thawing of snow</text:p>
      <text:p text:style-name="Text_20_body">fusion nivale → thawing of snow</text:p>
      <text:p text:style-name="Text_20_body">FZ (se congelant, surfondu, verglaçante, givrant) → FZ (freezing)</text:p>
      <text:p text:style-name="Text_20_body">FZDZ (bruine se congelant) → FZDZ (freezing drizzle)</text:p>
      <text:p text:style-name="Text_20_body">FZFG (brouillard givrant) → FZFG (freezing fog)</text:p>
      <text:p text:style-name="Text_20_body">FZLVL (isotherme zéro degré Celsius) → FZLVL (freezing level)</text:p>
      <text:p text:style-name="Text_20_body">FZRA (pluie se congelant) → FZRA (freezing Rain; gefrierender Reg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12:20</meta:creation-date>
    <dc:creator>Generated</dc:creator>
    <dc:date>2024-05-20T18::12:20</dc:date>
    <dc:language>en-US</dc:language>
    <meta:editing-cycles>1</meta:editing-cycles>
    <meta:editing-duration>PT0S</meta:editing-duration>
    <dc:title>vocabulaire-meteo-fr-en:foxtrott</dc:title>
  </office:meta>
</office:document-meta>
</file>