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cabulaire-meteo-fr-en:echo"/><text:bookmark-start text:name="__RefHeading___echo_fr-en_1"/><text:bookmark-start text:name="echo_fr-en"/>Echo fr-en<text:bookmark-end text:name="__RefHeading___echo_fr-en_1"/><text:bookmark-end text:name="echo_fr-en"/></text:h>
      <text:p text:style-name="Text_20_body">eau → water</text:p>
      <text:p text:style-name="Text_20_body">eau de fonte → snowmelt</text:p>
      <text:p text:style-name="Text_20_body">eau sursalée → brine</text:p>
      <text:p text:style-name="Text_20_body">eaux hydrométéores → hydrometeor</text:p>
      <text:p text:style-name="Text_20_body">ECET (Fin du crépuscule civil du soir) → ECET (End of civil evening twilight)</text:p>
      <text:p text:style-name="Text_20_body">échappée de beau temps → fine spell</text:p>
      <text:p text:style-name="Text_20_body">échappée de ciel bleu → patch of blue sky</text:p>
      <text:p text:style-name="Text_20_body">échelle → scale</text:p>
      <text:p text:style-name="Text_20_body">échelle (de température) Celsius → Celsius Scale</text:p>
      <text:p text:style-name="Text_20_body">échelle (de) Beaufort → Beaufort scale</text:p>
      <text:p text:style-name="Text_20_body">échelle à maximum → crest gauge</text:p>
      <text:p text:style-name="Text_20_body">échelle à maximum → crest stage gauge</text:p>
      <text:p text:style-name="Text_20_body">échelle à neige → snow stake</text:p>
      <text:p text:style-name="Text_20_body">échelle à neige → snow scale</text:p>
      <text:p text:style-name="Text_20_body">échelle anémométrique → scale of wind force</text:p>
      <text:p text:style-name="Text_20_body">échelle anémométrique → wind scale</text:p>
      <text:p text:style-name="Text_20_body">échelle anémométrique pour le Nord des Rocheuses → NRM (Northern Rocky Mountains) wind scale, US</text:p>
      <text:p text:style-name="Text_20_body">échelle barométrique → barometer scale</text:p>
      <text:p text:style-name="Text_20_body">échelle barométrique → barometric scale</text:p>
      <text:p text:style-name="Text_20_body">échelle Beaufort de force du vent → Beaufort equivalent scale of wind force</text:p>
      <text:p text:style-name="Text_20_body">échelle Beaufort étendue → extended Beaufort equivalent scale</text:p>
      <text:p text:style-name="Text_20_body">échelle bilogarithmique → log-log scale</text:p>
      <text:p text:style-name="Text_20_body">échelle centigrade de température → centigrade temperature scale</text:p>
      <text:p text:style-name="Text_20_body">échelle cyclonique → cyclonic scale</text:p>
      <text:p text:style-name="Text_20_body">échelle d'advection → advection scale</text:p>
      <text:p text:style-name="Text_20_body">échelle d'advection géostrophique → geostrophic advection scale</text:p>
      <text:p text:style-name="Text_20_body">échelle d'espace → space scale</text:p>
      <text:p text:style-name="Text_20_body">échelle d'espace et de temps → space-time scale</text:p>
      <text:p text:style-name="Text_20_body">échelle d'espace et de temps → spatial-temporal scale</text:p>
      <text:p text:style-name="Text_20_body">échelle d'espace et de temps → spatio-temporal scale</text:p>
      <text:p text:style-name="Text_20_body">échelle d'état de la mer → state of sea scale</text:p>
      <text:p text:style-name="Text_20_body">échelle d'insolation → sunshine scale</text:p>
      <text:p text:style-name="Text_20_body">échelle de Beaufort → Beaufort Scale</text:p>
      <text:p text:style-name="Text_20_body">échelle de bleu du ciel → blue-sky scale</text:p>
      <text:p text:style-name="Text_20_body">échelle de Celsius → celsius scale</text:p>
      <text:p text:style-name="Text_20_body">échelle de Fahrenheit → Fahrenheit scale</text:p>
      <text:p text:style-name="Text_20_body">échelle de force du vent → wind force scale</text:p>
      <text:p text:style-name="Text_20_body">échelle de Fujita → Fujita Scale</text:p>
      <text:p text:style-name="Text_20_body">échelle de kelvin → Kelvin scale</text:p>
      <text:p text:style-name="Text_20_body">échelle de l'agitation de la mer → scale of sea disturbance</text:p>
      <text:p text:style-name="Text_20_body">échelle de lecture → reading scale</text:p>
      <text:p text:style-name="Text_20_body">échelle de Linke → Linke scale</text:p>
      <text:p text:style-name="Text_20_body">échelle de Linke pour le bleu du ciel → Linke blue sky scale</text:p>
      <text:p text:style-name="Text_20_body">échelle de mesure graduée en altitudes → altitudes scale</text:p>
      <text:p text:style-name="Text_20_body">échelle de mesure graduée en altitudes → scale representing altitudes</text:p>
      <text:p text:style-name="Text_20_body">échelle de nébulosité → cloud scale</text:p>
      <text:p text:style-name="Text_20_body">échelle de température → scale of temperature</text:p>
      <text:p text:style-name="Text_20_body">échelle de température absolue → absolute temperature scale</text:p>
      <text:p text:style-name="Text_20_body">échelle de température Celsius → Celsius temperature scale</text:p>
      <text:p text:style-name="Text_20_body">échelle de température Fahrenheit → Fahrenheit temperature scale</text:p>
      <text:p text:style-name="Text_20_body">échelle de température Kelvin → Kelvin temperature scale</text:p>
      <text:p text:style-name="Text_20_body">échelle de température Rankine → Rankine temperature scale</text:p>
      <text:p text:style-name="Text_20_body">échelle de température Réaumur → Réaumur temperature scale</text:p>
      <text:p text:style-name="Text_20_body">échelle de temps → time scale</text:p>
      <text:p text:style-name="Text_20_body">échelle de temps de Helmholtz-Kelvin → Helmholtz-Kelvin time scale</text:p>
      <text:p text:style-name="Text_20_body">échelle de visibilité diurne → daylight visibility scale</text:p>
      <text:p text:style-name="Text_20_body">échelle dérivée → derived scale (e.g. Fahrenheit, Rankine)</text:p>
      <text:p text:style-name="Text_20_body">échelle des brouillards → fog scale</text:p>
      <text:p text:style-name="Text_20_body">échelle des latitudes → latitude scale</text:p>
      <text:p text:style-name="Text_20_body">échelle des longitudes → longitude scale</text:p>
      <text:p text:style-name="Text_20_body">échelle des valeurs en entrée → normal input range</text:p>
      <text:p text:style-name="Text_20_body">échelle des vitesses équivalentes du vent → equivalent wind speed scale</text:p>
      <text:p text:style-name="Text_20_body">échelle du vent géostrophique → geostrophic wind scale</text:p>
      <text:p text:style-name="Text_20_body">échelle FPP → FPP scale</text:p>
      <text:p text:style-name="Text_20_body">échelle Fujita-Pearson → Fujita-Pearson</text:p>
      <text:p text:style-name="Text_20_body">échelle graduée → graduated scale</text:p>
      <text:p text:style-name="Text_20_body">échelle inclinée → inclined gauge</text:p>
      <text:p text:style-name="Text_20_body">échelle inclinée → ramp gauge</text:p>
      <text:p text:style-name="Text_20_body">échelle intégrale de turbulence → integral scale of turbulence</text:p>
      <text:p text:style-name="Text_20_body">Échelle internationale de classification des ouragans IHS → International hurricane scale IHS</text:p>
      <text:p text:style-name="Text_20_body">échelle internationale de température → international temperature scale ITS</text:p>
      <text:p text:style-name="Text_20_body">échelle internationale de température → ITS international temperature scale</text:p>
      <text:p text:style-name="Text_20_body">échelle limnimétrique → staff gauge</text:p>
      <text:p text:style-name="Text_20_body">échelle limnimétrique → stage gauge</text:p>
      <text:p text:style-name="Text_20_body">échelle limnimétrique → gauge board</text:p>
      <text:p text:style-name="Text_20_body">échelle limnimétrique de référence → reference stage gauge</text:p>
      <text:p text:style-name="Text_20_body">échelle limnimétrique verticale → vertical gauge</text:p>
      <text:p text:style-name="Text_20_body">échelle logarithmique → logarithmic scale</text:p>
      <text:p text:style-name="Text_20_body">échelle logarithmique → log scale</text:p>
      <text:p text:style-name="Text_20_body">échelle macroclimatique → macroclimatic scale</text:p>
      <text:p text:style-name="Text_20_body">échelle macrométéorologique → macrometeorological scale</text:p>
      <text:p text:style-name="Text_20_body">échelle mésométéorologique → mesometeorological scale</text:p>
      <text:p text:style-name="Text_20_body">échelle microclimatique → microclimatic scale</text:p>
      <text:p text:style-name="Text_20_body">échelle micrométéorologique → micrometeorological scale</text:p>
      <text:p text:style-name="Text_20_body">échelle moyenne → mesoscale</text:p>
      <text:p text:style-name="Text_20_body">échelle pour les glaces → ice scale</text:p>
      <text:p text:style-name="Text_20_body">échelle pyrhéliométrique → pyrheliometric scale</text:p>
      <text:p text:style-name="Text_20_body">échelle pyrhéliométrique de la Smithsonian Institution → Smithsonian pyrheliometric scale</text:p>
      <text:p text:style-name="Text_20_body">échelle pyrhéliométrique internationale → International Pyrheliometric Scale</text:p>
      <text:p text:style-name="Text_20_body">échelle Rankine → Rankine scale</text:p>
      <text:p text:style-name="Text_20_body">échelle Réaumur → Réaumur scale</text:p>
      <text:p text:style-name="Text_20_body">échelle Roemer → Roemer's scale</text:p>
      <text:p text:style-name="Text_20_body">échelle Saffir-Simpson → Saffir-Simpson scale (hurricanes)</text:p>
      <text:p text:style-name="Text_20_body">échelle sous-synoptique → meso-scale</text:p>
      <text:p text:style-name="Text_20_body">échelle spatiale → space scale</text:p>
      <text:p text:style-name="Text_20_body">échelle subsynoptique → subsynoptic scale</text:p>
      <text:p text:style-name="Text_20_body">échelle synoptique → synoptic scale</text:p>
      <text:p text:style-name="Text_20_body">échelle temporelle → time scale</text:p>
      <text:p text:style-name="Text_20_body">échelle temporelle de Helmholtz-Kelvin → Helmholtz-Kelvin time scale</text:p>
      <text:p text:style-name="Text_20_body">échelle temporelle de turbulence d'Euler → Eulerian time-scale of turbulence</text:p>
      <text:p text:style-name="Text_20_body">échelle temporelle de turbulence de Lagrange → Lagrangian time-scale of turbulence</text:p>
      <text:p text:style-name="Text_20_body">échelle thermométrique → temperature scale</text:p>
      <text:p text:style-name="Text_20_body">échelle thermométrique absolue approximative → approximate absolute temperature scale</text:p>
      <text:p text:style-name="Text_20_body">échelle thermométrique centésimale → centesimal scale</text:p>
      <text:p text:style-name="Text_20_body">échelle voir aussi limnimètre → vertical gauge</text:p>
      <text:p text:style-name="Text_20_body">échelles de temps météorologiques et climatiques → weather and climate time scales</text:p>
      <text:p text:style-name="Text_20_body">échelles spatiales et temporelles → spatial and temporal scales</text:p>
      <text:p text:style-name="Text_20_body">éclair → lightning</text:p>
      <text:p text:style-name="Text_20_body">éclair → lightning flash</text:p>
      <text:p text:style-name="Text_20_body">éclair → flash of lightning</text:p>
      <text:p text:style-name="Text_20_body">éclair → flash</text:p>
      <text:p text:style-name="Text_20_body">éclair au sol → ground flash</text:p>
      <text:p text:style-name="Text_20_body">éclair au sol → ground stroke</text:p>
      <text:p text:style-name="Text_20_body">éclair dans l'eclume → anvil crawler</text:p>
      <text:p text:style-name="Text_20_body">éclair de chaleur → heat lightning</text:p>
      <text:p text:style-name="Text_20_body">éclair diffus → sheet lightning</text:p>
      <text:p text:style-name="Text_20_body">éclair en bande → band lightning</text:p>
      <text:p text:style-name="Text_20_body">éclair en bande → ribbon lightning</text:p>
      <text:p text:style-name="Text_20_body">éclair en bande → fillet lightning</text:p>
      <text:p text:style-name="Text_20_body">éclair en boule → globe lightning</text:p>
      <text:p text:style-name="Text_20_body">éclair en chapelet → beaded lightning</text:p>
      <text:p text:style-name="Text_20_body">éclair en chapelet → pearl necklace lightning</text:p>
      <text:p text:style-name="Text_20_body">éclair en chapelet → pearl lightning</text:p>
      <text:p text:style-name="Text_20_body">éclair en chapelet → pearl-necklace lightning</text:p>
      <text:p text:style-name="Text_20_body">éclair en fusée → rocket lightning</text:p>
      <text:p text:style-name="Text_20_body">éclair en nappe → sheet lightning</text:p>
      <text:p text:style-name="Text_20_body">éclair en ruban → band lightning</text:p>
      <text:p text:style-name="Text_20_body">éclair en trait → fillet lightning</text:p>
      <text:p text:style-name="Text_20_body">éclair en trait → ribbon lightning</text:p>
      <text:p text:style-name="Text_20_body">éclair en trait → streak lightning</text:p>
      <text:p text:style-name="Text_20_body">éclair en zigzag → zigzag lightning</text:p>
      <text:p text:style-name="Text_20_body">éclair globulaire → globe lightning</text:p>
      <text:p text:style-name="Text_20_body">éclair local → local lightning flash</text:p>
      <text:p text:style-name="Text_20_body">éclair lointain → distant lightning</text:p>
      <text:p text:style-name="Text_20_body">éclair nuage-sol → Cloud to ground lightning CG</text:p>
      <text:p text:style-name="Text_20_body">éclair nuage-sol → CG Cloud to ground lightning</text:p>
      <text:p text:style-name="Text_20_body">éclair pincé → pinched lightning</text:p>
      <text:p text:style-name="Text_20_body">éclair proche → local lightning</text:p>
      <text:p text:style-name="Text_20_body">éclair proche → near lightning</text:p>
      <text:p text:style-name="Text_20_body">éclair ramifié → forked lighting</text:p>
      <text:p text:style-name="Text_20_body">éclair rectiligne → streak lightning</text:p>
      <text:p text:style-name="Text_20_body">éclair rectiligne → streak lightning</text:p>
      <text:p text:style-name="Text_20_body">éclair sinueux → chain lightning</text:p>
      <text:p text:style-name="Text_20_body">éclaircie → clearance</text:p>
      <text:p text:style-name="Text_20_body">éclaircie → clearing</text:p>
      <text:p text:style-name="Text_20_body">éclaircie → fog-dog</text:p>
      <text:p text:style-name="Text_20_body">éclaircie sous le vent → lee clearing</text:p>
      <text:p text:style-name="Text_20_body">éclaircir (se) → clear (to) (of weather)</text:p>
      <text:p text:style-name="Text_20_body">éclaircissage → thinning</text:p>
      <text:p text:style-name="Text_20_body">éclaircissement au limbe → limb brightening</text:p>
      <text:p text:style-name="Text_20_body">éclairement → illumination</text:p>
      <text:p text:style-name="Text_20_body">éclairement diffus → diffuse illuminance</text:p>
      <text:p text:style-name="Text_20_body">éclairement diffus → diffuse illuminance</text:p>
      <text:p text:style-name="Text_20_body">éclairement diffus → diffuse illumination</text:p>
      <text:p text:style-name="Text_20_body">éclairement énergétique → irradiance</text:p>
      <text:p text:style-name="Text_20_body">éclairement énergétique → radiant flux density</text:p>
      <text:p text:style-name="Text_20_body">éclairement énergétique du corps noir → black-body irradiance</text:p>
      <text:p text:style-name="Text_20_body">éclairement énergétique solaire → solar irradiance</text:p>
      <text:p text:style-name="Text_20_body">éclairement énergétique solaire total → total solar irradiance</text:p>
      <text:p text:style-name="Text_20_body">éclairement énergétique solaire total TSI → total solar irradiance TSI</text:p>
      <text:p text:style-name="Text_20_body">éclairement naturel → daylight illumination</text:p>
      <text:p text:style-name="Text_20_body">éclipse → eclipse</text:p>
      <text:p text:style-name="Text_20_body">éclipse de Soleil → sun's eclipse</text:p>
      <text:p text:style-name="Text_20_body">éclipse solaire → solar eclipse</text:p>
      <text:p text:style-name="Text_20_body">écliptique → ecliptic</text:p>
      <text:p text:style-name="Text_20_body">écliptique → ecliptic</text:p>
      <text:p text:style-name="Text_20_body">écoulement → flow</text:p>
      <text:p text:style-name="Text_20_body">écoulement → run-off</text:p>
      <text:p text:style-name="Text_20_body">écoulement à non saturation → unsaturated flow</text:p>
      <text:p text:style-name="Text_20_body">écoulement à pleins bords → bank high flow</text:p>
      <text:p text:style-name="Text_20_body">écoulement à surface libre → free surface flow</text:p>
      <text:p text:style-name="Text_20_body">écoulement à surface libre → open channel flow</text:p>
      <text:p text:style-name="Text_20_body">écoulement à symétrie axiale → axisymmetric flow</text:p>
      <text:p text:style-name="Text_20_body">écoulement à travers un sol saturé → saturated flow</text:p>
      <text:p text:style-name="Text_20_body">écoulement accéléré → accelerated flow</text:p>
      <text:p text:style-name="Text_20_body">écoulement agéostrophique → ageostrophic flow</text:p>
      <text:p text:style-name="Text_20_body">écoulement annuel → annual runoff</text:p>
      <text:p text:style-name="Text_20_body">écoulement avec saut hydraulique → hydraulic-jump-type-flow</text:p>
      <text:p text:style-name="Text_20_body">écoulement bloqué → blocked flow</text:p>
      <text:p text:style-name="Text_20_body">écoulement couplé → coupled flow</text:p>
      <text:p text:style-name="Text_20_body">écoulement critique → critical flow</text:p>
      <text:p text:style-name="Text_20_body">écoulement cyclostrophique → cyclostrophic flow</text:p>
      <text:p text:style-name="Text_20_body">écoulement d'air froid → cold-air flow</text:p>
      <text:p text:style-name="Text_20_body">écoulement d'étiage → dry-weather flow</text:p>
      <text:p text:style-name="Text_20_body">écoulement dans les cols → gap flows</text:p>
      <text:p text:style-name="Text_20_body">écoulement de boue → mud flow</text:p>
      <text:p text:style-name="Text_20_body">écoulement de crue → flood flow</text:p>
      <text:p text:style-name="Text_20_body">écoulement de l'air sur le relief → air flow over mountains</text:p>
      <text:p text:style-name="Text_20_body">écoulement de l'eau de fonte → melt-water flow</text:p>
      <text:p text:style-name="Text_20_body">écoulement de subsurface → subsurface flow</text:p>
      <text:p text:style-name="Text_20_body">écoulement de surface → surface flow</text:p>
      <text:p text:style-name="Text_20_body">écoulement dénoyé → modular flow</text:p>
      <text:p text:style-name="Text_20_body">écoulement dénoyé → free flow</text:p>
      <text:p text:style-name="Text_20_body">écoulement des eaux d'orage → storm runoff</text:p>
      <text:p text:style-name="Text_20_body">écoulement des rivières → river flow</text:p>
      <text:p text:style-name="Text_20_body">écoulement direct de surface → direct runoff</text:p>
      <text:p text:style-name="Text_20_body">écoulement dû à la fonte des neiges → snow-melt runoff</text:p>
      <text:p text:style-name="Text_20_body">écoulement dû aux précipitations → rain runoff</text:p>
      <text:p text:style-name="Text_20_body">écoulement dû aux précipitations → rainfall runoff</text:p>
      <text:p text:style-name="Text_20_body">écoulement dû aux précipitations → precipitation runoff</text:p>
      <text:p text:style-name="Text_20_body">écoulement en chenal → channel flow</text:p>
      <text:p text:style-name="Text_20_body">écoulement en grand → macropore flow</text:p>
      <text:p text:style-name="Text_20_body">écoulement en nappe → sheet flow</text:p>
      <text:p text:style-name="Text_20_body">écoulement fluvial → river flow</text:p>
      <text:p text:style-name="Text_20_body">écoulement fluvial → streamflow</text:p>
      <text:p text:style-name="Text_20_body">écoulement géostrophique → geostrophic flow</text:p>
      <text:p text:style-name="Text_20_body">écoulement glaciaire → glacial flow</text:p>
      <text:p text:style-name="Text_20_body">écoulement gravitaire → gravity flow</text:p>
      <text:p text:style-name="Text_20_body">écoulement hypocritique → subcritical flow</text:p>
      <text:p text:style-name="Text_20_body">écoulement hypodermique → interflow</text:p>
      <text:p text:style-name="Text_20_body">écoulement hypodermique → subsurface runoff</text:p>
      <text:p text:style-name="Text_20_body">écoulement laminaire → laminar flow</text:p>
      <text:p text:style-name="Text_20_body">écoulement laminaire → laminar flow</text:p>
      <text:p text:style-name="Text_20_body">écoulement libre → free flow</text:p>
      <text:p text:style-name="Text_20_body">écoulement naturel → natural flow</text:p>
      <text:p text:style-name="Text_20_body">écoulement non dispersif → piston flow</text:p>
      <text:p text:style-name="Text_20_body">écoulement non permanent → unsteady flow</text:p>
      <text:p text:style-name="Text_20_body">écoulement non permanent → non-permanent flow</text:p>
      <text:p text:style-name="Text_20_body">écoulement non stationnaire → non-stationary flow</text:p>
      <text:p text:style-name="Text_20_body">écoulement non uniforme → varied flow</text:p>
      <text:p text:style-name="Text_20_body">écoulement non uniforme → non-uniform flow</text:p>
      <text:p text:style-name="Text_20_body">écoulement noyé → non-modular flow</text:p>
      <text:p text:style-name="Text_20_body">écoulement orographique du vent → orographic wind flow</text:p>
      <text:p text:style-name="Text_20_body">écoulement permanent → steady flow</text:p>
      <text:p text:style-name="Text_20_body">écoulement piston → piston-like flow</text:p>
      <text:p text:style-name="Text_20_body">écoulement plan → plane flow</text:p>
      <text:p text:style-name="Text_20_body">écoulement polyphasique → multiphase flow</text:p>
      <text:p text:style-name="Text_20_body">écoulement polyphasique → polyphase flow</text:p>
      <text:p text:style-name="Text_20_body">écoulement préférentiel → preferential flow</text:p>
      <text:p text:style-name="Text_20_body">écoulement quasi géostrophique → quasi-geostrophic flow</text:p>
      <text:p text:style-name="Text_20_body">écoulement ralenti → retarded flow</text:p>
      <text:p text:style-name="Text_20_body">écoulement régularisé → regulated flow</text:p>
      <text:p text:style-name="Text_20_body">écoulement retardé → retarded flow</text:p>
      <text:p text:style-name="Text_20_body">écoulement rotationnel → rotational flow</text:p>
      <text:p text:style-name="Text_20_body">écoulement souterrain → groundwater flow</text:p>
      <text:p text:style-name="Text_20_body">écoulement souterrain → groundwater runoff</text:p>
      <text:p text:style-name="Text_20_body">écoulement subgéostrophique → sub-geostrophic flow</text:p>
      <text:p text:style-name="Text_20_body">écoulement subgéostrophique → subgeostrophic flow</text:p>
      <text:p text:style-name="Text_20_body">écoulement superficiel → overland flow</text:p>
      <text:p text:style-name="Text_20_body">écoulement torrentiel → supercritical flow</text:p>
      <text:p text:style-name="Text_20_body">écoulement tranquille → sub-critical flow</text:p>
      <text:p text:style-name="Text_20_body">écoulement tranquille → subcritical flow</text:p>
      <text:p text:style-name="Text_20_body">écoulement transitoire → transient flow</text:p>
      <text:p text:style-name="Text_20_body">écoulement transversal → transverse flow</text:p>
      <text:p text:style-name="Text_20_body">écoulement turbulent → turbulent flow</text:p>
      <text:p text:style-name="Text_20_body">écoulement uniforme → uniform flow</text:p>
      <text:p text:style-name="Text_20_body">écoulement variable → unsteady flow</text:p>
      <text:p text:style-name="Text_20_body">écoulement variable → non-steady flow</text:p>
      <text:p text:style-name="Text_20_body">écoulement varié → varied flow</text:p>
      <text:p text:style-name="Text_20_body">écoulement varié → varied flow</text:p>
      <text:p text:style-name="Text_20_body">écouler (se) → to flow (e.g. of wind, fluid)</text:p>
      <text:p text:style-name="Text_20_body">écume → spray</text:p>
      <text:p text:style-name="Text_20_body">effet (de) Venturi → Venturi-Effect MET</text:p>
      <text:p text:style-name="Text_20_body">effet abiotique → abiotic effect</text:p>
      <text:p text:style-name="Text_20_body">effet analogue à celui d'un verre dépoli → ground glass effect</text:p>
      <text:p text:style-name="Text_20_body">effet analogue à celui d'un verre dépoli → ground-glass effect</text:p>
      <text:p text:style-name="Text_20_body">effet Bergeron → Bergeron effect</text:p>
      <text:p text:style-name="Text_20_body">effet bêta → beta effect</text:p>
      <text:p text:style-name="Text_20_body">effet Compton → Compton effect</text:p>
      <text:p text:style-name="Text_20_body">effet cyclostrophique → cyclostrophic effect</text:p>
      <text:p text:style-name="Text_20_body">effet d'écran → screening effect (e.g. of snow cover, mountains)</text:p>
      <text:p text:style-name="Text_20_body">effet d'engagement → lock-in effect</text:p>
      <text:p text:style-name="Text_20_body">effet d'entraînement → spillover effect</text:p>
      <text:p text:style-name="Text_20_body">effet d'entraînement → spill-over effect</text:p>
      <text:p text:style-name="Text_20_body">effet d'îlot de chaleur → urban heat island effect</text:p>
      <text:p text:style-name="Text_20_body">effet d'interaction → interaction effect</text:p>
      <text:p text:style-name="Text_20_body">effet d'interaction fiscal → tax-interaction effect</text:p>
      <text:p text:style-name="Text_20_body">effet d'ion commun → common-ion effect</text:p>
      <text:p text:style-name="Text_20_body">effet d'oasis → oasis effect</text:p>
      <text:p text:style-name="Text_20_body">effet d'oasis → oasis effect</text:p>
      <text:p text:style-name="Text_20_body">effet de barrière → barrier effect</text:p>
      <text:p text:style-name="Text_20_body">effet de brise de mer → sea-breeze effect</text:p>
      <text:p text:style-name="Text_20_body">effet de couplage océan-atmosphère → ocean-atmosphere coupling effect</text:p>
      <text:p text:style-name="Text_20_body">effet de crépuscule → twilight effect</text:p>
      <text:p text:style-name="Text_20_body">effet de divection → divective influence</text:p>
      <text:p text:style-name="Text_20_body">effet de Foehn → foehn effect</text:p>
      <text:p text:style-name="Text_20_body">effet de Foehn → foehn wind effect</text:p>
      <text:p text:style-name="Text_20_body">effet de la mousson → monsoon effect</text:p>
      <text:p text:style-name="Text_20_body">effet de la mousson → monsoonal effect</text:p>
      <text:p text:style-name="Text_20_body">effet de lac → lake effect</text:p>
      <text:p text:style-name="Text_20_body">effet de mer → sea clutter</text:p>
      <text:p text:style-name="Text_20_body">effet de pavés → cobblestone turbulence</text:p>
      <text:p text:style-name="Text_20_body">effet de pincement → pinch effect</text:p>
      <text:p text:style-name="Text_20_body">effet de protection contre le vent → shadow effect</text:p>
      <text:p text:style-name="Text_20_body">effet de protection contre le vent → wind shadow effect (in the wake of buildings)</text:p>
      <text:p text:style-name="Text_20_body">effet de rapprochement → radar foreshortening</text:p>
      <text:p text:style-name="Text_20_body">effet de rebond → rebound effect</text:p>
      <text:p text:style-name="Text_20_body">effet de serre → greenhouse effect</text:p>
      <text:p text:style-name="Text_20_body">effet de serre → greenhouse effect</text:p>
      <text:p text:style-name="Text_20_body">effet de tremblotement → shimmering effect</text:p>
      <text:p text:style-name="Text_20_body">effet de vallée → valley effect</text:p>
      <text:p text:style-name="Text_20_body">effet Dinger-Gunn → Dinger-Gunn effect</text:p>
      <text:p text:style-name="Text_20_body">effet direct des aérosols → direct (aerosol) effect</text:p>
      <text:p text:style-name="Text_20_body">effet diurne → diurnal effect</text:p>
      <text:p text:style-name="Text_20_body">effet Doppler → Doppler effect</text:p>
      <text:p text:style-name="Text_20_body">effet Doppler-Fizeau → Doppler effect</text:p>
      <text:p text:style-name="Text_20_body">effet du mouvement transéquatorial → cross-equator effect</text:p>
      <text:p text:style-name="Text_20_body">effet du relief → mountain effect</text:p>
      <text:p text:style-name="Text_20_body">effet Evershed → Evershed effect</text:p>
      <text:p text:style-name="Text_20_body">effet Fujiwara → Fujiwhara effect</text:p>
      <text:p text:style-name="Text_20_body">effet Hall → Hall effect</text:p>
      <text:p text:style-name="Text_20_body">effet Hayashi → Hayashi effect</text:p>
      <text:p text:style-name="Text_20_body">effet indirect des aérosols → indirect aerosol effect</text:p>
      <text:p text:style-name="Text_20_body">effet ionsphérique d'écran → ionospheric screening effect</text:p>
      <text:p text:style-name="Text_20_body">effet Joule → Joule effect</text:p>
      <text:p text:style-name="Text_20_body">effet Joule-Thomson → Joule-Thomson effect</text:p>
      <text:p text:style-name="Text_20_body">effet Kerr → Kerr effect</text:p>
      <text:p text:style-name="Text_20_body">effet Lenard → Lenard effect</text:p>
      <text:p text:style-name="Text_20_body">effet Melander → Melander effect</text:p>
      <text:p text:style-name="Text_20_body">effet non local de subsidence latérale → downward-sideways nonlocal fluid-dynamical effect</text:p>
      <text:p text:style-name="Text_20_body">effet orographique d'échelle inférieure à celle de la grille → sub-grid scale orographic effect</text:p>
      <text:p text:style-name="Text_20_body">effet pariétal → skin-effect</text:p>
      <text:p text:style-name="Text_20_body">effet radiatif → radiative effect</text:p>
      <text:p text:style-name="Text_20_body">effet radiatif des nuages → cloud radiative effect</text:p>
      <text:p text:style-name="Text_20_body">effet rebond → rebound effect</text:p>
      <text:p text:style-name="Text_20_body">effet Reynolds → Reynolds effect</text:p>
      <text:p text:style-name="Text_20_body">effet semi-direct des aérosols → semi-direct (aerosol) effect</text:p>
      <text:p text:style-name="Text_20_body">effet sur le commerce → trade effects</text:p>
      <text:p text:style-name="Text_20_body">effet Tyndall → Tyndall effect</text:p>
      <text:p text:style-name="Text_20_body">effet Umkehr → Umkehr effect</text:p>
      <text:p text:style-name="Text_20_body">effet Venturi → Venturi-Effect MET</text:p>
      <text:p text:style-name="Text_20_body">effet Venturi → Venturi-Effect</text:p>
      <text:p text:style-name="Text_20_body">effet Voigt → Voigt effect</text:p>
      <text:p text:style-name="Text_20_body">effets cumulés → aggregate impacts</text:p>
      <text:p text:style-name="Text_20_body">effets liés au marché → market impacts</text:p>
      <text:p text:style-name="Text_20_body">effets multi-photoniques → multiphoton effects</text:p>
      <text:p text:style-name="Text_20_body">effets non liés au marché → non-market impacts</text:p>
      <text:p text:style-name="Text_20_body">effets non-linéaires → non linear effects SOURCE:</text:p>
      <text:p text:style-name="Text_20_body">effets radiatifs → radiative effects</text:p>
      <text:p text:style-name="Text_20_body">effets secondaires indésirables → adverse side-effects</text:p>
      <text:p text:style-name="Text_20_body">effort horizontal de cisaillement → horizontal shearing stress</text:p>
      <text:p text:style-name="Text_20_body">El Niño → El Niño</text:p>
      <text:p text:style-name="Text_20_body">El Niño-oscillation australe ENSO → El Niño-Southern Oscillation ENSO</text:p>
      <text:p text:style-name="Text_20_body">élaboration de prévisions → forecast production</text:p>
      <text:p text:style-name="Text_20_body">élément déclenchant → trigger</text:p>
      <text:p text:style-name="Text_20_body">elerwind → elerwind</text:p>
      <text:p text:style-name="Text_20_body">élevé → high</text:p>
      <text:p text:style-name="Text_20_body">élever (se) dans le ciel comme une tour → tower (to) in the sky</text:p>
      <text:p text:style-name="Text_20_body">élever (se) suivant une adiabatique sèche → rise (to) dry adiabatically</text:p>
      <text:p text:style-name="Text_20_body">elfes → elfes (Emission of Light and Very low-frequency perturbations from Electromagnetic pulse Sources)</text:p>
      <text:p text:style-name="Text_20_body">émagramme → emagramm</text:p>
      <text:p text:style-name="Text_20_body">emanomètre → emanomètre</text:p>
      <text:p text:style-name="Text_20_body">émergence → emergence</text:p>
      <text:p text:style-name="Text_20_body">EMINWA Programme de gestion écologiquement rationnelle des eaux intérieures → EMINWA</text:p>
      <text:p text:style-name="Text_20_body">émission → emission</text:p>
      <text:p text:style-name="Text_20_body">emission spontanée → Spontaneous emission</text:p>
      <text:p text:style-name="Text_20_body">emission stimulée → stimulated emission</text:p>
      <text:p text:style-name="Text_20_body">en altitude → aloft</text:p>
      <text:p text:style-name="Text_20_body">en altitude → upper air</text:p>
      <text:p text:style-name="Text_20_body">en aval des rideaux protecteurs → downwind from the shelterbelts</text:p>
      <text:p text:style-name="Text_20_body">en bancs → in patches</text:p>
      <text:p text:style-name="Text_20_body">en jachère → out of crop</text:p>
      <text:p text:style-name="Text_20_body">en plaine → in flat country</text:p>
      <text:p text:style-name="Text_20_body">en plaine → in flat areas</text:p>
      <text:p text:style-name="Text_20_body">en plein air → in the open</text:p>
      <text:p text:style-name="Text_20_body">en pleine mer → offshore</text:p>
      <text:p text:style-name="Text_20_body">en régime turbulent → under turbulent conditions</text:p>
      <text:p text:style-name="Text_20_body">en remontant le fleuve → upstream</text:p>
      <text:p text:style-name="Text_20_body">en station → on station (of an ocean station vessel)</text:p>
      <text:p text:style-name="Text_20_body">ENATOM Manuel de la notification des situations d'urgence et des opérations d'assistance technique → ENATOM Emergency Notification and Assistance Technical Operations Manual</text:p>
      <text:p text:style-name="Text_20_body">enceinte aux instruments → instrument enclosure</text:p>
      <text:p text:style-name="Text_20_body">enceinte climatisée pour mesure de la photosynthèse → leaf chamber</text:p>
      <text:p text:style-name="Text_20_body">enceinte de Wild → Wild fence</text:p>
      <text:p text:style-name="Text_20_body">enceintes d'entraînement → training venues</text:p>
      <text:p text:style-name="Text_20_body">enclume → anvil</text:p>
      <text:p text:style-name="Text_20_body">enclume → anvil cloud</text:p>
      <text:p text:style-name="Text_20_body">enclume de Cumulonimbus → Cumulonimbus anvil</text:p>
      <text:p text:style-name="Text_20_body">endémique → endemic</text:p>
      <text:p text:style-name="Text_20_body">endoréique → endorheic</text:p>
      <text:p text:style-name="Text_20_body">énergie cinétique → kinetic energie</text:p>
      <text:p text:style-name="Text_20_body">energie de substitution → alternative energy</text:p>
      <text:p text:style-name="Text_20_body">energie primaire → primary energy</text:p>
      <text:p text:style-name="Text_20_body">energie sismique → seismic energy</text:p>
      <text:p text:style-name="Text_20_body">energy éolienne → energy from the wind</text:p>
      <text:p text:style-name="Text_20_body">energy éolienne → wind power</text:p>
      <text:p text:style-name="Text_20_body">energy éolienne → wind energy</text:p>
      <text:p text:style-name="Text_20_body">enfermement → lock-in</text:p>
      <text:p text:style-name="Text_20_body">enflammer → flame (v.)</text:p>
      <text:p text:style-name="Text_20_body">enflammeur → flamer</text:p>
      <text:p text:style-name="Text_20_body">enfoncer (se) sous l'air chaud → undercut (to) the warm air</text:p>
      <text:p text:style-name="Text_20_body">engagements chiffrés de limitation ou de réduction des émissions → quantified emission limitation or reduction commitments</text:p>
      <text:p text:style-name="Text_20_body">engagements non réglés → Unliquidated Obligations ULO</text:p>
      <text:p text:style-name="Text_20_body">engagements pris à Cancún → Cancún Pledges</text:p>
      <text:p text:style-name="Text_20_body">engelure → frostbite</text:p>
      <text:p text:style-name="Text_20_body">englacement → freeze-up</text:p>
      <text:p text:style-name="Text_20_body">engorgement du sol par l'eau → water-logging</text:p>
      <text:p text:style-name="Text_20_body">engorgement du sol par l'eau → waterlogging</text:p>
      <text:p text:style-name="Text_20_body">engrais azoté → nitrogen fertilizer</text:p>
      <text:p text:style-name="Text_20_body">engravement → gravel filling</text:p>
      <text:p text:style-name="Text_20_body">enneigement → snow depth</text:p>
      <text:p text:style-name="Text_20_body">enneigement → snow cover</text:p>
      <text:p text:style-name="Text_20_body">énorme (état de la mer) → phenomenal (state of sea)</text:p>
      <text:p text:style-name="Text_20_body">Enquête archivistique sur l'histoire du climat ARCHISS → Archival Climate History Survey Project (joint WMO/UNESCO International Council on Archives) ARCHISS</text:p>
      <text:p text:style-name="Text_20_body">Enquête mondiale sur les systèmes d'alerte précoce → Global Early Warning Survey</text:p>
      <text:p text:style-name="Text_20_body">Enquête sur la mise au point d'instruments → IDI Instruments Development Inquiry</text:p>
      <text:p text:style-name="Text_20_body">enquête sur le recouvrement des coûts de l'assistance météorologique à l'aviation → survey on cost recovery from aviation</text:p>
      <text:p text:style-name="Text_20_body">enregistrement → trace</text:p>
      <text:p text:style-name="Text_20_body">enregistrement (sous forme graphique) → recording</text:p>
      <text:p text:style-name="Text_20_body">enregistrement (sous forme graphique) → record (graphical recording)</text:p>
      <text:p text:style-name="Text_20_body">enregistrement anémographique → anemograph record</text:p>
      <text:p text:style-name="Text_20_body">enregistrement barographique → barograph record</text:p>
      <text:p text:style-name="Text_20_body">enregistrement bathythermographique → bathythermograph trace</text:p>
      <text:p text:style-name="Text_20_body">enregistrement des bruits des roches → monitoring rock noise</text:p>
      <text:p text:style-name="Text_20_body">enregistrement des phénomènes météorologiques → weather recording</text:p>
      <text:p text:style-name="Text_20_body">enregistrement en modulation de phase → PE phase encoding</text:p>
      <text:p text:style-name="Text_20_body">enregistrement optique au laser → laser-optic recording</text:p>
      <text:p text:style-name="Text_20_body">enregistrement par ablation → ablative method</text:p>
      <text:p text:style-name="Text_20_body">enregistrement par ablation → heat ablation mode</text:p>
      <text:p text:style-name="Text_20_body">enregistrement par ablation → pit-forming mode</text:p>
      <text:p text:style-name="Text_20_body">enregistrement par microdéformation → bubble method</text:p>
      <text:p text:style-name="Text_20_body">enregistrement pyrhéliométrique → pyrheliometer record</text:p>
      <text:p text:style-name="Text_20_body">enregistrer (graphiquement) → to record (graphically)</text:p>
      <text:p text:style-name="Text_20_body">enregistreur → recorder</text:p>
      <text:p text:style-name="Text_20_body">enregistreur à mouvement d'horlogerie → clock-driven recorder</text:p>
      <text:p text:style-name="Text_20_body">enregistreur aéroporté des vagues et de la houle → airborne sea and swell recorder</text:p>
      <text:p text:style-name="Text_20_body">enregistreur d'atmosphériques → sferics recorder</text:p>
      <text:p text:style-name="Text_20_body">enregistreur d'atmosphériques → sferics receiver</text:p>
      <text:p text:style-name="Text_20_body">enregistreur d'atmosphériques → sferics recorder</text:p>
      <text:p text:style-name="Text_20_body">enregistreur d'éclairs → lightning recorder</text:p>
      <text:p text:style-name="Text_20_body">enregistreur d'humidité superficielle → surface wetness recorder</text:p>
      <text:p text:style-name="Text_20_body">enregistreur d'humidité superficielle → wetness recorder</text:p>
      <text:p text:style-name="Text_20_body">enregistreur de cartes du temps → weather chart recorder</text:p>
      <text:p text:style-name="Text_20_body">enregistreur de décharges orageuse → lightning recorder</text:p>
      <text:p text:style-name="Text_20_body">enregistreur de décharges orageuses → lightning recorder</text:p>
      <text:p text:style-name="Text_20_body">enregistreur de données de vol → Flight Data Recorder (FDR)</text:p>
      <text:p text:style-name="Text_20_body">enregistreur de la durée de mouillage des feuilles → leaf-wetness recorder</text:p>
      <text:p text:style-name="Text_20_body">enregistreur de rafales → gust recorder</text:p>
      <text:p text:style-name="Text_20_body">enregistreur de rosée → dew recorder</text:p>
      <text:p text:style-name="Text_20_body">enregistreur de vagues omnidirectionnel → omnidirectional wave-rider</text:p>
      <text:p text:style-name="Text_20_body">enregistreur de vol → flight recorder system</text:p>
      <text:p text:style-name="Text_20_body">enregistreur ionosphérique → ionospheric recorder</text:p>
      <text:p text:style-name="Text_20_body">enregistreur-lecteur → read/write drive</text:p>
      <text:p text:style-name="Text_20_body">enregistreurs de la base des nuages → Cloud Base Recorders</text:p>
      <text:p text:style-name="Text_20_body">enrichissement isotopique par laser → laser isotope enrichment</text:p>
      <text:p text:style-name="Text_20_body">enseignement → instruction</text:p>
      <text:p text:style-name="Text_20_body">ensemble → ensemble</text:p>
      <text:p text:style-name="Text_20_body">ensemble de données détaillées océan-atmosphère → COADS Comprehensive Ocean-Atmosphere Data Set</text:p>
      <text:p text:style-name="Text_20_body">ensemble de données détaillées océan-atmosphère → Comprehensive Ocean-Atmosphere Data Set COADS</text:p>
      <text:p text:style-name="Text_20_body">ensemble de données sur la meilleure approximation des trajectoires → Best Track Dataset</text:p>
      <text:p text:style-name="Text_20_body">ensemble de nuages → cloud system</text:p>
      <text:p text:style-name="Text_20_body">ensemble de nuages → nephsystem</text:p>
      <text:p text:style-name="Text_20_body">ensemble de processus hydrométéorologiques → complex of hydrometeorological processes</text:p>
      <text:p text:style-name="Text_20_body">ensemble du ciel → whole sky</text:p>
      <text:p text:style-name="Text_20_body">ensemble international intégré de données sur l'océan et l'atmosphère → ICOADS International Comprehensive Ocean-Atmosphere Data Set</text:p>
      <text:p text:style-name="Text_20_body">ensemble international intégré de données sur l'océan et l'atmosphère → International Comprehensive Ocean-Atmosphere Data Set ICOADS</text:p>
      <text:p text:style-name="Text_20_body">ensemble météorologique → meteorological complex</text:p>
      <text:p text:style-name="Text_20_body">ensemble thermométrique → thermometer unit</text:p>
      <text:p text:style-name="Text_20_body">ensembles multi-modèles → MME multi-model ensembles</text:p>
      <text:p text:style-name="Text_20_body">ensembles multi-modèles → multi-model ensembles MME</text:p>
      <text:p text:style-name="Text_20_body">ENSO (El Niño / Southern Oscillation) → ENSO (El Niño / Southern Oscillation)</text:p>
      <text:p text:style-name="Text_20_body">ENSO El Niño-oscillation australe → ENSO El Niño-Southern Oscillation</text:p>
      <text:p text:style-name="Text_20_body">ensoleillement → insolation</text:p>
      <text:p text:style-name="Text_20_body">ensoleillement → sunniness</text:p>
      <text:p text:style-name="Text_20_body">ensoleillement → sunshine</text:p>
      <text:p text:style-name="Text_20_body">ensoleillement → bright sunshine</text:p>
      <text:p text:style-name="Text_20_body">entièrement couvert → overcast</text:p>
      <text:p text:style-name="Text_20_body">entraînement → entrainment</text:p>
      <text:p text:style-name="Text_20_body">entraînement turbulent → turbulent entrainment</text:p>
      <text:p text:style-name="Text_20_body">épaisseur de neige → snow depth</text:p>
      <text:p text:style-name="Text_20_body">EPCD (Energie convective potentielle disponible) → Convective Available Potential Energy (CAPE)</text:p>
      <text:p text:style-name="Text_20_body">équateur → the Line</text:p>
      <text:p text:style-name="Text_20_body">équateur → equator</text:p>
      <text:p text:style-name="Text_20_body">équateur atmosphérique → atmospheric equator</text:p>
      <text:p text:style-name="Text_20_body">équateur magnétique → magnetic equator</text:p>
      <text:p text:style-name="Text_20_body">équateur météorologique → meteorological equator</text:p>
      <text:p text:style-name="Text_20_body">équateur thermique → heat equator</text:p>
      <text:p text:style-name="Text_20_body">équateur thermique → thermal equator</text:p>
      <text:p text:style-name="Text_20_body">équation cyclostrophique → cyclostrophic equation</text:p>
      <text:p text:style-name="Text_20_body">équation d'advection-dispersion → advection-dispersion equation</text:p>
      <text:p text:style-name="Text_20_body">équation d'advection-dispersion → convection-diffusion equation</text:p>
      <text:p text:style-name="Text_20_body">équation d'autobarotropie → autobarotropic equation</text:p>
      <text:p text:style-name="Text_20_body">équation d'énergie → energy equation</text:p>
      <text:p text:style-name="Text_20_body">équation d'équilibre → balance equation</text:p>
      <text:p text:style-name="Text_20_body">équation d'équilibre hydrostatique → hydrostatic balance equation</text:p>
      <text:p text:style-name="Text_20_body">équation d'état → equation of state</text:p>
      <text:p text:style-name="Text_20_body">équation d'état des gaz parfaits → equation of state for perfect gases</text:p>
      <text:p text:style-name="Text_20_body">équation de Bernouilli → Bernouilli's equation</text:p>
      <text:p text:style-name="Text_20_body">équation de bilan de la quantité de mouvement angulaire → angular momentum balance equation</text:p>
      <text:p text:style-name="Text_20_body">équation de Clapeyron → Clapeyron equation</text:p>
      <text:p text:style-name="Text_20_body">équation de Clapeyron-Clausius → Clapeyron-Clausius equation</text:p>
      <text:p text:style-name="Text_20_body">équation de Clausius-Clapeyron → Clausius-Clapeyron equation</text:p>
      <text:p text:style-name="Text_20_body">équation de continuité → continuity equation</text:p>
      <text:p text:style-name="Text_20_body">équation de continuité → equation of continuity</text:p>
      <text:p text:style-name="Text_20_body">équation de divergence → divergence equation</text:p>
      <text:p text:style-name="Text_20_body">équation de Helmholtz → Helmholtz equation</text:p>
      <text:p text:style-name="Text_20_body">équation de l'écoulement souterrain → groundwater flow equation</text:p>
      <text:p text:style-name="Text_20_body">équation de l'équilibre statique → hydrostatic equation</text:p>
      <text:p text:style-name="Text_20_body">équation de l'hydraulique → hydraulic equation</text:p>
      <text:p text:style-name="Text_20_body">équation de l'hydrothermodynamique → hydrothermodynamic equation</text:p>
      <text:p text:style-name="Text_20_body">équation de la cinématique → kinematic equation</text:p>
      <text:p text:style-name="Text_20_body">équation des gaz → gas equation</text:p>
      <text:p text:style-name="Text_20_body">équation hydrostatique → hydrostatic equation?</text:p>
      <text:p text:style-name="Text_20_body">équinoxe → equinox</text:p>
      <text:p text:style-name="Text_20_body">équivalent d'humidité → moisture equivalent</text:p>
      <text:p text:style-name="Text_20_body">érosion en nappe → sheet erosion</text:p>
      <text:p text:style-name="Text_20_body">espace aérien → airspace</text:p>
      <text:p text:style-name="Text_20_body">établir une corrélation → correlate (to)</text:p>
      <text:p text:style-name="Text_20_body">établir une prévision → to forecast</text:p>
      <text:p text:style-name="Text_20_body">Établissement d'études et de recherches météorologiques EERM → Meteorological Research Centre EERM</text:p>
      <text:p text:style-name="Text_20_body">établissement de modèles combinés océan-atmosphère-glaces de mer → combined ocean-atmosphere-sea ice modelling</text:p>
      <text:p text:style-name="Text_20_body">établissement de prévisions → production of forecast</text:p>
      <text:p text:style-name="Text_20_body">établissement humain → human settlement</text:p>
      <text:p text:style-name="Text_20_body">établissement humain informel → informal settlement</text:p>
      <text:p text:style-name="Text_20_body">étage (des nuages) → étage (cloud étage or level)</text:p>
      <text:p text:style-name="Text_20_body">étage des nuages → étage des nuages</text:p>
      <text:p text:style-name="Text_20_body">étage des nuages → cloud level</text:p>
      <text:p text:style-name="Text_20_body">étale → slack water</text:p>
      <text:p text:style-name="Text_20_body">étalement de Cumulus → spreading out of Cumulus</text:p>
      <text:p text:style-name="Text_20_body">étaler une tempête → to weather a storm</text:p>
      <text:p text:style-name="Text_20_body">étalon absolu → absolute standard</text:p>
      <text:p text:style-name="Text_20_body">étalon barométrique → barometric standard</text:p>
      <text:p text:style-name="Text_20_body">étalon d'Angström → Angström standard</text:p>
      <text:p text:style-name="Text_20_body">étalon gravimétrique → gravimetric standard</text:p>
      <text:p text:style-name="Text_20_body">étalon horaire → time standard</text:p>
      <text:p text:style-name="Text_20_body">étalon national d'usage courant → national working standard</text:p>
      <text:p text:style-name="Text_20_body">étalon primaire → primary standard</text:p>
      <text:p text:style-name="Text_20_body">étalon pyrhéliométrique → pyrheliometric standard</text:p>
      <text:p text:style-name="Text_20_body">étalonnage → calibration (on an instrument)</text:p>
      <text:p text:style-name="Text_20_body">étalonnage → calibration</text:p>
      <text:p text:style-name="Text_20_body">étalonnage → rating</text:p>
      <text:p text:style-name="Text_20_body">étalonnage d'un instrument → calibration of an instrument</text:p>
      <text:p text:style-name="Text_20_body">étalonnage de la ligne de balayage sur le corps noir froid → scan line calibration cold black body</text:p>
      <text:p text:style-name="Text_20_body">étalonnage de la ligne de balayage vers l'espace → scane line calibration space view</text:p>
      <text:p text:style-name="Text_20_body">étalonnage de la station → stream gauging</text:p>
      <text:p text:style-name="Text_20_body">étalonnage des moulinets → current meter calibration</text:p>
      <text:p text:style-name="Text_20_body">étalonnage direct sur place → direct field calibration</text:p>
      <text:p text:style-name="Text_20_body">étalonnage du prisme optique par la méthode des deux lampes → twinlamp optical wedge calibration</text:p>
      <text:p text:style-name="Text_20_body">étalonnage en laboratoire → laboratory calibration</text:p>
      <text:p text:style-name="Text_20_body">étalonnage indirect sur place → indirect field calibration</text:p>
      <text:p text:style-name="Text_20_body">étalonnage thermique → temperature calibration</text:p>
      <text:p text:style-name="Text_20_body">étalonnage thermique → temperature calibration</text:p>
      <text:p text:style-name="Text_20_body">étang → pond</text:p>
      <text:p text:style-name="Text_20_body">étape d'élaboration → conceptual phase</text:p>
      <text:p text:style-name="Text_20_body">étape sur le terrain → field phase</text:p>
      <text:p text:style-name="Text_20_body">état → state</text:p>
      <text:p text:style-name="Text_20_body">état (d'un système) → state (of a system)</text:p>
      <text:p text:style-name="Text_20_body">état d'agréation → state</text:p>
      <text:p text:style-name="Text_20_body">état de l'atmosphère → condition of the atmosphere</text:p>
      <text:p text:style-name="Text_20_body">état de l'atmosphère → state of the atmosphere</text:p>
      <text:p text:style-name="Text_20_body">état de la houle au large → state of swell in open sea</text:p>
      <text:p text:style-name="Text_20_body">état de la mer → state of sea</text:p>
      <text:p text:style-name="Text_20_body">état de la mer → sea state</text:p>
      <text:p text:style-name="Text_20_body">état de la mer → sea condition</text:p>
      <text:p text:style-name="Text_20_body">état de la végétation → vegetation status</text:p>
      <text:p text:style-name="Text_20_body">état de santé → health condition</text:p>
      <text:p text:style-name="Text_20_body">état de surfusion → super-cooled state</text:p>
      <text:p text:style-name="Text_20_body">état de surfusion → supercooled state</text:p>
      <text:p text:style-name="Text_20_body">état de vapeur → vapour state</text:p>
      <text:p text:style-name="Text_20_body">état des glaces → ice conditions</text:p>
      <text:p text:style-name="Text_20_body">état du ciel → state of the sky</text:p>
      <text:p text:style-name="Text_20_body">état du ciel → sky condition</text:p>
      <text:p text:style-name="Text_20_body">état du sol → state of ground</text:p>
      <text:p text:style-name="Text_20_body">état imaginal → adult state</text:p>
      <text:p text:style-name="Text_20_body">état liquide → liquid state</text:p>
      <text:p text:style-name="Text_20_body">état métastable → metastable state</text:p>
      <text:p text:style-name="Text_20_body">état moyen de l'atmosphère → average condition of the atmosphère</text:p>
      <text:p text:style-name="Text_20_body">états de mer complexes → complex sea states</text:p>
      <text:p text:style-name="Text_20_body">été → summer</text:p>
      <text:p text:style-name="Text_20_body">été → SUM summer</text:p>
      <text:p text:style-name="Text_20_body">été de l'aïeule → indian summer</text:p>
      <text:p text:style-name="Text_20_body">été de la Saint-Martin → Saint Martin's summer</text:p>
      <text:p text:style-name="Text_20_body">été de la Saint-Martin → St. Martin's summer</text:p>
      <text:p text:style-name="Text_20_body">été des bonnes femmes → indian summer</text:p>
      <text:p text:style-name="Text_20_body">été des Indiens → indian summer</text:p>
      <text:p text:style-name="Text_20_body">été des Indiens → indian summer</text:p>
      <text:p text:style-name="Text_20_body">été frais → cool summer</text:p>
      <text:p text:style-name="Text_20_body">été indien → indian summer</text:p>
      <text:p text:style-name="Text_20_body">été pluvieux → wet summer</text:p>
      <text:p text:style-name="Text_20_body">étendant (se) → spreading</text:p>
      <text:p text:style-name="Text_20_body">étendu → extensive</text:p>
      <text:p text:style-name="Text_20_body">étendue de l'enneigement → snow cover extent</text:p>
      <text:p text:style-name="Text_20_body">étendue latérale des rafales → lateral extent of gusts</text:p>
      <text:p text:style-name="Text_20_body">étendues herbeuses → grassy lowlands</text:p>
      <text:p text:style-name="Text_20_body">étésiens → etesians</text:p>
      <text:p text:style-name="Text_20_body">étiage → dry-weather flow</text:p>
      <text:p text:style-name="Text_20_body">étirement du tourbillon → vortex stretching</text:p>
      <text:p text:style-name="Text_20_body">étoile polaire → Polaris</text:p>
      <text:p text:style-name="Text_20_body">étranglement → constriction (in the bore of the thermometer tube)</text:p>
      <text:p text:style-name="Text_20_body">étrier de suspente (d'un seau pour la mesure de la température de la mer en surface) → bridle (e.g. of sea-surface temperature bucket)</text:p>
      <text:p text:style-name="Text_20_body">Étude conjointe des flux océaniques mondiaux (PIGB) JGOFS → Joint Global Ocean Flux Study (within IGBP) JGOFS</text:p>
      <text:p text:style-name="Text_20_body">évaluation de la prévision numérique du temps (PNT) → score</text:p>
      <text:p text:style-name="Text_20_body">évaluation de la qualité des résultats → score</text:p>
      <text:p text:style-name="Text_20_body">évaporation → evaporation</text:p>
      <text:p text:style-name="Text_20_body">évaporer (se) → evaporate</text:p>
      <text:p text:style-name="Text_20_body">évapotranspiration → evapo-transpiration</text:p>
      <text:p text:style-name="Text_20_body">événement météorologique extrême → extreme weather event</text:p>
      <text:p text:style-name="Text_20_body">éventail de lumière → crepuscular rays</text:p>
      <text:p text:style-name="Text_20_body">exactitude → accuracy</text:p>
      <text:p text:style-name="Text_20_body">excellente visibilité → excellent visibility</text:p>
      <text:p text:style-name="Text_20_body">exosphère → exosphere</text:p>
      <text:p text:style-name="Text_20_body">Expérience sur le rail des dépressions atlantiques et les fronts FASTEX → Fronts and Atlantic Storm Track Experiment FASTEX</text:p>
      <text:p text:style-name="Text_20_body">exploration → probing</text:p>
      <text:p text:style-name="Text_20_body">exploration de l'atmosphère → air sounding</text:p>
      <text:p text:style-name="Text_20_body">exploration de l'atmosphère → atmospheric sounding</text:p>
      <text:p text:style-name="Text_20_body">expulsion d'air → outflow of airVocabulaire-meteo-fr-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20::10:34</meta:creation-date>
    <dc:creator>Generated</dc:creator>
    <dc:date>2024-05-20T20::10:34</dc:date>
    <dc:language>en-US</dc:language>
    <meta:editing-cycles>1</meta:editing-cycles>
    <meta:editing-duration>PT0S</meta:editing-duration>
    <dc:title>vocabulaire-meteo-fr-en:echo</dc:title>
  </office:meta>
</office:document-meta>
</file>