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delta"/><text:bookmark-start text:name="__RefHeading___delta_fr-en_1"/><text:bookmark-start text:name="delta_fr-en"/>Delta fr-en<text:bookmark-end text:name="__RefHeading___delta_fr-en_1"/><text:bookmark-end text:name="delta_fr-en"/></text:h>
      <text:p text:style-name="Text_20_body">D (dépression) → L (Low)</text:p>
      <text:p text:style-name="Text_20_body">D (descendant) → D (downward)</text:p>
      <text:p text:style-name="Text_20_body">dans le sens du vent → downwind</text:p>
      <text:p text:style-name="Text_20_body">dans le sens du vent → with the wind</text:p>
      <text:p text:style-name="Text_20_body">dans le sens du vent → under the wind</text:p>
      <text:p text:style-name="Text_20_body">dans le sens du vent → to the lee</text:p>
      <text:p text:style-name="Text_20_body">dans les bas-fonds → grassy lowlands</text:p>
      <text:p text:style-name="Text_20_body">debriefing → debriefing</text:p>
      <text:p text:style-name="Text_20_body">Dec (décembre) → Dec (December)</text:p>
      <text:p text:style-name="Text_20_body">décharge lumineuse silencieuse → corona discharge</text:p>
      <text:p text:style-name="Text_20_body">déchaussage → frost heaving</text:p>
      <text:p text:style-name="Text_20_body">déclenchement → initiation</text:p>
      <text:p text:style-name="Text_20_body">déclenchement des thermiques → intiation of thermal</text:p>
      <text:p text:style-name="Text_20_body">decoller → take-off</text:p>
      <text:p text:style-name="Text_20_body">décoller → to lift</text:p>
      <text:p text:style-name="Text_20_body">découpe-neige → snow sampler</text:p>
      <text:p text:style-name="Text_20_body">découpe-neige → snow tube</text:p>
      <text:p text:style-name="Text_20_body">déferlement de la houle → swell</text:p>
      <text:p text:style-name="Text_20_body">DEG (degré) → DEG (Degrees)</text:p>
      <text:p text:style-name="Text_20_body">dégats de l'ouragan → </text:p>
      <text:p text:style-name="Text_20_body">déglaciation → deglaciation</text:p>
      <text:p text:style-name="Text_20_body">deglaciation → glacial termination</text:p>
      <text:p text:style-name="Text_20_body">degré absolu → degree absolute</text:p>
      <text:p text:style-name="Text_20_body">degré Celsius → degree Celsius</text:p>
      <text:p text:style-name="Text_20_body">degré de saturation → degree of saturation</text:p>
      <text:p text:style-name="Text_20_body">degré de siccité de l'air → dryness of the air</text:p>
      <text:p text:style-name="Text_20_body">degré Fahrenheit → degree Fahrenheit</text:p>
      <text:p text:style-name="Text_20_body">degré Fahrenheit → Fahrenheit degree</text:p>
      <text:p text:style-name="Text_20_body">dégueulante → downdraft</text:p>
      <text:p text:style-name="Text_20_body">démariage → thinning</text:p>
      <text:p text:style-name="Text_20_body">densité apparente du sol → bulk density of soil</text:p>
      <text:p text:style-name="Text_20_body">densité de l'air sec → dry-air density</text:p>
      <text:p text:style-name="Text_20_body">densité de l'air sec → density of dry air</text:p>
      <text:p text:style-name="Text_20_body">densité de la neige → density of snow</text:p>
      <text:p text:style-name="Text_20_body">densité de la neige → snow density</text:p>
      <text:p text:style-name="Text_20_body">densité réelle du sol → actual density of the soil</text:p>
      <text:p text:style-name="Text_20_body">déplacement anticycloniqu → anticyclonic movement</text:p>
      <text:p text:style-name="Text_20_body">déplacement cyclonique → cyclonic movement</text:p>
      <text:p text:style-name="Text_20_body">déplacement d'un cyclone → cyclone movement</text:p>
      <text:p text:style-name="Text_20_body">déplacement des anticyclones → movement of anticyclones</text:p>
      <text:p text:style-name="Text_20_body">déplacement des cyclones → movement of cyclones</text:p>
      <text:p text:style-name="Text_20_body">déploiement auroral → auroral display</text:p>
      <text:p text:style-name="Text_20_body">dépression → trough</text:p>
      <text:p text:style-name="Text_20_body">dépression → depression</text:p>
      <text:p text:style-name="Text_20_body">dépression → low</text:p>
      <text:p text:style-name="Text_20_body">dépression à noyau chaud → warm-core low</text:p>
      <text:p text:style-name="Text_20_body">dépression à occlusion rapide → quickly occluding lo</text:p>
      <text:p text:style-name="Text_20_body">dépression arctique → dépression arctique</text:p>
      <text:p text:style-name="Text_20_body">dépression arctique → arctic depression</text:p>
      <text:p text:style-name="Text_20_body">dépression arctique → polar trough</text:p>
      <text:p text:style-name="Text_20_body">dépression asiatique → Asiatic low</text:p>
      <text:p text:style-name="Text_20_body">dépression au sol → surface low</text:p>
      <text:p text:style-name="Text_20_body">dépression chaude → warm low</text:p>
      <text:p text:style-name="Text_20_body">dépression complexe → complex low</text:p>
      <text:p text:style-name="Text_20_body">dépression complexe → complex low presure</text:p>
      <text:p text:style-name="Text_20_body">dépression coupée → cut-off low</text:p>
      <text:p text:style-name="Text_20_body">dépression creuse → deep depression</text:p>
      <text:p text:style-name="Text_20_body">dépression cyclonique → cyclonic depression</text:p>
      <text:p text:style-name="Text_20_body">dépression cyclonique → cyclonic low</text:p>
      <text:p text:style-name="Text_20_body">dépression d'air polaire → polar air depression</text:p>
      <text:p text:style-name="Text_20_body">dépression d'Islande → icelandic low</text:p>
      <text:p text:style-name="Text_20_body">dépression d'ouest → westerly depression</text:p>
      <text:p text:style-name="Text_20_body">dépression dans le sillage → wake depression</text:p>
      <text:p text:style-name="Text_20_body">dépression dans le sillage → wake low</text:p>
      <text:p text:style-name="Text_20_body">dépression de Chypre → Cyprus depression</text:p>
      <text:p text:style-name="Text_20_body">dépression de l'horizon → dip of the horizon</text:p>
      <text:p text:style-name="Text_20_body">dépression de mousson → monsoon low</text:p>
      <text:p text:style-name="Text_20_body">dépression de mousson → monsoon depression</text:p>
      <text:p text:style-name="Text_20_body">dépression de Sibérie → Siberian low</text:p>
      <text:p text:style-name="Text_20_body">dépression de von Bebber → V.B. depression, von Bebber depression</text:p>
      <text:p text:style-name="Text_20_body">dépression des Aléoutiennes → Aleutian low</text:p>
      <text:p text:style-name="Text_20_body">dépression des îles aléoutiennes → Aleutian low</text:p>
      <text:p text:style-name="Text_20_body">dépression du point de rosée → dew-point deficit</text:p>
      <text:p text:style-name="Text_20_body">dépression du point de rosée → dew point depression (spread)</text:p>
      <text:p text:style-name="Text_20_body">dépression du point de rosée → depression of the dew point</text:p>
      <text:p text:style-name="Text_20_body">dépression du point de rosée → dew-point spread</text:p>
      <text:p text:style-name="Text_20_body">dépression du point de rosée → temperature dew-point spread</text:p>
      <text:p text:style-name="Text_20_body">dépression dynamique → dynamic low</text:p>
      <text:p text:style-name="Text_20_body">dépression dynamique → dynamic depression</text:p>
      <text:p text:style-name="Text_20_body">dépression en altitude → through</text:p>
      <text:p text:style-name="Text_20_body">dépression en altitude → upper-level low</text:p>
      <text:p text:style-name="Text_20_body">dépression en forme d'haltère → dumb-bell depression</text:p>
      <text:p text:style-name="Text_20_body">dépression en mouvement → mobile low</text:p>
      <text:p text:style-name="Text_20_body">dépression en mouvement → travelling depression</text:p>
      <text:p text:style-name="Text_20_body">dépression en mouvement → travelling low</text:p>
      <text:p text:style-name="Text_20_body">dépression en surface → surface depression</text:p>
      <text:p text:style-name="Text_20_body">dépression en V → V-shaped depression</text:p>
      <text:p text:style-name="Text_20_body">dépression en voie de creusement → deepening depression</text:p>
      <text:p text:style-name="Text_20_body">dépression en voie de creusement → deepening low</text:p>
      <text:p text:style-name="Text_20_body">dépression en voie de creusement lent → slowly deepening depression</text:p>
      <text:p text:style-name="Text_20_body">dépression en voie de creusement rapide → rapidly deepening depression</text:p>
      <text:p text:style-name="Text_20_body">dépression énergétique → energetic depression</text:p>
      <text:p text:style-name="Text_20_body">dépression équatoriale → equatorial trough</text:p>
      <text:p text:style-name="Text_20_body">dépression équatoriale → equatorial low</text:p>
      <text:p text:style-name="Text_20_body">dépression extra-tropicale → extra-tropical depression</text:p>
      <text:p text:style-name="Text_20_body">dépression extratropicale → extratropical depression</text:p>
      <text:p text:style-name="Text_20_body">dépression extratropicale → extratropical low</text:p>
      <text:p text:style-name="Text_20_body">dépression extratropicale → extratropical cyclone</text:p>
      <text:p text:style-name="Text_20_body">dépression fermée → closed low</text:p>
      <text:p text:style-name="Text_20_body">dépression fermée → closed depression</text:p>
      <text:p text:style-name="Text_20_body">dépression froide → cold low</text:p>
      <text:p text:style-name="Text_20_body">dépression islandaise → Iceland low</text:p>
      <text:p text:style-name="Text_20_body">dépression méditerranéenne → Mediterranean depression</text:p>
      <text:p text:style-name="Text_20_body">dépression mère → parent depression</text:p>
      <text:p text:style-name="Text_20_body">dépression mère → parent low</text:p>
      <text:p text:style-name="Text_20_body">dépression mobile → mobile depression</text:p>
      <text:p text:style-name="Text_20_body">dépression non frontale → non-frontal depression</text:p>
      <text:p text:style-name="Text_20_body">dépression occluse → occluded depression</text:p>
      <text:p text:style-name="Text_20_body">dépression océanique d'Islande → oceanic Iceland low</text:p>
      <text:p text:style-name="Text_20_body">dépression océanique du type à noyau froid → cold-core type oceanic low</text:p>
      <text:p text:style-name="Text_20_body">dépression ondulatoire → wave cyclone</text:p>
      <text:p text:style-name="Text_20_body">dépression orographique → orographic depression</text:p>
      <text:p text:style-name="Text_20_body">dépression orographique → orographic low</text:p>
      <text:p text:style-name="Text_20_body">dépression permanente → permanent depression</text:p>
      <text:p text:style-name="Text_20_body">dépression peu profonde → shallow depression</text:p>
      <text:p text:style-name="Text_20_body">dépression polaire → polar low</text:p>
      <text:p text:style-name="Text_20_body">dépression polaire → circumpolar vortex</text:p>
      <text:p text:style-name="Text_20_body">dépression polaire → circumpolar whirl</text:p>
      <text:p text:style-name="Text_20_body">dépression polaire → polar vortex</text:p>
      <text:p text:style-name="Text_20_body">dépression polaire → polar whirl</text:p>
      <text:p text:style-name="Text_20_body">dépression polaire → polar low</text:p>
      <text:p text:style-name="Text_20_body">dépression principale → primary depression</text:p>
      <text:p text:style-name="Text_20_body">dépression profonde → deep depression</text:p>
      <text:p text:style-name="Text_20_body">dépression qui s'éloigne → retreating low</text:p>
      <text:p text:style-name="Text_20_body">dépression qui s'éloigne → withdrawing low</text:p>
      <text:p text:style-name="Text_20_body">dépression rétrograde → retrograde depression</text:p>
      <text:p text:style-name="Text_20_body">dépression sans front → frontless low</text:p>
      <text:p text:style-name="Text_20_body">dépression secondaire → secondary depression</text:p>
      <text:p text:style-name="Text_20_body">dépression secondaire → secondary depression</text:p>
      <text:p text:style-name="Text_20_body">dépression semi-permanente → semi-permanent depression</text:p>
      <text:p text:style-name="Text_20_body">dépression semi-permanente → semi-permanent low</text:p>
      <text:p text:style-name="Text_20_body">dépression sous le vent → leeside low</text:p>
      <text:p text:style-name="Text_20_body">dépression sous le vent → lee depression</text:p>
      <text:p text:style-name="Text_20_body">dépression subpolaire → subpolar low</text:p>
      <text:p text:style-name="Text_20_body">dépression subpolaire → subpolar depression</text:p>
      <text:p text:style-name="Text_20_body">dépression subtropicale → subtropical depression</text:p>
      <text:p text:style-name="Text_20_body">dépression thermique → thermal low</text:p>
      <text:p text:style-name="Text_20_body">dépression thermique → heat low</text:p>
      <text:p text:style-name="Text_20_body">dépression tropicale → tropical depression</text:p>
      <text:p text:style-name="Text_20_body">dépression tropicale → tropical depression</text:p>
      <text:p text:style-name="Text_20_body">dépression V.B → V.B. depression</text:p>
      <text:p text:style-name="Text_20_body">désagrégation (d'une couche de nuages) → breaking up (e.g. of a cloud layer)</text:p>
      <text:p text:style-name="Text_20_body">désagrégation des gouttes d'eau → break-up of water drops</text:p>
      <text:p text:style-name="Text_20_body">DESC (descente) → DESC (Descent)</text:p>
      <text:p text:style-name="Text_20_body">descendance → descent</text:p>
      <text:p text:style-name="Text_20_body">descendance → downdraught</text:p>
      <text:p text:style-name="Text_20_body">descendance → downdraft</text:p>
      <text:p text:style-name="Text_20_body">descente → descend</text:p>
      <text:p text:style-name="Text_20_body">descripteur → descriptor</text:p>
      <text:p text:style-name="Text_20_body">descriptif → describer</text:p>
      <text:p text:style-name="Text_20_body">désert → desert</text:p>
      <text:p text:style-name="Text_20_body">désert arctique → tundra desert</text:p>
      <text:p text:style-name="Text_20_body">désert arctique → arctic desert</text:p>
      <text:p text:style-name="Text_20_body">détacher (se) en relief → stand (to) out in relief</text:p>
      <text:p text:style-name="Text_20_body">détection → sensing</text:p>
      <text:p text:style-name="Text_20_body">détection à distance → remote sensing</text:p>
      <text:p text:style-name="Text_20_body">détection et localisation par la lumière LIDAR → light detection and ranging LIDAR</text:p>
      <text:p text:style-name="Text_20_body">détendre (se) adiabatiquement → expand (to) adiabatically</text:p>
      <text:p text:style-name="Text_20_body">détente → expansion</text:p>
      <text:p text:style-name="Text_20_body">détente adiabatique → adiabatic expansion</text:p>
      <text:p text:style-name="Text_20_body">détente adiabatique sèche → dry-adiabatic expansion</text:p>
      <text:p text:style-name="Text_20_body">détermination des trajets des rayons → ray tracing</text:p>
      <text:p text:style-name="Text_20_body">dévier → to drift off</text:p>
      <text:p text:style-name="Text_20_body">diagramme → diagram</text:p>
      <text:p text:style-name="Text_20_body">diagramme à déroulement continu → strip chart</text:p>
      <text:p text:style-name="Text_20_body">diagramme aérologique → aerological diagram</text:p>
      <text:p text:style-name="Text_20_body">diagramme climatologique → climatological diagram</text:p>
      <text:p text:style-name="Text_20_body">diagramme d'Amble → Amble diagram</text:p>
      <text:p text:style-name="Text_20_body">diagramme d'appareil enregistreur → autographic record</text:p>
      <text:p text:style-name="Text_20_body">diagramme d'indicateur → indicator diagram</text:p>
      <text:p text:style-name="Text_20_body">diagramme d'isoplèthes → isopleth diagram</text:p>
      <text:p text:style-name="Text_20_body">diagramme de carottage électrique → resistivity log</text:p>
      <text:p text:style-name="Text_20_body">diagramme de confort → comfort chart</text:p>
      <text:p text:style-name="Text_20_body">diagramme de coordonnées polaires → polar diagram</text:p>
      <text:p text:style-name="Text_20_body">diagramme de diffraction → diffraction pattern</text:p>
      <text:p text:style-name="Text_20_body">diagramme de diffusion de la lumière → light scattering diagram</text:p>
      <text:p text:style-name="Text_20_body">diagramme de diffusion de la lumière → light scattering diagram</text:p>
      <text:p text:style-name="Text_20_body">diagramme de dispersion → dispersion diagram</text:p>
      <text:p text:style-name="Text_20_body">diagramme de dispersion → scatter diagram</text:p>
      <text:p text:style-name="Text_20_body">diagramme de dispersion → scattergram</text:p>
      <text:p text:style-name="Text_20_body">diagramme de fiabilité → reliability diagram</text:p>
      <text:p text:style-name="Text_20_body">diagramme de hauteur des nuages de convection → convective-cloud height diagram</text:p>
      <text:p text:style-name="Text_20_body">diagramme de Herlofson → Herlofson diagram</text:p>
      <text:p text:style-name="Text_20_body">diagramme de Herlofson → skew T - log p diagram</text:p>
      <text:p text:style-name="Text_20_body">diagramme de Herlofson → skew R-log p diagram</text:p>
      <text:p text:style-name="Text_20_body">diagramme de Hertz → Hertz diagram</text:p>
      <text:p text:style-name="Text_20_body">diagramme de Möller → Möller chart</text:p>
      <text:p text:style-name="Text_20_body">diagramme de Neuhoff → Neuhoff diagram</text:p>
      <text:p text:style-name="Text_20_body">diagramme de radiation → focal mechanism</text:p>
      <text:p text:style-name="Text_20_body">diagramme de rafales V-n → gust V-n diagram</text:p>
      <text:p text:style-name="Text_20_body">diagramme de rafales V-n → gust V-n envelope</text:p>
      <text:p text:style-name="Text_20_body">diagramme de rayonnement → radiation chart</text:p>
      <text:p text:style-name="Text_20_body">diagramme de rayonnement d'Elsasser → Elsasser's radiation chart</text:p>
      <text:p text:style-name="Text_20_body">diagramme de rayonnement d'Elsasser → Elsasser's diagram</text:p>
      <text:p text:style-name="Text_20_body">diagramme de rayonnement de Möller → Möller chart</text:p>
      <text:p text:style-name="Text_20_body">diagramme de résistivité → resistivity log</text:p>
      <text:p text:style-name="Text_20_body">diagramme de Rossby → Rossby diagram</text:p>
      <text:p text:style-name="Text_20_body">diagramme de Rykatcheff → Rykatcheff's diagram</text:p>
      <text:p text:style-name="Text_20_body">diagramme de Stüve → Stüve diagram</text:p>
      <text:p text:style-name="Text_20_body">diagramme de vents → wind rose</text:p>
      <text:p text:style-name="Text_20_body">diagramme de Werenskiold → Werenskiold diagram</text:p>
      <text:p text:style-name="Text_20_body">diagramme en bâtons → bar chart</text:p>
      <text:p text:style-name="Text_20_body">diagramme énergétique → energy diagram</text:p>
      <text:p text:style-name="Text_20_body">diagramme ombrothermique → precipitation-temperature diagram</text:p>
      <text:p text:style-name="Text_20_body">diagramme polaire → polar diagram</text:p>
      <text:p text:style-name="Text_20_body">diagramme pression-volume → pressure-volume diagram</text:p>
      <text:p text:style-name="Text_20_body">diagramme synoptique du temps → synoptic weather diagram</text:p>
      <text:p text:style-name="Text_20_body">diagramme température-pressio → temperature-pressure diagram</text:p>
      <text:p text:style-name="Text_20_body">diagramme thermodynamique → thermodynamic diagram</text:p>
      <text:p text:style-name="Text_20_body">différence de température → lapse rate</text:p>
      <text:p text:style-name="Text_20_body">difference entre la température de l'air et le point de rosée → dew point depression (spread)</text:p>
      <text:p text:style-name="Text_20_body">diffraction → diffraction</text:p>
      <text:p text:style-name="Text_20_body">diffusion → diffusion</text:p>
      <text:p text:style-name="Text_20_body">diffusion → variance</text:p>
      <text:p text:style-name="Text_20_body">diffusion → scatter</text:p>
      <text:p text:style-name="Text_20_body">diffusion → scattering</text:p>
      <text:p text:style-name="Text_20_body">diffusion → broadcast</text:p>
      <text:p text:style-name="Text_20_body">diffusion à heure fixe → fixed time broadcast</text:p>
      <text:p text:style-name="Text_20_body">diffusion AMERSUD → AMERSUD broadcast</text:p>
      <text:p text:style-name="Text_20_body">diffusion capillaire → capillary diffusion (of water)</text:p>
      <text:p text:style-name="Text_20_body">diffusion CARMET → CARMET broadcast</text:p>
      <text:p text:style-name="Text_20_body">diffusion CLIMAT → CLIMAT broadcast</text:p>
      <text:p text:style-name="Text_20_body">diffusion continentale → continental broadcast</text:p>
      <text:p text:style-name="Text_20_body">diffusion dans l'atmosphère → scattering in the atmosphere</text:p>
      <text:p text:style-name="Text_20_body">diffusion dans la couche D → D-region scattering</text:p>
      <text:p text:style-name="Text_20_body">diffusion de la lumière → scattering</text:p>
      <text:p text:style-name="Text_20_body">diffusion de messages à heure régulière → regular time broadcast</text:p>
      <text:p text:style-name="Text_20_body">diffusion de Mie → Mie scattering</text:p>
      <text:p text:style-name="Text_20_body">diffusion de Rayleigh → Rayleigh scattering</text:p>
      <text:p text:style-name="Text_20_body">diffusion des données → dissemination of data</text:p>
      <text:p text:style-name="Text_20_body">diffusion des données → data dissemination</text:p>
      <text:p text:style-name="Text_20_body">diffusion des données réglementaires en données météorologiques aéronautique → regulation aeronautical meteorological data broadcasting RELIABILITY:</text:p>
      <text:p text:style-name="Text_20_body">diffusion des neutrons → neutron diffusion</text:p>
      <text:p text:style-name="Text_20_body">Diffusion directe des données de sondage DSB → Direct Sounding Broadcast DSB</text:p>
      <text:p text:style-name="Text_20_body">diffusion fickienne → fickian diffusion</text:p>
      <text:p text:style-name="Text_20_body">diffusion fluorescente → fluorescent scattering</text:p>
      <text:p text:style-name="Text_20_body">diffusion hémisphérique → hemisphere broadcast</text:p>
      <text:p text:style-name="Text_20_body">diffusion horaire → hourly broadcast</text:p>
      <text:p text:style-name="Text_20_body">diffusion intercontinentale → intercontinental broadcast</text:p>
      <text:p text:style-name="Text_20_body">diffusion météorique → meteor scatter</text:p>
      <text:p text:style-name="Text_20_body">diffusion météorologique → meteorological broadcast</text:p>
      <text:p text:style-name="Text_20_body">diffusion météorologique → weather broadcast</text:p>
      <text:p text:style-name="Text_20_body">diffusion météorologique par fac-similé → meteorological facsimile broadcast</text:p>
      <text:p text:style-name="Text_20_body">diffusion météorologique sous-continentale → subcontinental meteorological broadcast</text:p>
      <text:p text:style-name="Text_20_body">diffusion moléculaire → molecular diffusion</text:p>
      <text:p text:style-name="Text_20_body">diffusion multiple → multiple scattering</text:p>
      <text:p text:style-name="Text_20_body">diffusion neutronique → neutron diffusion</text:p>
      <text:p text:style-name="Text_20_body">diffusion régionale → regional broadcast</text:p>
      <text:p text:style-name="Text_20_body">diffusion régulière → regular broadcast</text:p>
      <text:p text:style-name="Text_20_body">diffusion semi-horaire → half-hourly broadcast</text:p>
      <text:p text:style-name="Text_20_body">diffusion sous-régionale → subregional broadcast</text:p>
      <text:p text:style-name="Text_20_body">diffusion sous-régionale AFMET DEUX → AFMET TWO sub-regional broadcast</text:p>
      <text:p text:style-name="Text_20_body">diffusion territoriale → territorial broadcast</text:p>
      <text:p text:style-name="Text_20_body">diffusion troposphérique → troposcatter</text:p>
      <text:p text:style-name="Text_20_body">diffusion troposphérique → tropospheric scatter</text:p>
      <text:p text:style-name="Text_20_body">diffusion turbulente → eddy diffusion</text:p>
      <text:p text:style-name="Text_20_body">diffusion turbulente → turbulent diffusion</text:p>
      <text:p text:style-name="Text_20_body">diffusion vers l'avant → forward scattering</text:p>
      <text:p text:style-name="Text_20_body">diffusion vidéonumérique → Digital Video Broadcast DVB</text:p>
      <text:p text:style-name="Text_20_body">diffusion vidéonumérique → DVB Digital Video Broadcast</text:p>
      <text:p text:style-name="Text_20_body">diffusion VOLMET → VOLMET broadcast</text:p>
      <text:p text:style-name="Text_20_body">diffusions par radiotélécopieurs et radiotéléimprimeurs destinées aux navires → radiofacsimile and radio teleprinter broadcast for ships</text:p>
      <text:p text:style-name="Text_20_body">diffusions RTT → RTT broadcasts</text:p>
      <text:p text:style-name="Text_20_body">diffusomètre → diffusometer</text:p>
      <text:p text:style-name="Text_20_body">diffusomètre de pointe → Advanced Scatterometer (ESA)</text:p>
      <text:p text:style-name="Text_20_body">diffusomètre de pointe → ASCAT</text:p>
      <text:p text:style-name="Text_20_body">diffusomètre radar → radar scatterometer</text:p>
      <text:p text:style-name="Text_20_body">direction → direction</text:p>
      <text:p text:style-name="Text_20_body">Direction de la météorologie → Meteorological Branch</text:p>
      <text:p text:style-name="Text_20_body">Direction de la Météorologie Nationale DMN → DMN</text:p>
      <text:p text:style-name="Text_20_body">direction de visée → look direction</text:p>
      <text:p text:style-name="Text_20_body">direction dominante → prevailing direction</text:p>
      <text:p text:style-name="Text_20_body">direction du courant → set</text:p>
      <text:p text:style-name="Text_20_body">direction du déplacement de l'essaim → direction of acridian swarm movement</text:p>
      <text:p text:style-name="Text_20_body">direction du déplacement des vagues → direction of movement of the waves</text:p>
      <text:p text:style-name="Text_20_body">direction du déplacement du cyclone tropical → direction of movement of the tropical cyclone</text:p>
      <text:p text:style-name="Text_20_body">direction du vent → wind direction</text:p>
      <text:p text:style-name="Text_20_body">direction et vitesse de déplacement d'un nuage → direction and speed of movement of a cloud</text:p>
      <text:p text:style-name="Text_20_body">direction générale → senior management</text:p>
      <text:p text:style-name="Text_20_body">dirigeable → airship</text:p>
      <text:p text:style-name="Text_20_body">discontinuité de gutenberg → gutenberg discontinuity</text:p>
      <text:p text:style-name="Text_20_body">disparition brusque → disparition brusque</text:p>
      <text:p text:style-name="Text_20_body">disparition de la mousson → withdrawal of the monsoon</text:p>
      <text:p text:style-name="Text_20_body">disparition locale → extirpation</text:p>
      <text:p text:style-name="Text_20_body">dispersibilité (du liquide dans l'eau) → despersibility (of the liquid in water)</text:p>
      <text:p text:style-name="Text_20_body">dispersion → dispersion</text:p>
      <text:p text:style-name="Text_20_body">dispersion → scatter</text:p>
      <text:p text:style-name="Text_20_body">dispersion (des vapeurs dans l'atmosphère) → despersion (of the vapour in the atmosphere)</text:p>
      <text:p text:style-name="Text_20_body">dispersion atmosphérique → atmospheric dispersion</text:p>
      <text:p text:style-name="Text_20_body">dispersion au crépuscule → twilight scattering</text:p>
      <text:p text:style-name="Text_20_body">dispersion aurorale → auroral scattering</text:p>
      <text:p text:style-name="Text_20_body">dispersion des modèles → model spread</text:p>
      <text:p text:style-name="Text_20_body">dispersion en direction aux petits nombres d'ondes → direction spread at low wave numbers</text:p>
      <text:p text:style-name="Text_20_body">dispersion en longueur d'onde aux petits nombres d'ondes → wavelength spread at low wave numbers</text:p>
      <text:p text:style-name="Text_20_body">dispersion hydrodynamique → hydrodynamic dispersion</text:p>
      <text:p text:style-name="Text_20_body">dispersion longitudinale → longitudinal dispersion</text:p>
      <text:p text:style-name="Text_20_body">dispersion thermique → thermal blooming</text:p>
      <text:p text:style-name="Text_20_body">dispersion transversale → transverse dispersion</text:p>
      <text:p text:style-name="Text_20_body">dissipant (se) → clearing up</text:p>
      <text:p text:style-name="Text_20_body">dissiper (se) sous l'action du soleil → burn off (to) (of fog or low Stratus layers</text:p>
      <text:p text:style-name="Text_20_body">dissiper (se) sous l'action du soleil → dissipate (to) by daytime heating from the sun</text:p>
      <text:p text:style-name="Text_20_body">dissolvant (se) → breaking up</text:p>
      <text:p text:style-name="Text_20_body">distributeur de courrier → mailing list moderator</text:p>
      <text:p text:style-name="Text_20_body">distribution à deux variables → bivariate distribution</text:p>
      <text:p text:style-name="Text_20_body">distribution bêta → beta distribution</text:p>
      <text:p text:style-name="Text_20_body">distribution bi-variable → bivariate distribution</text:p>
      <text:p text:style-name="Text_20_body">distribution bimodale → bimodal distribution</text:p>
      <text:p text:style-name="Text_20_body">distribution binomiale → binomial distribution</text:p>
      <text:p text:style-name="Text_20_body">distribution d'articles Usenet → newsfeed</text:p>
      <text:p text:style-name="Text_20_body">distribution d'échantillonnage → sampling distribution</text:p>
      <text:p text:style-name="Text_20_body">distribution de Bernouilli → Bernoulli distribution</text:p>
      <text:p text:style-name="Text_20_body">distribution de fréquence → frequency distribution</text:p>
      <text:p text:style-name="Text_20_body">distribution de fréquences cumulées → cumulative frequency distribution</text:p>
      <text:p text:style-name="Text_20_body">distribution de fréquences unidemensionnelle → one-dimensional frequency distribution</text:p>
      <text:p text:style-name="Text_20_body">distribution de Galton → Galton distribution</text:p>
      <text:p text:style-name="Text_20_body">distribution de Gauss → Gaussian distribution</text:p>
      <text:p text:style-name="Text_20_body">distribution de Gumbel → Gumbel distribution</text:p>
      <text:p text:style-name="Text_20_body">distribution de la dimension des gouttes → drop-size distribution</text:p>
      <text:p text:style-name="Text_20_body">distribution de la température → temperature distribution</text:p>
      <text:p text:style-name="Text_20_body">distribution de Poisson → Poisson's distribution</text:p>
      <text:p text:style-name="Text_20_body">distribution de probabilité → probability distribution</text:p>
      <text:p text:style-name="Text_20_body">distribution de Weibull → Weibull distribution</text:p>
      <text:p text:style-name="Text_20_body">distribution des données par Internet → Internet Data Distribution</text:p>
      <text:p text:style-name="Text_20_body">distribution des données par Internet → IDD Internet Data Distribution</text:p>
      <text:p text:style-name="Text_20_body">distribution des gouttes selon leurs dimensions → drop size distribution</text:p>
      <text:p text:style-name="Text_20_body">distribution des valeurs extrêmes → extreme value distribution</text:p>
      <text:p text:style-name="Text_20_body">distribution dimensionnelle des aérosols → aerosol size distribution</text:p>
      <text:p text:style-name="Text_20_body">distribution en éventail → fanning out</text:p>
      <text:p text:style-name="Text_20_body">distribution gamma → gamma distribution</text:p>
      <text:p text:style-name="Text_20_body">distribution gaussienne → Gaussian distribution</text:p>
      <text:p text:style-name="Text_20_body">distribution granulométrique → grain size distribution</text:p>
      <text:p text:style-name="Text_20_body">distribution Laplace-Gauss → Laplace-Gauss distribution</text:p>
      <text:p text:style-name="Text_20_body">distribution logarithmo-normale → log-normal distribution</text:p>
      <text:p text:style-name="Text_20_body">distribution logarithmo-normale → lognormal distribution</text:p>
      <text:p text:style-name="Text_20_body">distribution normale → normal distribution</text:p>
      <text:p text:style-name="Text_20_body">distribution normale des vitesses → normal velocity distribution</text:p>
      <text:p text:style-name="Text_20_body">distribution uniforme → uniform distribution</text:p>
      <text:p text:style-name="Text_20_body">distributions de Pearson → Pearson distribution</text:p>
      <text:p text:style-name="Text_20_body">divergence → divergence</text:p>
      <text:p text:style-name="Text_20_body">divergence → diffluence</text:p>
      <text:p text:style-name="Text_20_body">divergence → divergence (opposite of convergence)</text:p>
      <text:p text:style-name="Text_20_body">divergence (de glace) → diverging (of ice)</text:p>
      <text:p text:style-name="Text_20_body">divergence à haute altitude → high-level divergence</text:p>
      <text:p text:style-name="Text_20_body">divergence anticyclonique → anticyclonic divergence</text:p>
      <text:p text:style-name="Text_20_body">divergence cinématique → kinematic(al) divergence SOURCE:</text:p>
      <text:p text:style-name="Text_20_body">divergence de frottement → frictional divergence</text:p>
      <text:p text:style-name="Text_20_body">divergence de la vitesse → velocity divergence</text:p>
      <text:p text:style-name="Text_20_body">divergence de plaque → diverging plate</text:p>
      <text:p text:style-name="Text_20_body">divergence horizontale → horizontal divergence</text:p>
      <text:p text:style-name="Text_20_body">divergence isallobarique → issallobaric divergence</text:p>
      <text:p text:style-name="Text_20_body">divergence isentropique → isentropic divergence</text:p>
      <text:p text:style-name="Text_20_body">DMN Direction de la Météorologie Nationale → DMN</text:p>
      <text:p text:style-name="Text_20_body">dôme radar → radome</text:p>
      <text:p text:style-name="Text_20_body">dominant, dominante → prevailing</text:p>
      <text:p text:style-name="Text_20_body">dorsale → wedge</text:p>
      <text:p text:style-name="Text_20_body">dorsale → ridge</text:p>
      <text:p text:style-name="Text_20_body">dorsale barométrique → wedge of high pressure</text:p>
      <text:p text:style-name="Text_20_body">dorsale de l'Atlantique central → Mid-Atlantic ridge</text:p>
      <text:p text:style-name="Text_20_body">dorsale médio-océanique → mid ocean ridge</text:p>
      <text:p text:style-name="Text_20_body">DR (chasse-neige bas, -sable, poussière) → DR drifting snow</text:p>
      <text:p text:style-name="Text_20_body">drop size spectrum → momentum spectrum</text:p>
      <text:p text:style-name="Text_20_body">dry line → dew-point front</text:p>
      <text:p text:style-name="Text_20_body">DS (tempête de poussière) → DS (duststorm)</text:p>
      <text:p text:style-name="Text_20_body">DSB Diffusion directe des données de sondage → DSB Direct Sounding Broadcast</text:p>
      <text:p text:style-name="Text_20_body">DU (poussière généralisée) → DU (dust)</text:p>
      <text:p text:style-name="Text_20_body">durée du jour → day length</text:p>
      <text:p text:style-name="Text_20_body">dynamique → dynamic</text:p>
      <text:p text:style-name="Text_20_body">DZ (bruine) → DZ (drizzl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35:46</meta:creation-date>
    <dc:creator>Generated</dc:creator>
    <dc:date>2026-07-15T01::35:46</dc:date>
    <dc:language>en-US</dc:language>
    <meta:editing-cycles>1</meta:editing-cycles>
    <meta:editing-duration>PT0S</meta:editing-duration>
    <dc:title>vocabulaire-meteo-fr-en:delta</dc:title>
  </office:meta>
</office:document-meta>
</file>