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charlie"/><text:bookmark-start text:name="__RefHeading___charlie_fr-en_1"/><text:bookmark-start text:name="charlie_fr-en"/>Charlie fr-en<text:bookmark-end text:name="__RefHeading___charlie_fr-en_1"/><text:bookmark-end text:name="charlie_fr-en"/></text:h>
      <text:p text:style-name="Text_20_body">C (Celsius, degré Celsius) → C (Celsius)</text:p>
      <text:p text:style-name="Text_20_body">C (central, centrale) → C (central)</text:p>
      <text:p text:style-name="Text_20_body">calage altimétrique → altimeter setting</text:p>
      <text:p text:style-name="Text_20_body">calage barométrique → barometer setting</text:p>
      <text:p text:style-name="Text_20_body">calage de l'altimètre → altimeter setting</text:p>
      <text:p text:style-name="Text_20_body">calm rippled sea (0-1/3 ft) → calm glassy sea (0 ft)</text:p>
      <text:p text:style-name="Text_20_body">calme → calm</text:p>
      <text:p text:style-name="Text_20_body">calme → calm-glassy</text:p>
      <text:p text:style-name="Text_20_body">calme (état de la mer) → calm-rippled (state of sea)</text:p>
      <text:p text:style-name="Text_20_body">calme (vent)  → calm</text:p>
      <text:p text:style-name="Text_20_body">calotte glaciaire continentale → continental ice-sheet</text:p>
      <text:p text:style-name="Text_20_body">canicule → hot wave</text:p>
      <text:p text:style-name="Text_20_body">capacité au champ → field capacity</text:p>
      <text:p text:style-name="Text_20_body">capacité au champ → field moisture capacity</text:p>
      <text:p text:style-name="Text_20_body">capacité de rétention → field capacity</text:p>
      <text:p text:style-name="Text_20_body">capteur → sensor</text:p>
      <text:p text:style-name="Text_20_body">caractères du temps → weather patterns</text:p>
      <text:p text:style-name="Text_20_body">carte (d'analyse) prévue → prognostic chart</text:p>
      <text:p text:style-name="Text_20_body">carte (f) TEMSI (TEMps SIgnificatif) (basse altitude) → SWL (Significant Weather Chart (Low Level)</text:p>
      <text:p text:style-name="Text_20_body">carte (météorologique) d'altitude → constant pressure chart</text:p>
      <text:p text:style-name="Text_20_body">carte d'analyse de surface → analysed chart</text:p>
      <text:p text:style-name="Text_20_body">carte d'analyse de surface → analysed map</text:p>
      <text:p text:style-name="Text_20_body">carte de prévisions météo (f) → forecast chart</text:p>
      <text:p text:style-name="Text_20_body">cartes successives → chart sequences</text:p>
      <text:p text:style-name="Text_20_body">case lysimétrique → lysimeter</text:p>
      <text:p text:style-name="Text_20_body">CAT (turbulence en ciel clair → CAT (Clear Air Turbulence)</text:p>
      <text:p text:style-name="Text_20_body">catafront → katafront</text:p>
      <text:p text:style-name="Text_20_body">CAVOK → CAVOK (Ceiling And Visibility OK)</text:p>
      <text:p text:style-name="Text_20_body">Cb inc → Cb inc</text:p>
      <text:p text:style-name="Text_20_body">CB, Cb (cumulonimbus) → CB, Cb (cumulonimbus)</text:p>
      <text:p text:style-name="Text_20_body">CC, Cc (cirrocumulus) → CC, Cc (Cirrocumulus)</text:p>
      <text:p text:style-name="Text_20_body">cellule → cell</text:p>
      <text:p text:style-name="Text_20_body">cellule convective → convective cell</text:p>
      <text:p text:style-name="Text_20_body">cellule d'orage → thunderstorm cell</text:p>
      <text:p text:style-name="Text_20_body">cellule de convection → convection cell</text:p>
      <text:p text:style-name="Text_20_body">cellule de Hadley → Hadley cell</text:p>
      <text:p text:style-name="Text_20_body">cellule orageuse → storm cell</text:p>
      <text:p text:style-name="Text_20_body">célomètre → ceilometer</text:p>
      <text:p text:style-name="Text_20_body">cendres volcaniques → volcanic ash</text:p>
      <text:p text:style-name="Text_20_body">centre d'action → action centre</text:p>
      <text:p text:style-name="Text_20_body">centre d'action → centre of action</text:p>
      <text:p text:style-name="Text_20_body">centre européen pour les prévisions météorologiques à moyen terme → European Centre for Medium-Range Weather Forecasts</text:p>
      <text:p text:style-name="Text_20_body">centre météorologique → weather station</text:p>
      <text:p text:style-name="Text_20_body">Centre régional de prévisions de zone (OACI) RAFC → Regional Area Forecast Centre (ICAO) RAFC</text:p>
      <text:p text:style-name="Text_20_body">CEPMMT → ECMWF</text:p>
      <text:p text:style-name="Text_20_body">CEPMMT (Centre européen pour les prévisions météorologiques à moyen terme) → ECMWF (European Centre for Medium Range Weather Forecasts)</text:p>
      <text:p text:style-name="Text_20_body">cercle parélique → mock-sun ring</text:p>
      <text:p text:style-name="Text_20_body">cercle parhélique → parhelic circle</text:p>
      <text:p text:style-name="Text_20_body">chaleur → heat</text:p>
      <text:p text:style-name="Text_20_body">chaleur latente → latent heat</text:p>
      <text:p text:style-name="Text_20_body">chaleur sensible → sensible heat</text:p>
      <text:p text:style-name="Text_20_body">champagne → champagne</text:p>
      <text:p text:style-name="Text_20_body">championat → championship</text:p>
      <text:p text:style-name="Text_20_body">changement climatique → climate change</text:p>
      <text:p text:style-name="Text_20_body">changement de la pression → pressure change</text:p>
      <text:p text:style-name="Text_20_body">charge de vent → gust load</text:p>
      <text:p text:style-name="Text_20_body">charlière → gas balloon</text:p>
      <text:p text:style-name="Text_20_body">chasse basse → low drifting</text:p>
      <text:p text:style-name="Text_20_body">chasse du renard → hare and hounds</text:p>
      <text:p text:style-name="Text_20_body">chasse élevée → blowing</text:p>
      <text:p text:style-name="Text_20_body">chasse-neige → snowplow AE, snowplough BE</text:p>
      <text:p text:style-name="Text_20_body">chasse-neige basse → drifting snow</text:p>
      <text:p text:style-name="Text_20_body">chasse-neige élevée → drifting snow</text:p>
      <text:p text:style-name="Text_20_body">chasse-sable → drifting sand</text:p>
      <text:p text:style-name="Text_20_body">chasse-sable → blowing sand</text:p>
      <text:p text:style-name="Text_20_body">chaud → hot</text:p>
      <text:p text:style-name="Text_20_body">chauffer → heat</text:p>
      <text:p text:style-name="Text_20_body">check-list → check list</text:p>
      <text:p text:style-name="Text_20_body">cheminée → central calm</text:p>
      <text:p text:style-name="Text_20_body">cheminée → central calm</text:p>
      <text:p text:style-name="Text_20_body">cheminée → eye of the storm</text:p>
      <text:p text:style-name="Text_20_body">cheminée → central eye</text:p>
      <text:p text:style-name="Text_20_body">cheminée → vortex</text:p>
      <text:p text:style-name="Text_20_body">chien du soleil → sun dog</text:p>
      <text:p text:style-name="Text_20_body">chute de neige → snowfall</text:p>
      <text:p text:style-name="Text_20_body">chute de neige modérée → moderate snowfall</text:p>
      <text:p text:style-name="Text_20_body">chute de neige modérée → moderate snow</text:p>
      <text:p text:style-name="Text_20_body">chute de pluie maximale → highest rainfall</text:p>
      <text:p text:style-name="Text_20_body">chute de pluie modérée → moderate rainfall</text:p>
      <text:p text:style-name="Text_20_body">chute de température → fall in temperature</text:p>
      <text:p text:style-name="Text_20_body">chute de température → fall-off of temperature</text:p>
      <text:p text:style-name="Text_20_body">chute(s) de pluie → rainfall</text:p>
      <text:p text:style-name="Text_20_body">CI, Ci (cirrocumulus) → CI, Ci (Cirrocumulus)</text:p>
      <text:p text:style-name="Text_20_body">ciel → sky</text:p>
      <text:p text:style-name="Text_20_body">ciel bleu → blue sky</text:p>
      <text:p text:style-name="Text_20_body">ciel brumeux → misty sky</text:p>
      <text:p text:style-name="Text_20_body">ciel clair → clear sky</text:p>
      <text:p text:style-name="Text_20_body">ciel couvert → overcast sky</text:p>
      <text:p text:style-name="Text_20_body">ciel couvert avec trouées → broken BKN</text:p>
      <text:p text:style-name="Text_20_body">ciel gazeux → gaseous phase</text:p>
      <text:p text:style-name="Text_20_body">ciel voilé → misty sky</text:p>
      <text:p text:style-name="Text_20_body">circulation → circulation</text:p>
      <text:p text:style-name="Text_20_body">circulation atmosphérique → atmospheric circulation</text:p>
      <text:p text:style-name="Text_20_body">circulation atmosphérique globale → global atmospheric circulation</text:p>
      <text:p text:style-name="Text_20_body">circulation générale → general circulation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isaillement → shear</text:p>
      <text:p text:style-name="Text_20_body">cisaillement du vent → wind shear</text:p>
      <text:p text:style-name="Text_20_body">climat → climate</text:p>
      <text:p text:style-name="Text_20_body">climat aride → arid climate</text:p>
      <text:p text:style-name="Text_20_body">climat continental → continental climate</text:p>
      <text:p text:style-name="Text_20_body">climat continental → continental climate</text:p>
      <text:p text:style-name="Text_20_body">climat nuancé → differences in climate</text:p>
      <text:p text:style-name="Text_20_body">climatologie → climatology</text:p>
      <text:p text:style-name="Text_20_body">CLN (annuler, annulé, annulée → CLN (cancel, cancelled)</text:p>
      <text:p text:style-name="Text_20_body">CLRD (ciel devient clair) → CLRD (cleared)</text:p>
      <text:p text:style-name="Text_20_body">CLSD (fermé, fermée) → CLSD (closed)</text:p>
      <text:p text:style-name="Text_20_body">CNS (sans arrêt) → CNS (continous)</text:p>
      <text:p text:style-name="Text_20_body">coalescence → coalescence</text:p>
      <text:p text:style-name="Text_20_body">coefficient d'absorption → absorption coefficient</text:p>
      <text:p text:style-name="Text_20_body">coefficient de partage → distribution coefficient</text:p>
      <text:p text:style-name="Text_20_body">coin de ciel bleu → patch of blue sky</text:p>
      <text:p text:style-name="Text_20_body">colonne → column</text:p>
      <text:p text:style-name="Text_20_body">colonne d'air → column of air</text:p>
      <text:p text:style-name="Text_20_body">colonne lumineuse → sun pillar</text:p>
      <text:p text:style-name="Text_20_body">colonne lumineuse → moon pillar</text:p>
      <text:p text:style-name="Text_20_body">combinaison → overall</text:p>
      <text:p text:style-name="Text_20_body">comblant (se) → filling up</text:p>
      <text:p text:style-name="Text_20_body">Comment me recevez vous? → How do you read?</text:p>
      <text:p text:style-name="Text_20_body">compas → compass</text:p>
      <text:p text:style-name="Text_20_body">complexe ophiolitique → ophiolite complex</text:p>
      <text:p text:style-name="Text_20_body">complexe ophiolitique → ophiolite suite</text:p>
      <text:p text:style-name="Text_20_body">composante agéostrophique du vent → ageostrophic wind component</text:p>
      <text:p text:style-name="Text_20_body">compteur de gouttes de pluie → raindrop counter</text:p>
      <text:p text:style-name="Text_20_body">condensation → condensation</text:p>
      <text:p text:style-name="Text_20_body">condensation solide → sublimation</text:p>
      <text:p text:style-name="Text_20_body">conditions → conditions</text:p>
      <text:p text:style-name="Text_20_body">conduction → conduction</text:p>
      <text:p text:style-name="Text_20_body">cône de tempête → visual storm signal</text:p>
      <text:p text:style-name="Text_20_body">cône de tempête → gale cone</text:p>
      <text:p text:style-name="Text_20_body">confirmez → confirm</text:p>
      <text:p text:style-name="Text_20_body">confluent → confluence</text:p>
      <text:p text:style-name="Text_20_body">confluer → coalescence</text:p>
      <text:p text:style-name="Text_20_body">congelant, se → freezing</text:p>
      <text:p text:style-name="Text_20_body">conséquences → impacts</text:p>
      <text:p text:style-name="Text_20_body">constante de refroidissement → cooling rate</text:p>
      <text:p text:style-name="Text_20_body">constante psychrométrique → psychrometric constant</text:p>
      <text:p text:style-name="Text_20_body">constante solaire → solar constant</text:p>
      <text:p text:style-name="Text_20_body">continentalité → continentality</text:p>
      <text:p text:style-name="Text_20_body">contre-courant → anti-wind</text:p>
      <text:p text:style-name="Text_20_body">contrôle aerien → air traffic control</text:p>
      <text:p text:style-name="Text_20_body">contrôle radio → radio check</text:p>
      <text:p text:style-name="Text_20_body">convection → convection</text:p>
      <text:p text:style-name="Text_20_body">convergence → convergence</text:p>
      <text:p text:style-name="Text_20_body">coordonnée pression → pressure altitude</text:p>
      <text:p text:style-name="Text_20_body">corrélation multiple → multiple correlation</text:p>
      <text:p text:style-name="Text_20_body">COSMO (Consortium pour la modélisation à petite é) → COSMO (Consortium for Small-Scale Modelling)</text:p>
      <text:p text:style-name="Text_20_body">COT (sur la côte) → COT (at the coast)</text:p>
      <text:p text:style-name="Text_20_body">côté anticyclonique → anticyclonic flank</text:p>
      <text:p text:style-name="Text_20_body">côté cyclonique → cyclonic side</text:p>
      <text:p text:style-name="Text_20_body">côté cyclonique → low side</text:p>
      <text:p text:style-name="Text_20_body">côté sous le vent → lee</text:p>
      <text:p text:style-name="Text_20_body">côté sous le vent → leeward</text:p>
      <text:p text:style-name="Text_20_body">cotra → contrail</text:p>
      <text:p text:style-name="Text_20_body">couche → layer</text:p>
      <text:p text:style-name="Text_20_body">couche adiabatique → convective boundary layer</text:p>
      <text:p text:style-name="Text_20_body">couche d'Ekman → Ekman layer</text:p>
      <text:p text:style-name="Text_20_body">couche d'Ekman → spiral layer</text:p>
      <text:p text:style-name="Text_20_body">couche d'inversion → inversion layer</text:p>
      <text:p text:style-name="Text_20_body">couche d'ozone → ozone layer</text:p>
      <text:p text:style-name="Text_20_body">couche de frottement → friction layer</text:p>
      <text:p text:style-name="Text_20_body">couche de glace → ice cover</text:p>
      <text:p text:style-name="Text_20_body">couche de neige → snow cover</text:p>
      <text:p text:style-name="Text_20_body">couche de séparation → stratonull</text:p>
      <text:p text:style-name="Text_20_body">couche de séparation → separating layer</text:p>
      <text:p text:style-name="Text_20_body">couche indifférente → neutral stability</text:p>
      <text:p text:style-name="Text_20_body">couche limite → boundary layer</text:p>
      <text:p text:style-name="Text_20_body">couche limite planétaire → Planetary Boundary Layer (PBL)</text:p>
      <text:p text:style-name="Text_20_body">couche limite planétaire → atmospheric boundary layer</text:p>
      <text:p text:style-name="Text_20_body">coucher de soleil → afterglow</text:p>
      <text:p text:style-name="Text_20_body">coucher de soleil → sunset</text:p>
      <text:p text:style-name="Text_20_body">coucher du soleil → sundown</text:p>
      <text:p text:style-name="Text_20_body">coulée froide → outflow</text:p>
      <text:p text:style-name="Text_20_body">coup de bamboo (attraper le) {colonies françaises:} → sunstroke</text:p>
      <text:p text:style-name="Text_20_body">coup de soleil → sunstroke</text:p>
      <text:p text:style-name="Text_20_body">coup de vent (force de vent) → gale (wind force)</text:p>
      <text:p text:style-name="Text_20_body">courant aérien → air current</text:p>
      <text:p text:style-name="Text_20_body">courant aérien → air stream</text:p>
      <text:p text:style-name="Text_20_body">courant aérien → airstream</text:p>
      <text:p text:style-name="Text_20_body">courant aérien → stream of air</text:p>
      <text:p text:style-name="Text_20_body">courant ascendant → updraught</text:p>
      <text:p text:style-name="Text_20_body">courant cyclostrophique → cyclostrophic flow</text:p>
      <text:p text:style-name="Text_20_body">courant d'air descendant → downdraft</text:p>
      <text:p text:style-name="Text_20_body">courant de cisaillement → shear flow</text:p>
      <text:p text:style-name="Text_20_body">courant de cisaillement → windshear</text:p>
      <text:p text:style-name="Text_20_body">Courant de Humboldt → Peru current</text:p>
      <text:p text:style-name="Text_20_body">courant descendant → downdraught</text:p>
      <text:p text:style-name="Text_20_body">courant descendant → descent</text:p>
      <text:p text:style-name="Text_20_body">courant du golfe → gulf stream</text:p>
      <text:p text:style-name="Text_20_body">courant du Golfe → Gulf Stream</text:p>
      <text:p text:style-name="Text_20_body">courant géostrophique → geostrophic currents</text:p>
      <text:p text:style-name="Text_20_body">courant thermique → thermal current</text:p>
      <text:p text:style-name="Text_20_body">courant thermique descendant → descending thermal</text:p>
      <text:p text:style-name="Text_20_body">courant thermique descendant → negative thermal</text:p>
      <text:p text:style-name="Text_20_body">courant turbulent → turbulent flow</text:p>
      <text:p text:style-name="Text_20_body">courant turbulent → turbulence</text:p>
      <text:p text:style-name="Text_20_body">Courant-jet → jet stream</text:p>
      <text:p text:style-name="Text_20_body">Courant-jet → Jetstream</text:p>
      <text:p text:style-name="Text_20_body">courant-jet à basse altitude → low-level jet stream</text:p>
      <text:p text:style-name="Text_20_body">courant-jet à basse altitude → low-level jet - LLJ</text:p>
      <text:p text:style-name="Text_20_body">courant-jet nocturne → nocturnal jet</text:p>
      <text:p text:style-name="Text_20_body">courants d'est → easterlies</text:p>
      <text:p text:style-name="Text_20_body">courbe de saturation → saturation curve</text:p>
      <text:p text:style-name="Text_20_body">couronne → corona</text:p>
      <text:p text:style-name="Text_20_body">couronne → crown</text:p>
      <text:p text:style-name="Text_20_body">couvert → overcast</text:p>
      <text:p text:style-name="Text_20_body">couvert → partly cloudy</text:p>
      <text:p text:style-name="Text_20_body">couvert → partly cloudy</text:p>
      <text:p text:style-name="Text_20_body">couverture de neige → snow cover</text:p>
      <text:p text:style-name="Text_20_body">couverture neigeuse → snow cover</text:p>
      <text:p text:style-name="Text_20_body">crachin → mizzle</text:p>
      <text:p text:style-name="Text_20_body">crachin → mizzly rain</text:p>
      <text:p text:style-name="Text_20_body">crachin → crachin</text:p>
      <text:p text:style-name="Text_20_body">crémant → sparkling wine</text:p>
      <text:p text:style-name="Text_20_body">crépuscule → dusk</text:p>
      <text:p text:style-name="Text_20_body">crépuscule → twilight</text:p>
      <text:p text:style-name="Text_20_body">crépuscule astronomique → astronomical dawn / dusk</text:p>
      <text:p text:style-name="Text_20_body">crépuscule civil → civil dawn / dusk</text:p>
      <text:p text:style-name="Text_20_body">crépuscule nautique → nautical dawn / dusk</text:p>
      <text:p text:style-name="Text_20_body">crête → peak</text:p>
      <text:p text:style-name="Text_20_body">crête barométrique → wedge</text:p>
      <text:p text:style-name="Text_20_body">crête barométrique → ridge (of high pressure)</text:p>
      <text:p text:style-name="Text_20_body">crête d'une vague → wave crest</text:p>
      <text:p text:style-name="Text_20_body">crête piézométrique → groundwater divide</text:p>
      <text:p text:style-name="Text_20_body">creux barométrique → trough of low pressure</text:p>
      <text:p text:style-name="Text_20_body">creux barométrique à haute altitude → high-level trough</text:p>
      <text:p text:style-name="Text_20_body">creux barométrique à haute altitude → upper-level trough</text:p>
      <text:p text:style-name="Text_20_body">creux barométrique à haute altitude → upper trough</text:p>
      <text:p text:style-name="Text_20_body">creux barométrique à haute altitude → trough aloft</text:p>
      <text:p text:style-name="Text_20_body">creux barométrique en altitude → high-level trough</text:p>
      <text:p text:style-name="Text_20_body">creux de la vague → wave trough</text:p>
      <text:p text:style-name="Text_20_body">cristaux de neige → ice crystals</text:p>
      <text:p text:style-name="Text_20_body">cristaux en plaquettes → plate crystals</text:p>
      <text:p text:style-name="Text_20_body">Cross-sections → Cross-sections</text:p>
      <text:p text:style-name="Text_20_body">crue brutale → flash flood</text:p>
      <text:p text:style-name="Text_20_body">crue éclair → flash flood</text:p>
      <text:p text:style-name="Text_20_body">crue soudaine → flash flood</text:p>
      <text:p text:style-name="Text_20_body">cryosphère → cryosphere</text:p>
      <text:p text:style-name="Text_20_body">CS, Cs (cirrostratus) → CS, Cs (cirrostratus)</text:p>
      <text:p text:style-name="Text_20_body">CU, Cu (cumulus) → CU, Cu (Cumulus)</text:p>
      <text:p text:style-name="Text_20_body">cumulonimbus → cumulonimbus</text:p>
      <text:p text:style-name="Text_20_body">Cumulonimbus incus → Cumulonimbus incus</text:p>
      <text:p text:style-name="Text_20_body">cumulunimbus → thundercloud</text:p>
      <text:p text:style-name="Text_20_body">cumulus → cumulus</text:p>
      <text:p text:style-name="Text_20_body">cyclogénèse → cyclogenesis</text:p>
      <text:p text:style-name="Text_20_body">cyclolyse → cyclolysis</text:p>
      <text:p text:style-name="Text_20_body">cyclon → Tropical Cyclon (TC)</text:p>
      <text:p text:style-name="Text_20_body">cyclonal → cyclonic</text:p>
      <text:p text:style-name="Text_20_body">cyclone → hurricane</text:p>
      <text:p text:style-name="Text_20_body">cyclone → typhoon</text:p>
      <text:p text:style-name="Text_20_body">cyclone → Tropical Cyclone (TC)</text:p>
      <text:p text:style-name="Text_20_body">cyclone à noyau chaud → warm-core cyclone</text:p>
      <text:p text:style-name="Text_20_body">cyclone chaud → warm cyclone</text:p>
      <text:p text:style-name="Text_20_body">cyclone polaire → circumpolar vortex</text:p>
      <text:p text:style-name="Text_20_body">cyclone polaire → circumpolar whirl</text:p>
      <text:p text:style-name="Text_20_body">cyclone polaire → polar vortex</text:p>
      <text:p text:style-name="Text_20_body">cyclone polaire → polar whirl</text:p>
      <text:p text:style-name="Text_20_body">cyclone polaire → polar cyclone</text:p>
      <text:p text:style-name="Text_20_body">cyclone polaire → polar low</text:p>
      <text:p text:style-name="Text_20_body">cyclone tropical → Tropical Cyclone (TC)</text:p>
      <text:p text:style-name="Text_20_body">cyclone tropical → Cyclone</text:p>
      <text:p text:style-name="Text_20_body">cyclonique → cyclon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0::34:29</meta:creation-date>
    <dc:creator>Generated</dc:creator>
    <dc:date>2026-07-26T20::34:29</dc:date>
    <dc:language>en-US</dc:language>
    <meta:editing-cycles>1</meta:editing-cycles>
    <meta:editing-duration>PT0S</meta:editing-duration>
    <dc:title>vocabulaire-meteo-fr-en:charlie</dc:title>
  </office:meta>
</office:document-meta>
</file>