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bravo"/><text:bookmark-start text:name="__RefHeading___bravo_fr-en_1"/><text:bookmark-start text:name="bravo_fr-en"/>Bravo fr-en<text:bookmark-end text:name="__RefHeading___bravo_fr-en_1"/><text:bookmark-end text:name="bravo_fr-en"/></text:h>
      <text:p text:style-name="Text_20_body">baisse de niveau d'une nappe → lowering of water table</text:p>
      <text:p text:style-name="Text_20_body">baisse des eaux → falling stage</text:p>
      <text:p text:style-name="Text_20_body">balise à neige → snow stake</text:p>
      <text:p text:style-name="Text_20_body">ballon → balloon</text:p>
      <text:p text:style-name="Text_20_body">ballon à gaz → gas balloon</text:p>
      <text:p text:style-name="Text_20_body">ballon à niveau constant → Constant Level Balloon</text:p>
      <text:p text:style-name="Text_20_body">ballon libre → free balloon</text:p>
      <text:p text:style-name="Text_20_body">ballon pressurisé → Constant Level Balloon</text:p>
      <text:p text:style-name="Text_20_body">ballons sondes → radiosonde ballon</text:p>
      <text:p text:style-name="Text_20_body">banc de brouillard → fog bank</text:p>
      <text:p text:style-name="Text_20_body">bancs → patches</text:p>
      <text:p text:style-name="Text_20_body">bancs de brouillard → fog patsches</text:p>
      <text:p text:style-name="Text_20_body">barbule → ceiling</text:p>
      <text:p text:style-name="Text_20_body">barocline → baroclinic</text:p>
      <text:p text:style-name="Text_20_body">baroclinicité → baroclinity</text:p>
      <text:p text:style-name="Text_20_body">baroclinique → baroclinic</text:p>
      <text:p text:style-name="Text_20_body">barogramme → barogram</text:p>
      <text:p text:style-name="Text_20_body">barographe → barograph</text:p>
      <text:p text:style-name="Text_20_body">baromètre → barometer</text:p>
      <text:p text:style-name="Text_20_body">baromètre à mercure → mercury barometer</text:p>
      <text:p text:style-name="Text_20_body">baromètre anéroïde → aneroid barometer</text:p>
      <text:p text:style-name="Text_20_body">baromètre enregistreur → recording barometer</text:p>
      <text:p text:style-name="Text_20_body">barometric slope → isobaric slope</text:p>
      <text:p text:style-name="Text_20_body">barotrope → barotropic</text:p>
      <text:p text:style-name="Text_20_body">basse pression → low pressure</text:p>
      <text:p text:style-name="Text_20_body">basses terres → lowland(s)</text:p>
      <text:p text:style-name="Text_20_body">bassin fermé → closed basin</text:p>
      <text:p text:style-name="Text_20_body">batterie → battery</text:p>
      <text:p text:style-name="Text_20_body">BC (bancs) → BC (patches)</text:p>
      <text:p text:style-name="Text_20_body">BCFG (bancs de brouillard) → BCFG (fog patches)</text:p>
      <text:p text:style-name="Text_20_body">BCMT (début du crépuscule civil) → BCMT (Beginning of civil morning twilight)</text:p>
      <text:p text:style-name="Text_20_body">beau temps → fair weather</text:p>
      <text:p text:style-name="Text_20_body">beau temps → fine weather</text:p>
      <text:p text:style-name="Text_20_body">Beaufort → Beaufort</text:p>
      <text:p text:style-name="Text_20_body">BECMG (va changer à) → BECMG (Becoming)</text:p>
      <text:p text:style-name="Text_20_body">belle (état de la mer) → smooth wavelets (state of sea)</text:p>
      <text:p text:style-name="Text_20_body">bien reçu → wilco</text:p>
      <text:p text:style-name="Text_20_body">bilan du rayonnement solaire → balance of solar radiation</text:p>
      <text:p text:style-name="Text_20_body">bilan du rayonnement total → net radiation</text:p>
      <text:p text:style-name="Text_20_body">bilan radiatif → radiation balance</text:p>
      <text:p text:style-name="Text_20_body">bilan radiatif → net radiation</text:p>
      <text:p text:style-name="Text_20_body">bilan thermique → heat budget</text:p>
      <text:p text:style-name="Text_20_body">bise → bise</text:p>
      <text:p text:style-name="Text_20_body">bise noire → black bise</text:p>
      <text:p text:style-name="Text_20_body">BKN (5 à 7 octats) → BKN (broken, 5-7/8)</text:p>
      <text:p text:style-name="Text_20_body">BL (chasse élevée → BL (blowing)</text:p>
      <text:p text:style-name="Text_20_body">BL (chasse-poussière (f), -sable, -neige élevé)) → BL (blowing)</text:p>
      <text:p text:style-name="Text_20_body">BLACK → BLACK</text:p>
      <text:p text:style-name="Text_20_body">blanc dehors → whiteout</text:p>
      <text:p text:style-name="Text_20_body">blanc dehors → milky weather</text:p>
      <text:p text:style-name="Text_20_body">blanc dehors → whiteout</text:p>
      <text:p text:style-name="Text_20_body">blizzard → blizzard</text:p>
      <text:p text:style-name="Text_20_body">BLO (en dessous des nuages) → BLO (below clouds</text:p>
      <text:p text:style-name="Text_20_body">blocage → blocking</text:p>
      <text:p text:style-name="Text_20_body">BLW (au-dessous) → BLW (below)</text:p>
      <text:p text:style-name="Text_20_body">bonne brise → fresh breeze</text:p>
      <text:p text:style-name="Text_20_body">bonne brise (force de vent) → fresh breeze (wind force)</text:p>
      <text:p text:style-name="Text_20_body">bonne visibilité → good visibility</text:p>
      <text:p text:style-name="Text_20_body">bouche → throat</text:p>
      <text:p text:style-name="Text_20_body">boule → bulb (thermometer bulb)</text:p>
      <text:p text:style-name="Text_20_body">boule sèche → dry bulb (of a thermometer)</text:p>
      <text:p text:style-name="Text_20_body">bourguignon → growler</text:p>
      <text:p text:style-name="Text_20_body">bourrasque → wind flurry</text:p>
      <text:p text:style-name="Text_20_body">bourrasque de neige → snow flurry</text:p>
      <text:p text:style-name="Text_20_body">bourrasque de vent → wind flurry</text:p>
      <text:p text:style-name="Text_20_body">boussole → compass</text:p>
      <text:p text:style-name="Text_20_body">bouteille → bottle</text:p>
      <text:p text:style-name="Text_20_body">brachistochrone → least-time track</text:p>
      <text:p text:style-name="Text_20_body">brassage → stirring</text:p>
      <text:p text:style-name="Text_20_body">brassage → mixing</text:p>
      <text:p text:style-name="Text_20_body">brassage horizontal → horizontal mixing (of air masses)</text:p>
      <text:p text:style-name="Text_20_body">brassage quasi horizontal → quasi-horizontal mixing (of air masses)</text:p>
      <text:p text:style-name="Text_20_body">braves vents d'ouest → brave west winds</text:p>
      <text:p text:style-name="Text_20_body">briefing → briefing</text:p>
      <text:p text:style-name="Text_20_body">briefing météo → weather briefing</text:p>
      <text:p text:style-name="Text_20_body">brise → breeze</text:p>
      <text:p text:style-name="Text_20_body">brise d'amont → downslope breeze</text:p>
      <text:p text:style-name="Text_20_body">brise d'aval → valley wind</text:p>
      <text:p text:style-name="Text_20_body">Brise dans la vallée «Höllental» dans le fôret noir en Allemagne → </text:p>
      <text:p text:style-name="Text_20_body">brise de glacier → glacier wind</text:p>
      <text:p text:style-name="Text_20_body">brise de marée → tidal breeze</text:p>
      <text:p text:style-name="Text_20_body">brise de mer → sea breeze</text:p>
      <text:p text:style-name="Text_20_body">brise de mer → sea breeze</text:p>
      <text:p text:style-name="Text_20_body">brise de montagne → downslope wind</text:p>
      <text:p text:style-name="Text_20_body">brise de montagne → mountain breeze</text:p>
      <text:p text:style-name="Text_20_body">brise de montagne → mountain wind</text:p>
      <text:p text:style-name="Text_20_body">brise de terre → land breeze</text:p>
      <text:p text:style-name="Text_20_body">brise de terre → offshore breeze</text:p>
      <text:p text:style-name="Text_20_body">brise de vallée → valley breeze</text:p>
      <text:p text:style-name="Text_20_body">brise de vallée → upslope wind</text:p>
      <text:p text:style-name="Text_20_body">brise descendante → fall wind</text:p>
      <text:p text:style-name="Text_20_body">brise descendante de montagne → down-valley wind</text:p>
      <text:p text:style-name="Text_20_body">brise montante de vallée → up-valley wind</text:p>
      <text:p text:style-name="Text_20_body">brouillard → fog</text:p>
      <text:p text:style-name="Text_20_body">brouillard (visibilité) → fog (visibility)</text:p>
      <text:p text:style-name="Text_20_body">brouillard acide → acid fog</text:p>
      <text:p text:style-name="Text_20_body">brouillard advectif → advective fog</text:p>
      <text:p text:style-name="Text_20_body">brouillard au sol → ground fog</text:p>
      <text:p text:style-name="Text_20_body">brouillard côtier → coastal fog</text:p>
      <text:p text:style-name="Text_20_body">brouillard d'advection → advection fog</text:p>
      <text:p text:style-name="Text_20_body">brouillard d'évaporation → evaporation fog</text:p>
      <text:p text:style-name="Text_20_body">brouillard d'évaporation → steam fog</text:p>
      <text:p text:style-name="Text_20_body">brouillard d'évaporation → warm-water fog</text:p>
      <text:p text:style-name="Text_20_body">brouillard d'évaporation → evaporation fog</text:p>
      <text:p text:style-name="Text_20_body">brouillard d'inversion → high inversion fog</text:p>
      <text:p text:style-name="Text_20_body">brouillard de colline → hill fog</text:p>
      <text:p text:style-name="Text_20_body">brouillard de détente → Upslope fog</text:p>
      <text:p text:style-name="Text_20_body">brouillard de front chaud → warm frontal fog</text:p>
      <text:p text:style-name="Text_20_body">brouillard de fumée, → smog</text:p>
      <text:p text:style-name="Text_20_body">brouillard de mélange → mixing fog</text:p>
      <text:p text:style-name="Text_20_body">brouillard de mer → sea fog</text:p>
      <text:p text:style-name="Text_20_body">brouillard de montagne → mountain fog</text:p>
      <text:p text:style-name="Text_20_body">brouillard de mousson → monsoon fog</text:p>
      <text:p text:style-name="Text_20_body">brouillard de passage d'un front → front-passage fog</text:p>
      <text:p text:style-name="Text_20_body">brouillard de passage frontal → frontal-passage fog</text:p>
      <text:p text:style-name="Text_20_body">brouillard de rayonnement → radiation fog</text:p>
      <text:p text:style-name="Text_20_body">brouillard de surface → ground fog</text:p>
      <text:p text:style-name="Text_20_body">brouillard dense → dense fog</text:p>
      <text:p text:style-name="Text_20_body">brouillard enfumé → smog</text:p>
      <text:p text:style-name="Text_20_body">brouillard épais → thick fog (visibility)</text:p>
      <text:p text:style-name="Text_20_body">brouillard formé par refroidissement de l'air → radiation fog</text:p>
      <text:p text:style-name="Text_20_body">brouillard givrant → freezing fog</text:p>
      <text:p text:style-name="Text_20_body">brouillard tenu (visibilité) → moderate fog (visibility)</text:p>
      <text:p text:style-name="Text_20_body">brouillard très épais (visibilité) → dense fog (visibility)</text:p>
      <text:p text:style-name="Text_20_body">brouillards frontaux → front-passage fog</text:p>
      <text:p text:style-name="Text_20_body">bruine → drizzle</text:p>
      <text:p text:style-name="Text_20_body">bruine congelée → frozen drizzle</text:p>
      <text:p text:style-name="Text_20_body">bruine se congelant → freezing drizzle</text:p>
      <text:p text:style-name="Text_20_body">bruine surfondue → supercooled drizzle</text:p>
      <text:p text:style-name="Text_20_body">bruine verglaçante → freezing drizzle</text:p>
      <text:p text:style-name="Text_20_body">brume → mist</text:p>
      <text:p text:style-name="Text_20_body">brume arctique → arctic haze</text:p>
      <text:p text:style-name="Text_20_body">brume blanche → white mist</text:p>
      <text:p text:style-name="Text_20_body">brume bleue → blue haze</text:p>
      <text:p text:style-name="Text_20_body">brume sèche → haze</text:p>
      <text:p text:style-name="Text_20_body">BTL (entre des couches) → BTL (beween layers)</text:p>
      <text:p text:style-name="Text_20_body">bulletin météo → meteorological bulletin</text:p>
      <text:p text:style-name="Text_20_body">bulletin météorologique → meteorological bullet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38:22</meta:creation-date>
    <dc:creator>Generated</dc:creator>
    <dc:date>2024-05-20T22::38:22</dc:date>
    <dc:language>en-US</dc:language>
    <meta:editing-cycles>1</meta:editing-cycles>
    <meta:editing-duration>PT0S</meta:editing-duration>
    <dc:title>vocabulaire-meteo-fr-en:bravo</dc:title>
  </office:meta>
</office:document-meta>
</file>