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-fr-en:alfa"/><text:bookmark-start text:name="__RefHeading___alfa_fr-en_1"/><text:bookmark-start text:name="alfa_fr-en"/>Alfa fr-en<text:bookmark-end text:name="__RefHeading___alfa_fr-en_1"/><text:bookmark-end text:name="alfa_fr-en"/></text:h>
      <text:p text:style-name="Text_20_body">A (anticyclone) → H (high)</text:p>
      <text:p text:style-name="Text_20_body">abaisser (se) → sink (to)</text:p>
      <text:p text:style-name="Text_20_body">ablation → ablation</text:p>
      <text:p text:style-name="Text_20_body">abondance annuelle → annual flow</text:p>
      <text:p text:style-name="Text_20_body">abondance d pluie → abundant rainfall</text:p>
      <text:p text:style-name="Text_20_body">abondance pluviale → abundant rainfall</text:p>
      <text:p text:style-name="Text_20_body">abri météorologique → instrument shelter</text:p>
      <text:p text:style-name="Text_20_body">absorber → absorb</text:p>
      <text:p text:style-name="Text_20_body">absorption → absorption</text:p>
      <text:p text:style-name="Text_20_body">AC (altocumulus) → AC (Altocumulus)</text:p>
      <text:p text:style-name="Text_20_body">accalmie du centre → central calm</text:p>
      <text:p text:style-name="Text_20_body">accalmie du centre → eye of the storm</text:p>
      <text:p text:style-name="Text_20_body">accalmie du centre → central eye</text:p>
      <text:p text:style-name="Text_20_body">accalmie du centre → vortex</text:p>
      <text:p text:style-name="Text_20_body">accélération de la pesanteur → acceleration of gravity</text:p>
      <text:p text:style-name="Text_20_body">accélération de la pesanteur → gravity acceleration</text:p>
      <text:p text:style-name="Text_20_body">accident → accident</text:p>
      <text:p text:style-name="Text_20_body">accrocher → to connect</text:p>
      <text:p text:style-name="Text_20_body">accumulation → accretion</text:p>
      <text:p text:style-name="Text_20_body">Açores → azores</text:p>
      <text:p text:style-name="Text_20_body">adiabatique → adiabatic</text:p>
      <text:p text:style-name="Text_20_body">adiabatique de l'air humide saturé → saturation adiabat</text:p>
      <text:p text:style-name="Text_20_body">adiabatique de l'air humide saturé → moist adiabatic</text:p>
      <text:p text:style-name="Text_20_body">adiabatique de l'air sec → dry adiabat</text:p>
      <text:p text:style-name="Text_20_body">adiabatique de saturation → wet adiabat</text:p>
      <text:p text:style-name="Text_20_body">adiabatique humide → saturation adiabatic</text:p>
      <text:p text:style-name="Text_20_body">adiabatique sèche → dry-adiabatic</text:p>
      <text:p text:style-name="Text_20_body">adoucir → grow (to) milder (of weather)</text:p>
      <text:p text:style-name="Text_20_body">advection → advection</text:p>
      <text:p text:style-name="Text_20_body">advection chaude → warm advection</text:p>
      <text:p text:style-name="Text_20_body">advection d'air chaud → warm-air advection</text:p>
      <text:p text:style-name="Text_20_body">advection d'air froid → cold advection</text:p>
      <text:p text:style-name="Text_20_body">advection de tourbillon → vorticity advection</text:p>
      <text:p text:style-name="Text_20_body">advections d'humidité → moisture advection</text:p>
      <text:p text:style-name="Text_20_body">advections de chaleur → warm-air advection</text:p>
      <text:p text:style-name="Text_20_body">ADWICE → ADWICE</text:p>
      <text:p text:style-name="Text_20_body">aérodrome → airfield</text:p>
      <text:p text:style-name="Text_20_body">aérologie → aerology</text:p>
      <text:p text:style-name="Text_20_body">aéronaute → aeronaut</text:p>
      <text:p text:style-name="Text_20_body">aéronef → aircraft</text:p>
      <text:p text:style-name="Text_20_body">aéronomie → aeronomy</text:p>
      <text:p text:style-name="Text_20_body">aéronomie → Aeronomy</text:p>
      <text:p text:style-name="Text_20_body">aerosol → atmospheric aerosol</text:p>
      <text:p text:style-name="Text_20_body">aérosol → aerosol</text:p>
      <text:p text:style-name="Text_20_body">aerosols → particulate material</text:p>
      <text:p text:style-name="Text_20_body">aérosols → aerosol</text:p>
      <text:p text:style-name="Text_20_body">aérostat → aerostat</text:p>
      <text:p text:style-name="Text_20_body">aérostatique → aerostatics</text:p>
      <text:p text:style-name="Text_20_body">aérostatique → aerostatic</text:p>
      <text:p text:style-name="Text_20_body">aérostatique → aerostatics (used with sg. verb)</text:p>
      <text:p text:style-name="Text_20_body">aérostier → balloonist</text:p>
      <text:p text:style-name="Text_20_body">affirmativ → affirm</text:p>
      <text:p text:style-name="Text_20_body">afflux d'air froid → influx of cold air</text:p>
      <text:p text:style-name="Text_20_body">afflux d'air froid → outflow</text:p>
      <text:p text:style-name="Text_20_body">afflux d'air froid → cold-air outbreak</text:p>
      <text:p text:style-name="Text_20_body">afflux d'air froid → outbreak of cold air</text:p>
      <text:p text:style-name="Text_20_body">afflux d'humidité → moisture influx</text:p>
      <text:p text:style-name="Text_20_body">agitation de l'air → bumpiness</text:p>
      <text:p text:style-name="Text_20_body">agitée (état de la mer) → moderate (state of sea)</text:p>
      <text:p text:style-name="Text_20_body">agrès → attachments (of a balloon)</text:p>
      <text:p text:style-name="Text_20_body">agrométéorologie → agrometeorology</text:p>
      <text:p text:style-name="Text_20_body">agrométéorologie → agrometeorology</text:p>
      <text:p text:style-name="Text_20_body">agrométéorologie des conditions propices aux incendies → fire weather agrometeorology</text:p>
      <text:p text:style-name="Text_20_body">aiguille → spicule</text:p>
      <text:p text:style-name="Text_20_body">aiguille de glace → ice needle</text:p>
      <text:p text:style-name="Text_20_body">aiguille de glace → ice spicule</text:p>
      <text:p text:style-name="Text_20_body">aiguilles de glace → ice needles</text:p>
      <text:p text:style-name="Text_20_body">air → air</text:p>
      <text:p text:style-name="Text_20_body">air limpide → clear air</text:p>
      <text:p text:style-name="Text_20_body">air limpide → clear atmosphere</text:p>
      <text:p text:style-name="Text_20_body">AIRMET (bulletin météorologiques pour l'aviation) → AIRMET (AIRman's METeorological Information)</text:p>
      <text:p text:style-name="Text_20_body">albédo → albedo</text:p>
      <text:p text:style-name="Text_20_body">alerte au blizzard → blizzard warning</text:p>
      <text:p text:style-name="Text_20_body">alizé → trade wind</text:p>
      <text:p text:style-name="Text_20_body">alizé d'est → easterly trade wind</text:p>
      <text:p text:style-name="Text_20_body">alizés → trade winds</text:p>
      <text:p text:style-name="Text_20_body">altimètre → altimeter</text:p>
      <text:p text:style-name="Text_20_body">altimètre barométrique → pressure altimeter</text:p>
      <text:p text:style-name="Text_20_body">altimétrie des nuages → cloud-height measurement</text:p>
      <text:p text:style-name="Text_20_body">altitude → altitude</text:p>
      <text:p text:style-name="Text_20_body">altitude de vol → altitude</text:p>
      <text:p text:style-name="Text_20_body">altitude géopotentielle → geopotential height</text:p>
      <text:p text:style-name="Text_20_body">altocumulus → altocumulus</text:p>
      <text:p text:style-name="Text_20_body">altocumulus lenticulaire → lenticular cloud</text:p>
      <text:p text:style-name="Text_20_body">altostratus → altostratus</text:p>
      <text:p text:style-name="Text_20_body">amarre → mooring rope</text:p>
      <text:p text:style-name="Text_20_body">ambiance → environment</text:p>
      <text:p text:style-name="Text_20_body">ambiant, ambiante → ambient</text:p>
      <text:p text:style-name="Text_20_body">AMD (amendé) → AMD (amended)</text:p>
      <text:p text:style-name="Text_20_body">amélioration → amelioration</text:p>
      <text:p text:style-name="Text_20_body">amendement à une prévision → forecast amendment</text:p>
      <text:p text:style-name="Text_20_body">amender qc → amended</text:p>
      <text:p text:style-name="Text_20_body">amplitude d'une rafale → gust amplitude</text:p>
      <text:p text:style-name="Text_20_body">anafront → anafront</text:p>
      <text:p text:style-name="Text_20_body">analyse objective → objective analysis</text:p>
      <text:p text:style-name="Text_20_body">ancre → anchor</text:p>
      <text:p text:style-name="Text_20_body">anémomètre → anemometer</text:p>
      <text:p text:style-name="Text_20_body">anémomètre → anemometer</text:p>
      <text:p text:style-name="Text_20_body">anneau brillant → bright ring</text:p>
      <text:p text:style-name="Text_20_body">anneau d'air en voie de subsidence → ring of subsiding air</text:p>
      <text:p text:style-name="Text_20_body">anneau d'anthélie → anthelic arc</text:p>
      <text:p text:style-name="Text_20_body">anneau d'Ulloa → Ulloa's ring</text:p>
      <text:p text:style-name="Text_20_body">anneau de Bishop → Bishop's ring</text:p>
      <text:p text:style-name="Text_20_body">anneau de Newton → Newton's ring</text:p>
      <text:p text:style-name="Text_20_body">anneau limpide → clear ring</text:p>
      <text:p text:style-name="Text_20_body">anneau lumineux → luminous ring</text:p>
      <text:p text:style-name="Text_20_body">anneau tourbillonnaire → vortex ring</text:p>
      <text:p text:style-name="Text_20_body">année hydrologique → hydrologic year</text:p>
      <text:p text:style-name="Text_20_body">anomalie → anomaly</text:p>
      <text:p text:style-name="Text_20_body">anticyclone → anticyclone</text:p>
      <text:p text:style-name="Text_20_body">anticyclone → high pressure area</text:p>
      <text:p text:style-name="Text_20_body">anticyclone → high pressure area</text:p>
      <text:p text:style-name="Text_20_body">anticyclone → anticyclone</text:p>
      <text:p text:style-name="Text_20_body">anticyclone à noyau chaud → warm-core anticyclone</text:p>
      <text:p text:style-name="Text_20_body">anticyclone bloquant → Blocking High</text:p>
      <text:p text:style-name="Text_20_body">anticyclone chaud → warm-core high</text:p>
      <text:p text:style-name="Text_20_body">anticyclone d'Hawaï → north pazific high</text:p>
      <text:p text:style-name="Text_20_body">anticyclone de blocage → Blocking High</text:p>
      <text:p text:style-name="Text_20_body">anticyclone de l'île de Pâques → Easter Island Anticyclone</text:p>
      <text:p text:style-name="Text_20_body">anticyclone de Sainte-Hélène → St. Helena High</text:p>
      <text:p text:style-name="Text_20_body">anticyclone des Açores → azores high</text:p>
      <text:p text:style-name="Text_20_body">anticyclone des Mascareignes → Mascarene High</text:p>
      <text:p text:style-name="Text_20_body">anticyclone du Pacifique Nord → North Pacific High</text:p>
      <text:p text:style-name="Text_20_body">anticyclone dynamique → dynamic anticyclone</text:p>
      <text:p text:style-name="Text_20_body">anticyclone en altitude → upper-level anticyclone</text:p>
      <text:p text:style-name="Text_20_body">anticyclone en altitude → upper-air anticyclone</text:p>
      <text:p text:style-name="Text_20_body">anticyclone thermique → warm anticyclone</text:p>
      <text:p text:style-name="Text_20_body">anticyclone thermique → warm high</text:p>
      <text:p text:style-name="Text_20_body">aplatissement → kurtosis</text:p>
      <text:p text:style-name="Text_20_body">appareil enregistreur → recorder</text:p>
      <text:p text:style-name="Text_20_body">appareillage météorologique → meteorological instrumentation</text:p>
      <text:p text:style-name="Text_20_body">appendice → appendix</text:p>
      <text:p text:style-name="Text_20_body">arc circumhorizontal → circumhorizontal arc</text:p>
      <text:p text:style-name="Text_20_body">arc de cirmumhorizon → circumhorizontal arc</text:p>
      <text:p text:style-name="Text_20_body">arc d'anthélie → anthelic arc</text:p>
      <text:p text:style-name="Text_20_body">arc du Brocken → Brocken bow</text:p>
      <text:p text:style-name="Text_20_body">arc secondaire → secondary rainbow</text:p>
      <text:p text:style-name="Text_20_body">arc-en-ciel → rainbow</text:p>
      <text:p text:style-name="Text_20_body">arc-en-ciel blanc → fogbow</text:p>
      <text:p text:style-name="Text_20_body">arche anticrépusculaire → anticrepuscular arch</text:p>
      <text:p text:style-name="Text_20_body">ARCHISS Enquête archivistique sur l'histoire du climat → ARCHISS Archival Climate History Survey Project (joint WMO/UNESCO International Council on Archives)</text:p>
      <text:p text:style-name="Text_20_body">arctique → arctic</text:p>
      <text:p text:style-name="Text_20_body">arcus → arcus clouds</text:p>
      <text:p text:style-name="Text_20_body">ARFOR Prévision de zone pour l'aviation → ARFOR Area forecast for aviation (Code form)</text:p>
      <text:p text:style-name="Text_20_body">argon → argon</text:p>
      <text:p text:style-name="Text_20_body">aridité du climat → arid climate</text:p>
      <text:p text:style-name="Text_20_body">arrière d'une dépression → rear of a depression</text:p>
      <text:p text:style-name="Text_20_body">arrivée d'air → inflow of air</text:p>
      <text:p text:style-name="Text_20_body">as (altostratus) → AS (Altostratus)</text:p>
      <text:p text:style-name="Text_20_body">ASC (ascension) → ASC (ascent)</text:p>
      <text:p text:style-name="Text_20_body">ascencance → updraught</text:p>
      <text:p text:style-name="Text_20_body">ascendance → updraft</text:p>
      <text:p text:style-name="Text_20_body">ascendance → lifting</text:p>
      <text:p text:style-name="Text_20_body">ascendance → uplift</text:p>
      <text:p text:style-name="Text_20_body">ascendance → lift</text:p>
      <text:p text:style-name="Text_20_body">ascendance de convection → convection lift</text:p>
      <text:p text:style-name="Text_20_body">ascendance du relief → orographic ascent</text:p>
      <text:p text:style-name="Text_20_body">ascendance due au relief → orographic lifting</text:p>
      <text:p text:style-name="Text_20_body">ascendance dynamique → dynamic lifting</text:p>
      <text:p text:style-name="Text_20_body">ascendance dynamique → dynamic lift</text:p>
      <text:p text:style-name="Text_20_body">ascendance dynamique → dynamic uplift</text:p>
      <text:p text:style-name="Text_20_body">ascendance forcée → forced lifting</text:p>
      <text:p text:style-name="Text_20_body">ascendance forcée → forced uplift</text:p>
      <text:p text:style-name="Text_20_body">ascendance frontale → frontal lift</text:p>
      <text:p text:style-name="Text_20_body">ascendance frontale → frontal lifting</text:p>
      <text:p text:style-name="Text_20_body">ascendance mécanique → mechanical uplift</text:p>
      <text:p text:style-name="Text_20_body">ascendance mécanique → mechanical lift</text:p>
      <text:p text:style-name="Text_20_body">ascendance nuageuse → cloud lift</text:p>
      <text:p text:style-name="Text_20_body">ascendance orographique → orographic uplift</text:p>
      <text:p text:style-name="Text_20_body">ascendance thermique → thermal lift</text:p>
      <text:p text:style-name="Text_20_body">ascension → ascend</text:p>
      <text:p text:style-name="Text_20_body">ASHTAM → ASHTAM</text:p>
      <text:p text:style-name="Text_20_body">assèchement → exsiccation</text:p>
      <text:p text:style-name="Text_20_body">assimilation des données → data assimilation</text:p>
      <text:p text:style-name="Text_20_body">association nuageuse → cloud system</text:p>
      <text:p text:style-name="Text_20_body">association nuageuse → nephsystem</text:p>
      <text:p text:style-name="Text_20_body">astrodynamique → celestial mechanics</text:p>
      <text:p text:style-name="Text_20_body">astrodynamique → astromechanics</text:p>
      <text:p text:style-name="Text_20_body">AT (à) → AT (at)</text:p>
      <text:p text:style-name="Text_20_body">ATIS → ATIS</text:p>
      <text:p text:style-name="Text_20_body">atlas international des nuages → International Cloud Atlas</text:p>
      <text:p text:style-name="Text_20_body">atmosphère → atmosphere</text:p>
      <text:p text:style-name="Text_20_body">atmosphère de la terre → earth's atmosphere</text:p>
      <text:p text:style-name="Text_20_body">atmosphère de référence → reference atmosphere</text:p>
      <text:p text:style-name="Text_20_body">atmosphère de référence internationale → international reference atmosphere</text:p>
      <text:p text:style-name="Text_20_body">atmosphère neutre → neutral atmosphere</text:p>
      <text:p text:style-name="Text_20_body">atmosphère normalisée OACI → ICAO-Standard Atmosphere</text:p>
      <text:p text:style-name="Text_20_body">atmosphère supérieure → higher atmosphere</text:p>
      <text:p text:style-name="Text_20_body">atmosphère supérieure → upper atmosphere</text:p>
      <text:p text:style-name="Text_20_body">atmosphère supérieure → upper air</text:p>
      <text:p text:style-name="Text_20_body">atmosphère terrestre → terrestrial atmosphere</text:p>
      <text:p text:style-name="Text_20_body">atterissage → landing</text:p>
      <text:p text:style-name="Text_20_body">aube → dawn</text:p>
      <text:p text:style-name="Text_20_body">aube → daybreak</text:p>
      <text:p text:style-name="Text_20_body">augmenter → incremental</text:p>
      <text:p text:style-name="Text_20_body">auréole → aureole</text:p>
      <text:p text:style-name="Text_20_body">aurore → aurora</text:p>
      <text:p text:style-name="Text_20_body">aurore → dawn</text:p>
      <text:p text:style-name="Text_20_body">aurore australe → aurora australis</text:p>
      <text:p text:style-name="Text_20_body">aurore australe → southern lights</text:p>
      <text:p text:style-name="Text_20_body">aurore boréale → aurora borealis</text:p>
      <text:p text:style-name="Text_20_body">aurore éclaire par le soleil → sunlit aurora</text:p>
      <text:p text:style-name="Text_20_body">aurore jaune → yellow aurora</text:p>
      <text:p text:style-name="Text_20_body">aurore polaire → polar aurora</text:p>
      <text:p text:style-name="Text_20_body">aurore radio → radio aurora</text:p>
      <text:p text:style-name="Text_20_body">aurore radioélectrique → radio aurora</text:p>
      <text:p text:style-name="Text_20_body">aurore rouge  → red aurora</text:p>
      <text:p text:style-name="Text_20_body">aurore verte → green aurora</text:p>
      <text:p text:style-name="Text_20_body">aurores boréales → nothern lights</text:p>
      <text:p text:style-name="Text_20_body">aurores polaires → polar aurora</text:p>
      <text:p text:style-name="Text_20_body">autochtone → autochthonous</text:p>
      <text:p text:style-name="Text_20_body">automne → autumn</text:p>
      <text:p text:style-name="Text_20_body">automne → fall</text:p>
      <text:p text:style-name="Text_20_body">avalanche → avalanche</text:p>
      <text:p text:style-name="Text_20_body">avalanche d'air → Downburst</text:p>
      <text:p text:style-name="Text_20_body">avalanche d'air → downdraft</text:p>
      <text:p text:style-name="Text_20_body">avant-printemps → early spring</text:p>
      <text:p text:style-name="Text_20_body">aven → swallow hole</text:p>
      <text:p text:style-name="Text_20_body">averse → shower</text:p>
      <text:p text:style-name="Text_20_body">averse → rainshower</text:p>
      <text:p text:style-name="Text_20_body">averse → shower of rain</text:p>
      <text:p text:style-name="Text_20_body">averse brutale → rain gush</text:p>
      <text:p text:style-name="Text_20_body">averse d'instabilité → instability shower</text:p>
      <text:p text:style-name="Text_20_body">averse d'orage → thundershower</text:p>
      <text:p text:style-name="Text_20_body">averse de convection → convective shower</text:p>
      <text:p text:style-name="Text_20_body">averse de grêle → hailstorm</text:p>
      <text:p text:style-name="Text_20_body">averse de grêle → shower of hail</text:p>
      <text:p text:style-name="Text_20_body">averse de grésil → shower of sleet</text:p>
      <text:p text:style-name="Text_20_body">averse de grésil → shower of ice pellets</text:p>
      <text:p text:style-name="Text_20_body">averse de masse d'air → air-masse shower</text:p>
      <text:p text:style-name="Text_20_body">averse de météores → meteor shower</text:p>
      <text:p text:style-name="Text_20_body">averse de neige → snow shower</text:p>
      <text:p text:style-name="Text_20_body">averse de neige → snow squalls</text:p>
      <text:p text:style-name="Text_20_body">averse de pluie et neige melées → shower of rain and snow mixed</text:p>
      <text:p text:style-name="Text_20_body">averse de projet → design storm</text:p>
      <text:p text:style-name="Text_20_body">averse légère → light shower</text:p>
      <text:p text:style-name="Text_20_body">averse locale → local shower</text:p>
      <text:p text:style-name="Text_20_body">averse moderée → moderate shower</text:p>
      <text:p text:style-name="Text_20_body">averse orageuse → thundary shower</text:p>
      <text:p text:style-name="Text_20_body">averse orageuse cyclonique → cyclonic thundershower</text:p>
      <text:p text:style-name="Text_20_body">averse qui crève en torrents → gush of rain</text:p>
      <text:p text:style-name="Text_20_body">averse qui crève en torrents → rain gust</text:p>
      <text:p text:style-name="Text_20_body">averse torrentielle → cloudburst</text:p>
      <text:p text:style-name="Text_20_body">averse tyte → design storm</text:p>
      <text:p text:style-name="Text_20_body">averse violente → violent shower</text:p>
      <text:p text:style-name="Text_20_body">averser passagère → passing shower</text:p>
      <text:p text:style-name="Text_20_body">averses → showers</text:p>
      <text:p text:style-name="Text_20_body">averses éparses → scattered showers</text:p>
      <text:p text:style-name="Text_20_body">averses inconnu → unknown precipitation</text:p>
      <text:p text:style-name="Text_20_body">avertissement de marée → flood warning</text:p>
      <text:p text:style-name="Text_20_body">avertissement de marée → flood watch</text:p>
      <text:p text:style-name="Text_20_body">avertissement de neige → warning for snow</text:p>
      <text:p text:style-name="Text_20_body">avertissement de risque d'avalanche → avalanche advisory</text:p>
      <text:p text:style-name="Text_20_body">avertissement de tempête → gale warning</text:p>
      <text:p text:style-name="Text_20_body">avertissement météorologique → weather warning</text:p>
      <text:p text:style-name="Text_20_body">avertissements → warning</text:p>
      <text:p text:style-name="Text_20_body">avertissements météorologique → meteorological warning</text:p>
      <text:p text:style-name="Text_20_body">Avis aux navigateurs NOTMAR → Notices to mariners NOTMAR</text:p>
      <text:p text:style-name="Text_20_body">avis de cendres volcaniques (VAAC) → ashfall advisory</text:p>
      <text:p text:style-name="Text_20_body">avis de tempête → gale warning</text:p>
      <text:p text:style-name="Text_20_body">axe → axis</text:p>
      <text:p text:style-name="Text_20_body">axe de divergence → groundwater divide</text:p>
      <text:p text:style-name="Text_20_body">azote → nitro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2::38:23</meta:creation-date>
    <dc:creator>Generated</dc:creator>
    <dc:date>2024-05-20T22::38:23</dc:date>
    <dc:language>en-US</dc:language>
    <meta:editing-cycles>1</meta:editing-cycles>
    <meta:editing-duration>PT0S</meta:editing-duration>
    <dc:title>vocabulaire-meteo-fr-en:alfa</dc:title>
  </office:meta>
</office:document-meta>
</file>