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zweck-heiligt"/><text:bookmark-start text:name="__RefHeading___der_zweck_heiligt_die_mittel_1"/><text:bookmark-start text:name="der_zweck_heiligt_die_mittel"/>Der Zweck heiligt die Mittel<text:bookmark-end text:name="__RefHeading___der_zweck_heiligt_die_mittel_1"/><text:bookmark-end text:name="der_zweck_heiligt_die_mittel"/></text:h>
      <text:p text:style-name="Text_20_body"><text:a xlink:type="simple" xlink:href="https://www.loeschhorn.name/doku.php/sprueche/zweck.webm" text:style-name="Internet_20_link" text:visited-style-name="Visited_20_Internet_20_Link">Der Zweck heiligt die Mittel</text:a></text:p>
      <text:h text:style-name="Heading_20_2" text:outline-level="2"><text:bookmark-start text:name="__RefHeading___der_zweck_heiligt_nie_die_mittel_2"/><text:bookmark-start text:name="der_zweck_heiligt_nie_die_mittel"/>Der Zweck heiligt nie die Mittel<text:bookmark-end text:name="__RefHeading___der_zweck_heiligt_nie_die_mittel_2"/><text:bookmark-end text:name="der_zweck_heiligt_nie_die_mittel"/></text:h>
      <text:p text:style-name="Text_20_body">Der Zweck heiligt die Mittel.</text:p>
      <text:p text:style-name="Text_20_body">NEIN.</text:p>
      <text:p text:style-name="Text_20_body">Der Zweck heiligt niemals die Mittel. Warum?</text:p>
      <text:p text:style-name="Text_20_body">Was bedeutet denn, dass der Zweck die Mittel heiligt?</text:p>
      <text:p text:style-name="Text_20_body">Das bedeutet doch, dass man zu unlauteren Mittel greift um den Zweck zu erreichen.</text:p>
      <text:p text:style-name="Text_20_body">Niemand freut sich über eine Niederlage. Doch im fairen Wettstreit zu unterliegen ist akzeptabel.</text:p>
      <text:p text:style-name="Text_20_body">Fügt man mir jedoch eine Niederlage mit unfairen Mitteln zu, dann kann das die Beziehung zerstören.</text:p>
      <text:p text:style-name="Text_20_body">Kein Sieg ist es Wert, deshalb eine Beziehung zu zerstören.</text:p>
      <text:p text:style-name="Text_20_body">Deshalb, immer fair bleib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29:35</meta:creation-date>
    <dc:creator>Generated</dc:creator>
    <dc:date>2026-04-16T12::29:35</dc:date>
    <dc:language>en-US</dc:language>
    <meta:editing-cycles>1</meta:editing-cycles>
    <meta:editing-duration>PT0S</meta:editing-duration>
    <dc:title>sprueche:zweck-heiligt</dc:title>
  </office:meta>
</office:document-meta>
</file>