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ueche:wolf-universe"/><text:bookmark-start text:name="__RefHeading___wolves_are_the_only_animals_who_have_a_concept_of_the_universe_1"/><text:bookmark-start text:name="wolves_are_the_only_animals_who_have_a_concept_of_the_universe"/>Wolves are the only animals who have a concept of the universe<text:bookmark-end text:name="__RefHeading___wolves_are_the_only_animals_who_have_a_concept_of_the_universe_1"/><text:bookmark-end text:name="wolves_are_the_only_animals_who_have_a_concept_of_the_universe"/></text:h>
      <text:p text:style-name="Text_20_body"><text:a xlink:type="simple" xlink:href="https://www.loeschhorn.name/doku.php/sprueche/vereinsbuch_wolf_en.webm" text:style-name="Internet_20_link" text:visited-style-name="Visited_20_Internet_20_Link">Picture wolf Audio: Text below</text:a></text:p>
      <text:p text:style-name="Text_20_body">‘Can't you feel how strong he is?’ asked Kapugen, taking Ellen's hand and placing it on the baby's tummy. ’He is strong. He will subordinate his own needs to the good of the community. Every wolf does that. Wolves are the only animals who have a concept of the universe. In general, humans know nothing about it. Amaroq is an exception.’ Quote from ‘<text:a xlink:type="simple" xlink:href="https://en.wikipedia.org/wiki/Julie_(George_novel)" text:style-name="Internet_20_link" text:visited-style-name="Visited_20_Internet_20_Link">Julie</text:a>’ by Jean Craighead George.
Isn't that exactly the description of the leaders we need? And at all levels. Leaders who put the good of the community before their own advantage. Leaders who have an eye for the big picture, who have an eye for long-term development, not short-term advantage?
Many small victories lead to a major defeat. A good leader listens and discusses in the knowledge that the other person could be right. And that contradiction is not an offence against majesty, but that considering the pros and cons leads to a better result. Because he is interested in the best possible result, not in raising his own profile. A good leader integrates the expertise of all parties involved into the decision-making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16:30</meta:creation-date>
    <dc:creator>Generated</dc:creator>
    <dc:date>2026-06-19T11::16:30</dc:date>
    <dc:language>en-US</dc:language>
    <meta:editing-cycles>1</meta:editing-cycles>
    <meta:editing-duration>PT0S</meta:editing-duration>
    <dc:title>sprueche:wolf-universe</dc:title>
  </office:meta>
</office:document-meta>
</file>