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rueche:loup-univers"/><text:bookmark-start text:name="__RefHeading___les_loups_sont_les_seuls_animaux_qui_ont_une_idee_de_l_univers_1"/><text:bookmark-start text:name="les_loups_sont_les_seuls_animaux_qui_ont_une_idee_de_l_univers"/>Les loups sont les seuls animaux qui ont une idée de l'univers<text:bookmark-end text:name="__RefHeading___les_loups_sont_les_seuls_animaux_qui_ont_une_idee_de_l_univers_1"/><text:bookmark-end text:name="les_loups_sont_les_seuls_animaux_qui_ont_une_idee_de_l_univers"/></text:h>
      <text:p text:style-name="Text_20_body"><text:a xlink:type="simple" xlink:href="https://www.loeschhorn.name/doku.php/sprueche/vereinsbuch_loup.webm" text:style-name="Internet_20_link" text:visited-style-name="Visited_20_Internet_20_Link">Image de loup texte: Les loups sont les seuls animaux qui ont une idée de l'univers. Complet en bas.</text:a></text:p>
      <text:p text:style-name="Text_20_body">«Ne sens-tu pas à quel point il est fort ?» demanda Kapugen, prit la main d'Ellen et la posa sur le ventre du bébé. «Il est fort. Il fera passer ses propres besoins après le bien-être de la communauté. Tous les loups font ça. Les loups sont les seuls animaux qui ont une idée de l'univers. En général, les humains n'en ont aucune idée. Amaroq est une exception.» Citation tirée de «Julie des loups» de Jean Craighead George.
N'est-ce pas exactement la description des leaders dont nous avons besoin ? Et ce, à tous les niveaux. Des leaders qui font passer le bien de la communauté avant leur propre intérêt. Des leaders qui ont une vision d'ensemble, qui ont à l'esprit le développement à long terme, et non l'avantage à court terme ?</text:p>
      <text:p text:style-name="Text_20_body">Beaucoup de petites victoires mènent à une grande défaite. Un bon leader écoute, discute en sachant que l'autre peut avoir raison. Et que la contradiction n'est pas une offense à la majesté, mais que la considération du pour et du contre mène à un meilleur résultat. Car il est intéressé par le meilleur résultat possible, et non par son propre profil. Un bon leader intègre les compétences de toutes les personnes impliquées dans le processus de déc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5::40:40</meta:creation-date>
    <dc:creator>Generated</dc:creator>
    <dc:date>2026-07-28T15::40:40</dc:date>
    <dc:language>en-US</dc:language>
    <meta:editing-cycles>1</meta:editing-cycles>
    <meta:editing-duration>PT0S</meta:editing-duration>
    <dc:title>sprueche:loup-univers</dc:title>
  </office:meta>
</office:document-meta>
</file>