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kontakt_1"/><text:bookmark-start text:name="impressumkontakt"/>Impressum/Kontakt<text:bookmark-end text:name="__RefHeading___impressumkontakt_1"/><text:bookmark-end text:name="impressumkontakt"/></text:h>
      <text:p text:style-name="Text_20_body"><text:span text:style-name="Strong_20_Emphasis">Volker Löschhorn - Autor</text:span> ist die persönliche Homepage von</text:p>
      <text:p text:style-name="Text_20_body">Volker Löschhorn<text:line-break/>
Dattelweg 37b<text:line-break/>
70619 Stuttgart<text:line-break/>
Deutschland<text:line-break/>
Telefon +4915678718451<text:line-break/>
E-Mail: volker@loeschhorn.name<text:line-break/>
USt.-IdNr. DE297671076<text:line-break/></text:p>
      <text:p text:style-name="Text_20_body">Der Inhaber ist für alle Inhalte verantwortlich. Dieses Impressum gilt für die Domain <text:span text:style-name="Emphasis">loeschhorn.name</text:span> sowie alle ihre Subdomains.</text:p>
      <text:h text:style-name="Heading_20_2" text:outline-level="2"><text:bookmark-start text:name="__RefHeading___fairplay_und_verhaeltnismaessigkeit_2"/><text:bookmark-start text:name="fairplay_und_verhaeltnismaessigkeit"/>Fairplay und Verhältnismäßigkeit<text:bookmark-end text:name="__RefHeading___fairplay_und_verhaeltnismaessigkeit_2"/><text:bookmark-end text:name="fairplay_und_verhaeltnismaessigkeit"/></text:h>
      <text:h text:style-name="Heading_20_3" text:outline-level="3"><text:bookmark-start text:name="__RefHeading___keine_abmahnung_ohne_vorherigen_kontakt_3"/><text:bookmark-start text:name="keine_abmahnung_ohne_vorherigen_kontakt"/>Keine Abmahnung ohne vorherigen Kontakt!<text:bookmark-end text:name="__RefHeading___keine_abmahnung_ohne_vorherigen_kontakt_3"/><text:bookmark-end text:name="keine_abmahnung_ohne_vorherigen_kontakt"/></text:h>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58:48</meta:creation-date>
    <dc:creator>Generated</dc:creator>
    <dc:date>2026-07-28T10::58:48</dc:date>
    <dc:language>en-US</dc:language>
    <meta:editing-cycles>1</meta:editing-cycles>
    <meta:editing-duration>PT0S</meta:editing-duration>
    <dc:title>impressum</dc:title>
  </office:meta>
</office:document-meta>
</file>