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-verein-ist-mord-am-schoensten:pub"/><text:bookmark-start text:name="__RefHeading___im_verein_ist_mord_am_schoensten_1"/><text:bookmark-start text:name="im_verein_ist_mord_am_schoensten"/>Im Verein ist Mord am schönsten<text:bookmark-end text:name="__RefHeading___im_verein_ist_mord_am_schoensten_1"/><text:bookmark-end text:name="im_verein_ist_mord_am_schoensten"/></text:h>
      <text:p text:style-name="Text_20_body"><text:a xlink:type="simple" xlink:href="https://www.loeschhorn.name/doku.php/im-verein-ist-mord-am-schoensten/mordverein.webm" text:style-name="Internet_20_link" text:visited-style-name="Visited_20_Internet_20_Link">Im Verein ist Mord am schönsten</text:a></text:p>
      <text:p text:style-name="Text_20_body"><text:a xlink:type="simple" xlink:href="https://www.loeschhorn.name/doku.php/im-verein-ist-mord-am-schoensten/start" text:style-name="Internet_20_link" text:visited-style-name="Visited_20_Internet_20_Link">Zum Bu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15:21</meta:creation-date>
    <dc:creator>Generated</dc:creator>
    <dc:date>2026-07-16T03::15:21</dc:date>
    <dc:language>en-US</dc:language>
    <meta:editing-cycles>1</meta:editing-cycles>
    <meta:editing-duration>PT0S</meta:editing-duration>
    <dc:title>im-verein-ist-mord-am-schoensten:pub</dc:title>
  </office:meta>
</office:document-meta>
</file>