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datenschutzerklaerung_1"/><text:bookmark-start text:name="datenschutzerklaerung"/>Datenschutzerklärung<text:bookmark-end text:name="__RefHeading___datenschutzerklaerung_1"/><text:bookmark-end text:name="datenschutzerklaerung"/></text:h>
      <text:p text:style-name="Text_20_body">Cookies: Die Seite verwendet Cookies für ihre Funktionalität. Sollte es sich nicht um Session-Cookies handeln, die mit beenden des Browsers gelöscht werden, dann bieten die gängigen Browser die Möglichkeit, unerwünschte Cookies zu löschen. Nach den FAQ von Dokuwiki sollte bei Besuchern ohne Login nur ein Session-Cookie gesetzt werden: <text:a xlink:type="simple" xlink:href="https://www.dokuwiki.org/faq:cookies" text:style-name="Internet_20_link" text:visited-style-name="Visited_20_Internet_20_Link">https://www.dokuwiki.org/faq:cookies</text:a></text:p>
      <text:p text:style-name="Text_20_body">Die Nutzung meiner Homepage <text:a xlink:type="simple" xlink:href="https://www.loeschhorn.name" text:style-name="Internet_20_link" text:visited-style-name="Visited_20_Internet_20_Link">loeschhorn.name</text:a> ist ohne die Eingabe von persönlichen Daten möglich. Allerdings speichert mein Provider</text:p>
      <text:p text:style-name="Text_20_body">1&amp;1 Internet SE<text:line-break/>
Elgendorfer Str. 57<text:line-break/>
56410 Montabaur<text:line-break/></text:p>
      <text:p text:style-name="Text_20_body">aus technischen Gründen folgende Daten:</text:p>
      <text:list text:style-name="List_20_1" text:continue-numbering="false">
        <text:list-item>
          <text:p text:style-name="List_20_1_Content_First"> Browsertyp und Browserversion</text:p>
        </text:list-item>
        <text:list-item>
          <text:p text:style-name="List_20_1_Content"> Betriebssystem</text:p>
        </text:list-item>
        <text:list-item>
          <text:p text:style-name="List_20_1_Content"> von welcher Webseite aus Sie mich besuchen (Referrer URL)</text:p>
        </text:list-item>
        <text:list-item>
          <text:p text:style-name="List_20_1_Content"> Webseite, die Sie besuchen</text:p>
        </text:list-item>
        <text:list-item>
          <text:p text:style-name="List_20_1_Content"> Zeitstempel (Datum und Uhrzeit) Ihres Besuchs</text:p>
        </text:list-item>
        <text:list-item>
          <text:p text:style-name="List_20_1_Content_Last"> Ihre Internet-Protokoll-Adresse. Diese wird automatisch nach sieben Tagen anonymisiert: Es wird der letzte Ziffernblock der IP-Adresse durch ein X ersetzt.</text:p>
        </text:list-item>
      </text:list>
      <text:p text:style-name="Text_20_body">Externe Links sind mit einer Weltkugel vor dem Link gekennzeichnet. Oder bei Interwiki-Links mit dem Symbol des jeweiligen Wikis. Welche Daten beim Aufruf externer Seiten erfasst werden ist mir nicht bekannt, und muss der Datenschutz-Erklärung der jeweiligen Seite entnommen werden. Wenn Sie mit einer eventuellen Erfassung Ihrer Daten durch die externe Seite nicht einverstanden sind, dann sollten Sie diese nicht aufrufen.</text:p>
      <text:p text:style-name="Text_20_body">Datenschutz-Verantwortlicher bin ich als Inhaber meiner Homepage, meine Kontaktdaten finden Sie unter <text:a xlink:type="simple" xlink:href="https://www.loeschhorn.name/doku.php/impressum" text:style-name="Internet_20_link" text:visited-style-name="Visited_20_Internet_20_Link">Impressum/Kontak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0::58:10</meta:creation-date>
    <dc:creator>Generated</dc:creator>
    <dc:date>2026-07-28T10::58:10</dc:date>
    <dc:language>en-US</dc:language>
    <meta:editing-cycles>1</meta:editing-cycles>
    <meta:editing-duration>PT0S</meta:editing-duration>
    <dc:title>datenschutz</dc:title>
  </office:meta>
</office:document-meta>
</file>