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2024"/><text:bookmark-start text:name="__RefHeading___blog_2024_1"/><text:bookmark-start text:name="blog_2024"/>Blog 2024<text:bookmark-end text:name="__RefHeading___blog_2024_1"/><text:bookmark-end text:name="blog_2024"/></text:h>
      <text:h text:style-name="Heading_20_2" text:outline-level="2"><text:bookmark-start text:name="__RefHeading___mai_2024_bahnuebergang_2"/><text:bookmark-start text:name="mai_2024_bahnuebergang"/>13. Mai 2024 Bahnübergang<text:bookmark-end text:name="__RefHeading___mai_2024_bahnuebergang_2"/><text:bookmark-end text:name="mai_2024_bahnuebergang"/></text:h>
      <text:p text:style-name="Text_20_body">Mir hat man als Kind noch beigebracht, dass man an einem Bahnübergang immer nach rechts und links schaut, ob ein Zug kommt. Egal ob das Blinklicht blinkt oder die Schranke zu ist.</text:p>
      <text:p text:style-name="Text_20_body"><text:a xlink:type="simple" xlink:href="https://www.loeschhorn.name/doku.php/animationen/bahnuebergang.webm" text:style-name="Internet_20_link" text:visited-style-name="Visited_20_Internet_20_Link">Bahnübergang</text:a></text:p>
      <text:p text:style-name="Text_20_body">Viele Unfälle ließen sich vermeiden, wenn man einfache Vorsichtsregeln beachten würde!</text:p>
      <text:h text:style-name="Heading_20_2" text:outline-level="2"><text:bookmark-start text:name="__RefHeading___april_2024_umlaufgeschwindigkeit_3"/><text:bookmark-start text:name="april_2024_umlaufgeschwindigkeit"/>30. April 2024 Umlaufgeschwindigkeit<text:bookmark-end text:name="__RefHeading___april_2024_umlaufgeschwindigkeit_3"/><text:bookmark-end text:name="april_2024_umlaufgeschwindigkeit"/></text:h>
      <text:p text:style-name="Text_20_body">Die Umlaufgeschwindigkeit ist entscheidend für die Produktivität eines Transportmittels.</text:p>
      <text:p text:style-name="Text_20_body"><text:a xlink:type="simple" xlink:href="https://www.loeschhorn.name/doku.php/blog/umlaufgeschwindigkeit.webm" text:style-name="Internet_20_link" text:visited-style-name="Visited_20_Internet_20_Link">Umlaufgeschwindigkeit</text:a></text:p>
      <text:p text:style-name="Text_20_body">Auch auf <text:a xlink:type="simple" xlink:href="https://youtube.com/shorts/tAuJNffbINk?feature=share" text:style-name="Internet_20_link" text:visited-style-name="Visited_20_Internet_20_Link">Youtub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3::48:06</meta:creation-date>
    <dc:creator>Generated</dc:creator>
    <dc:date>2024-05-20T23::48:06</dc:date>
    <dc:language>en-US</dc:language>
    <meta:editing-cycles>1</meta:editing-cycles>
    <meta:editing-duration>PT0S</meta:editing-duration>
    <dc:title>blog:2024</dc:title>
  </office:meta>
</office:document-meta>
</file>