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oeschhorn.name/" text:style-name="Internet_20_link" text:visited-style-name="Visited_20_Internet_20_Link">Inhalt</text:a></text:p>
      <text:h text:style-name="Heading_20_1" text:outline-level="1"><text:bookmark text:name="blog:2024"/><text:bookmark-start text:name="__RefHeading___blog_2024_1"/><text:bookmark-start text:name="blog_2024"/>Blog 2024<text:bookmark-end text:name="__RefHeading___blog_2024_1"/><text:bookmark-end text:name="blog_2024"/></text:h>
      <text:h text:style-name="Heading_20_2" text:outline-level="2"><text:bookmark-start text:name="__RefHeading___neues_ebook_erschienen_2"/><text:bookmark-start text:name="neues_ebook_erschienen"/>Neues eBook erschienen<text:bookmark-end text:name="__RefHeading___neues_ebook_erschienen_2"/><text:bookmark-end text:name="neues_ebook_erschienen"/></text:h>
      <text:p text:style-name="Text_20_body">Mein neues eBook »Was Sie vor Ihrer 1. Ballonfahrt wissen sollten!« ist erschienen: <text:a xlink:type="simple" xlink:href="https://www.epubli.com/shop/was-sie-vor-ihrer-1-ballonfahrt-unbedingt-wissen-sollten-9783818704698" text:style-name="Internet_20_link" text:visited-style-name="Visited_20_Internet_20_Link">epubli.com</text:a></text:p>
      <text:h text:style-name="Heading_20_2" text:outline-level="2"><text:bookmark-start text:name="__RefHeading___mai_2024_man_kann_nicht_nicht_waehlen_3"/><text:bookmark-start text:name="mai_2024_man_kann_nicht_nicht_waehlen"/>30. Mai 2024 Man kann nicht nicht wählen<text:bookmark-end text:name="__RefHeading___mai_2024_man_kann_nicht_nicht_waehlen_3"/><text:bookmark-end text:name="mai_2024_man_kann_nicht_nicht_waehlen"/></text:h>
      <text:p text:style-name="Text_20_body"><text:a xlink:type="simple" xlink:href="https://www.loeschhorn.name/doku.php/blog/nichtnichtwaehlen.webm" text:style-name="Internet_20_link" text:visited-style-name="Visited_20_Internet_20_Link">Man kann nicht nicht wählen.</text:a></text:p>
      <text:p text:style-name="Text_20_body">Man kann nicht nicht wählen. Quatsch werdet ihr jetzt sagen, ich kann doch einfach nicht zur Wahl gehen.
Richtig, aber eure nicht abgegebene Stimme erzielt trotzdem eine Wirkung. Das werde ich euch jetzt mit dieser Grafik erläutern.
Links haben wir die Gruppe der möglichen (potentiellen) Wähler, und rechts die Gruppe der aktiven Wähler.
Wenn jetzt von den möglichen Wählern prozentual genauso viele nicht wählen, wie aktive Wähler die Partei 1,2 oder 3 wählen, dann wäre es für das Ergebnis tatsächlich egal, wenn man seine Stimme nicht abgibt.
Wenn das so wäre, dann würde sich zwar die Wahlbeteiligung ändern, nicht aber die Sitzverteilung.
Aber, wenn jetzt ein Partei mehr von den möglichen Wählern motivieren kann, dann die gewinnt sie überproportional dazu.
Deshalb wirkt deine Stimme auch dann, wenn du sie nicht abgibst.
Und vor allem: Es profitieren die, die du nicht willst.</text:p>
      <text:p text:style-name="Text_20_body">Das Video gibt es auch in meinen Kanal bei <text:a xlink:type="simple" xlink:href="https://youtu.be/2aVsyqZUZU0" text:style-name="Internet_20_link" text:visited-style-name="Visited_20_Internet_20_Link">Youtube</text:a></text:p>
      <text:h text:style-name="Heading_20_2" text:outline-level="2"><text:bookmark-start text:name="__RefHeading___mai_2024_bahnuebergang_4"/><text:bookmark-start text:name="mai_2024_bahnuebergang"/>13. Mai 2024 Bahnübergang<text:bookmark-end text:name="__RefHeading___mai_2024_bahnuebergang_4"/><text:bookmark-end text:name="mai_2024_bahnuebergang"/></text:h>
      <text:p text:style-name="Text_20_body">Mir hat man als Kind noch beigebracht, dass man an einem Bahnübergang immer nach rechts und links schaut, ob ein Zug kommt. Egal ob das Blinklicht blinkt oder die Schranke zu ist.</text:p>
      <text:p text:style-name="Text_20_body"><text:a xlink:type="simple" xlink:href="https://www.loeschhorn.name/doku.php/animationen/bahnuebergang.webm" text:style-name="Internet_20_link" text:visited-style-name="Visited_20_Internet_20_Link">Bahnübergang</text:a></text:p>
      <text:p text:style-name="Text_20_body">Viele Unfälle ließen sich vermeiden, wenn man einfache Vorsichtsregeln beachten würde!</text:p>
      <text:h text:style-name="Heading_20_2" text:outline-level="2"><text:bookmark-start text:name="__RefHeading___april_2024_umlaufgeschwindigkeit_5"/><text:bookmark-start text:name="april_2024_umlaufgeschwindigkeit"/>30. April 2024 Umlaufgeschwindigkeit<text:bookmark-end text:name="__RefHeading___april_2024_umlaufgeschwindigkeit_5"/><text:bookmark-end text:name="april_2024_umlaufgeschwindigkeit"/></text:h>
      <text:p text:style-name="Text_20_body">Die Umlaufgeschwindigkeit ist entscheidend für die Produktivität eines Transportmittels.</text:p>
      <text:p text:style-name="Text_20_body"><text:a xlink:type="simple" xlink:href="https://www.loeschhorn.name/doku.php/blog/umlaufgeschwindigkeit.webm" text:style-name="Internet_20_link" text:visited-style-name="Visited_20_Internet_20_Link">Umlaufgeschwindigkeit</text:a></text:p>
      <text:p text:style-name="Text_20_body">Auch auf <text:a xlink:type="simple" xlink:href="https://youtube.com/shorts/tAuJNffbINk?feature=share" text:style-name="Internet_20_link" text:visited-style-name="Visited_20_Internet_20_Link">Youtu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44:59</meta:creation-date>
    <dc:creator>Generated</dc:creator>
    <dc:date>2026-06-13T03::44:59</dc:date>
    <dc:language>en-US</dc:language>
    <meta:editing-cycles>1</meta:editing-cycles>
    <meta:editing-duration>PT0S</meta:editing-duration>
    <dc:title>blog:2024</dc:title>
  </office:meta>
</office:document-meta>
</file>