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onfahrten:2025-05-10"/><text:bookmark-start text:name="__RefHeading___ballonfahrt_10.05.2025_1"/><text:bookmark-start text:name="ballonfahrt_10.05.2025"/>Ballonfahrt 10.05.2025<text:bookmark-end text:name="__RefHeading___ballonfahrt_10.05.2025_1"/><text:bookmark-end text:name="ballonfahrt_10.05.2025"/></text:h>
      <text:p text:style-name="Text_20_body"><text:a xlink:type="simple" xlink:href="https://www.loeschhorn.name/doku.php/ballonfahrten/2025-05-10_ballonfahrt.mp4" text:style-name="Internet_20_link" text:visited-style-name="Visited_20_Internet_20_Link">2025-05-10_ballonfahrt.mp4</text:a></text:p>
      <text:p text:style-name="Text_20_body"><text:a xlink:type="simple" xlink:href="https://youtube.com/shorts/9Bwx_DxTAxI" text:style-name="Internet_20_link" text:visited-style-name="Visited_20_Internet_20_Link">https://youtube.com/shorts/9Bwx_DxTAx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6:35</meta:creation-date>
    <dc:creator>Generated</dc:creator>
    <dc:date>2026-06-13T04::56:35</dc:date>
    <dc:language>en-US</dc:language>
    <meta:editing-cycles>1</meta:editing-cycles>
    <meta:editing-duration>PT0S</meta:editing-duration>
    <dc:title>ballonfahrten:2025-05-10</dc:title>
  </office:meta>
</office:document-meta>
</file>