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tionen:bahnuebergang"/><text:bookmark-start text:name="__RefHeading___bahnuebergang_1"/><text:bookmark-start text:name="bahnuebergang"/>Bahnübergang<text:bookmark-end text:name="__RefHeading___bahnuebergang_1"/><text:bookmark-end text:name="bahnuebergang"/></text:h>
      <text:p text:style-name="Text_20_body">Mir hat man als Kind noch beigebracht, dass man an einem Bahnübergang immer nach rechts und links schaut, ob ein Zug kommt. Egal ob das Blinklicht blinkt oder die Schranke zu ist.</text:p>
      <text:p text:style-name="Text_20_body"><text:a xlink:type="simple" xlink:href="https://www.loeschhorn.name/doku.php/animationen/bahnuebergang.webm" text:style-name="Internet_20_link" text:visited-style-name="Visited_20_Internet_20_Link">Bahnübergang</text:a></text:p>
      <text:p text:style-name="Text_20_body">Viele Unfälle ließen sich vermeiden, wenn man einfache Vorsichtsregeln beachten wü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03:26</meta:creation-date>
    <dc:creator>Generated</dc:creator>
    <dc:date>2026-07-16T14::03:26</dc:date>
    <dc:language>en-US</dc:language>
    <meta:editing-cycles>1</meta:editing-cycles>
    <meta:editing-duration>PT0S</meta:editing-duration>
    <dc:title>animationen:bahnuebergang</dc:title>
  </office:meta>
</office:document-meta>
</file>