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imationen:alltagsgefahren-bahn"/><text:bookmark-start text:name="__RefHeading___alltagsgefahren_-_stadtbahn_1"/><text:bookmark-start text:name="alltagsgefahren_-_stadtbahn"/>Alltagsgefahren - Stadtbahn<text:bookmark-end text:name="__RefHeading___alltagsgefahren_-_stadtbahn_1"/><text:bookmark-end text:name="alltagsgefahren_-_stadtbahn"/></text:h>
      <text:p text:style-name="Text_20_body"><text:a xlink:type="simple" xlink:href="https://www.loeschhorn.name/doku.php/animationen/gefahr_stadtbahn.webm" text:style-name="Internet_20_link" text:visited-style-name="Visited_20_Internet_20_Link">Animation Zeichentrick: Silhouette einer Person mit Kopfhörern überquert Bahnübergang. Von links und rechts fahren Stadtbahnen über den Bahnübergang bei blinkendem roten Blinklicht.</text:a></text:p>
      <text:p text:style-name="Text_20_body">Vor ein paar Tagen ist wieder ein tragischer Unglücksfall mit einer Stadtbahn passiert. Zwei Jungs rangelten auf dem Bahnsteig, und einer der beiden fiel gegen die Seite der einfahrenden Stadtbahn, und verunglückte tödlich. Immer wieder passieren Unglücke zwischen Fußgängern, Radfahrern und Autos mit Stadtbahnen, oft mit tragischem Ausgang. Fehlt es uns hier an Bewusstsein für die Gefahr? Und damit an der notwendigen Aufmerksamkeit und Vorsicht? Ich denke oft, man muss sich doch nicht so dicht an der Bahnsteigkante aufhalten, man kann doch vor dem Überqueren der Bahngleise nach rechts und links schauen, und lieber einmal mehr warten als kurz vor knapp noch die Gleise queren. Tut mir den Gefallen, und denkt einfach mal darüber nach, ob ihr euer Verhalten zu mehr Sicherheit, vor allem für euch, verändern kö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07:11</meta:creation-date>
    <dc:creator>Generated</dc:creator>
    <dc:date>2026-07-16T04::07:11</dc:date>
    <dc:language>en-US</dc:language>
    <meta:editing-cycles>1</meta:editing-cycles>
    <meta:editing-duration>PT0S</meta:editing-duration>
    <dc:title>animationen:alltagsgefahren-bahn</dc:title>
  </office:meta>
</office:document-meta>
</file>